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style:font-weight-asian="normal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ext-properties style:font-name="Arial" style:font-name-asian="WenQuanYi Zen Hei" style:font-name-complex="Lohit Hindi"/>
    </style:style>
  </office:automatic-styles>
  <office:body>
    <office:spreadsheet>
      <table:table table:name="Instructions" table:style-name="ta1">
        <table:table-column table:style-name="co1" table:default-cell-style-name="Default"/>
        <table:table-row table:style-name="ro1">
          <table:table-cell office:value-type="string">
            <text:p>On the sheets Car1 and Car2, enter values into the yellow cells to project the constant acceleration behavior of the cars for the next 30 second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he cells a1:d2 would be the actual input values for the program.</text:p>
          </table:table-cell>
        </table:table-row>
      </table:table>
      <table:table table:name="Car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theta</text:p>
          </table:table-cell>
          <table:table-cell/>
          <table:table-cell office:value-type="string">
            <text:p>a</text:p>
          </table:table-cell>
          <table:table-cell office:value-type="string">
            <text:p>dt</text:p>
          </table:table-cell>
          <table:table-cell table:style-name="Default" office:value-type="string">
            <text:p>dist</text:p>
          </table:table-cell>
          <table:table-cell office:value-type="string">
            <text:p>s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">
            <text:p>45</text:p>
          </table:table-cell>
          <table:table-cell/>
          <table:table-cell table:style-name="ce2" office:value-type="float" office:value="1">
            <text:p>1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formula="of:=[.B2]+[.I3]*COS(RADIANS([.E$2]))" office:value-type="float" office:value="7.42462120245875">
            <text:p>7.4246212025</text:p>
          </table:table-cell>
          <table:table-cell table:formula="of:=[.C2]+[.I3]*SIN(RADIANS([.E$2]))" office:value-type="float" office:value="7.42462120245875">
            <text:p>7.4246212025</text:p>
          </table:table-cell>
          <table:table-cell table:formula="of:=[.D2]+[.G2]*[.H3]" office:value-type="float" office:value="11">
            <text:p>11</text:p>
          </table:table-cell>
          <table:table-cell table:number-columns-repeated="3"/>
          <table:table-cell table:formula="of:=[.A3]-[.A$2]" office:value-type="float" office:value="1">
            <text:p>1</text:p>
          </table:table-cell>
          <table:table-cell table:formula="of:=[.D2]*[.H3]+0.5*[.G2]*[.H3]*[.H3]" office:value-type="float" office:value="10.5">
            <text:p>10.5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formula="of:=[.A3]+0.1" office:value-type="float" office:value="11.1">
            <text:p>11.1</text:p>
          </table:table-cell>
          <table:table-cell table:formula="of:=[.B$3]+[.I5]*COS(RADIANS([.E$2]))" office:value-type="float" office:value="8.20597419566988">
            <text:p>8.2059741957</text:p>
          </table:table-cell>
          <table:table-cell table:formula="of:=[.C$3]+[.I5]*SIN(RADIANS([.E$2]))" office:value-type="float" office:value="8.20597419566988">
            <text:p>8.2059741957</text:p>
          </table:table-cell>
          <table:table-cell table:formula="of:=[.D$3]+[.G$2]*[.H5]" office:value-type="float" office:value="11.1">
            <text:p>11.1</text:p>
          </table:table-cell>
          <table:table-cell table:number-columns-repeated="3"/>
          <table:table-cell table:formula="of:=[.A5]-[.A$3]" office:value-type="float" office:value="0.0999999999999996">
            <text:p>0.1</text:p>
          </table:table-cell>
          <table:table-cell table:formula="of:=[.D$3]*[.H5]+0.5*[.G$2]*[.H5]*[.H5]" office:value-type="float" office:value="1.105">
            <text:p>1.105</text:p>
          </table:table-cell>
          <table:table-cell/>
        </table:table-row>
        <table:table-row table:style-name="ro1">
          <table:table-cell table:formula="of:=[.A5]+0.1" office:value-type="float" office:value="11.2">
            <text:p>11.2</text:p>
          </table:table-cell>
          <table:table-cell table:formula="of:=[.B$3]+[.I6]*COS(RADIANS([.E$2]))" office:value-type="float" office:value="8.99439825669288">
            <text:p>8.9943982567</text:p>
          </table:table-cell>
          <table:table-cell table:formula="of:=[.C$3]+[.I6]*SIN(RADIANS([.E$2]))" office:value-type="float" office:value="8.99439825669288">
            <text:p>8.9943982567</text:p>
          </table:table-cell>
          <table:table-cell table:formula="of:=[.D$3]+[.G$2]*[.H6]" office:value-type="float" office:value="11.2">
            <text:p>11.2</text:p>
          </table:table-cell>
          <table:table-cell table:number-columns-repeated="3"/>
          <table:table-cell table:formula="of:=[.A6]-[.A$3]" office:value-type="float" office:value="0.199999999999999">
            <text:p>0.2</text:p>
          </table:table-cell>
          <table:table-cell table:formula="of:=[.D$3]*[.H6]+0.5*[.G$2]*[.H6]*[.H6]" office:value-type="float" office:value="2.21999999999999">
            <text:p>2.22</text:p>
          </table:table-cell>
          <table:table-cell/>
        </table:table-row>
        <table:table-row table:style-name="ro1">
          <table:table-cell table:formula="of:=[.A6]+0.1" office:value-type="float" office:value="11.3">
            <text:p>11.3</text:p>
          </table:table-cell>
          <table:table-cell table:formula="of:=[.B$3]+[.I7]*COS(RADIANS([.E$2]))" office:value-type="float" office:value="9.78989338552774">
            <text:p>9.7898933855</text:p>
          </table:table-cell>
          <table:table-cell table:formula="of:=[.C$3]+[.I7]*SIN(RADIANS([.E$2]))" office:value-type="float" office:value="9.78989338552774">
            <text:p>9.7898933855</text:p>
          </table:table-cell>
          <table:table-cell table:formula="of:=[.D$3]+[.G$2]*[.H7]" office:value-type="float" office:value="11.3">
            <text:p>11.3</text:p>
          </table:table-cell>
          <table:table-cell table:number-columns-repeated="3"/>
          <table:table-cell table:formula="of:=[.A7]-[.A$3]" office:value-type="float" office:value="0.299999999999999">
            <text:p>0.3</text:p>
          </table:table-cell>
          <table:table-cell table:formula="of:=[.D$3]*[.H7]+0.5*[.G$2]*[.H7]*[.H7]" office:value-type="float" office:value="3.34499999999999">
            <text:p>3.345</text:p>
          </table:table-cell>
          <table:table-cell/>
        </table:table-row>
        <table:table-row table:style-name="ro1">
          <table:table-cell table:formula="of:=[.A7]+0.1" office:value-type="float" office:value="11.4">
            <text:p>11.4</text:p>
          </table:table-cell>
          <table:table-cell table:formula="of:=[.B$3]+[.I8]*COS(RADIANS([.E$2]))" office:value-type="float" office:value="10.5924595821745">
            <text:p>10.5924595822</text:p>
          </table:table-cell>
          <table:table-cell table:formula="of:=[.C$3]+[.I8]*SIN(RADIANS([.E$2]))" office:value-type="float" office:value="10.5924595821745">
            <text:p>10.5924595822</text:p>
          </table:table-cell>
          <table:table-cell table:formula="of:=[.D$3]+[.G$2]*[.H8]" office:value-type="float" office:value="11.4">
            <text:p>11.4</text:p>
          </table:table-cell>
          <table:table-cell table:number-columns-repeated="3"/>
          <table:table-cell table:formula="of:=[.A8]-[.A$3]" office:value-type="float" office:value="0.399999999999999">
            <text:p>0.4</text:p>
          </table:table-cell>
          <table:table-cell table:formula="of:=[.D$3]*[.H8]+0.5*[.G$2]*[.H8]*[.H8]" office:value-type="float" office:value="4.47999999999998">
            <text:p>4.48</text:p>
          </table:table-cell>
          <table:table-cell/>
        </table:table-row>
        <table:table-row table:style-name="ro1">
          <table:table-cell table:formula="of:=[.A8]+0.1" office:value-type="float" office:value="11.5">
            <text:p>11.5</text:p>
          </table:table-cell>
          <table:table-cell table:formula="of:=[.B$3]+[.I9]*COS(RADIANS([.E$2]))" office:value-type="float" office:value="11.4020968466331">
            <text:p>11.4020968466</text:p>
          </table:table-cell>
          <table:table-cell table:formula="of:=[.C$3]+[.I9]*SIN(RADIANS([.E$2]))" office:value-type="float" office:value="11.4020968466331">
            <text:p>11.4020968466</text:p>
          </table:table-cell>
          <table:table-cell table:formula="of:=[.D$3]+[.G$2]*[.H9]" office:value-type="float" office:value="11.5">
            <text:p>11.5</text:p>
          </table:table-cell>
          <table:table-cell table:number-columns-repeated="3"/>
          <table:table-cell table:formula="of:=[.A9]-[.A$3]" office:value-type="float" office:value="0.499999999999998">
            <text:p>0.5</text:p>
          </table:table-cell>
          <table:table-cell table:formula="of:=[.D$3]*[.H9]+0.5*[.G$2]*[.H9]*[.H9]" office:value-type="float" office:value="5.62499999999998">
            <text:p>5.625</text:p>
          </table:table-cell>
          <table:table-cell/>
        </table:table-row>
        <table:table-row table:style-name="ro1">
          <table:table-cell table:formula="of:=[.A9]+0.1" office:value-type="float" office:value="11.6">
            <text:p>11.6</text:p>
          </table:table-cell>
          <table:table-cell table:formula="of:=[.B$3]+[.I10]*COS(RADIANS([.E$2]))" office:value-type="float" office:value="12.2188051789035">
            <text:p>12.2188051789</text:p>
          </table:table-cell>
          <table:table-cell table:formula="of:=[.C$3]+[.I10]*SIN(RADIANS([.E$2]))" office:value-type="float" office:value="12.2188051789035">
            <text:p>12.2188051789</text:p>
          </table:table-cell>
          <table:table-cell table:formula="of:=[.D$3]+[.G$2]*[.H10]" office:value-type="float" office:value="11.6">
            <text:p>11.6</text:p>
          </table:table-cell>
          <table:table-cell table:number-columns-repeated="3"/>
          <table:table-cell table:formula="of:=[.A10]-[.A$3]" office:value-type="float" office:value="0.599999999999998">
            <text:p>0.6</text:p>
          </table:table-cell>
          <table:table-cell table:formula="of:=[.D$3]*[.H10]+0.5*[.G$2]*[.H10]*[.H10]" office:value-type="float" office:value="6.77999999999998">
            <text:p>6.78</text:p>
          </table:table-cell>
          <table:table-cell/>
        </table:table-row>
        <table:table-row table:style-name="ro1">
          <table:table-cell table:formula="of:=[.A10]+0.1" office:value-type="float" office:value="11.7">
            <text:p>11.7</text:p>
          </table:table-cell>
          <table:table-cell table:formula="of:=[.B$3]+[.I11]*COS(RADIANS([.E$2]))" office:value-type="float" office:value="13.0425845789859">
            <text:p>13.042584579</text:p>
          </table:table-cell>
          <table:table-cell table:formula="of:=[.C$3]+[.I11]*SIN(RADIANS([.E$2]))" office:value-type="float" office:value="13.0425845789858">
            <text:p>13.042584579</text:p>
          </table:table-cell>
          <table:table-cell table:formula="of:=[.D$3]+[.G$2]*[.H11]" office:value-type="float" office:value="11.7">
            <text:p>11.7</text:p>
          </table:table-cell>
          <table:table-cell table:number-columns-repeated="3"/>
          <table:table-cell table:formula="of:=[.A11]-[.A$3]" office:value-type="float" office:value="0.699999999999998">
            <text:p>0.7</text:p>
          </table:table-cell>
          <table:table-cell table:formula="of:=[.D$3]*[.H11]+0.5*[.G$2]*[.H11]*[.H11]" office:value-type="float" office:value="7.94499999999997">
            <text:p>7.945</text:p>
          </table:table-cell>
          <table:table-cell/>
        </table:table-row>
        <table:table-row table:style-name="ro1">
          <table:table-cell table:formula="of:=[.A11]+0.1" office:value-type="float" office:value="11.8">
            <text:p>11.8</text:p>
          </table:table-cell>
          <table:table-cell table:formula="of:=[.B$3]+[.I12]*COS(RADIANS([.E$2]))" office:value-type="float" office:value="13.87343504688">
            <text:p>13.8734350469</text:p>
          </table:table-cell>
          <table:table-cell table:formula="of:=[.C$3]+[.I12]*SIN(RADIANS([.E$2]))" office:value-type="float" office:value="13.87343504688">
            <text:p>13.8734350469</text:p>
          </table:table-cell>
          <table:table-cell table:formula="of:=[.D$3]+[.G$2]*[.H12]" office:value-type="float" office:value="11.8">
            <text:p>11.8</text:p>
          </table:table-cell>
          <table:table-cell table:number-columns-repeated="3"/>
          <table:table-cell table:formula="of:=[.A12]-[.A$3]" office:value-type="float" office:value="0.799999999999997">
            <text:p>0.8</text:p>
          </table:table-cell>
          <table:table-cell table:formula="of:=[.D$3]*[.H12]+0.5*[.G$2]*[.H12]*[.H12]" office:value-type="float" office:value="9.11999999999997">
            <text:p>9.12</text:p>
          </table:table-cell>
          <table:table-cell/>
        </table:table-row>
        <table:table-row table:style-name="ro1">
          <table:table-cell table:formula="of:=[.A12]+0.1" office:value-type="float" office:value="11.9">
            <text:p>11.9</text:p>
          </table:table-cell>
          <table:table-cell table:formula="of:=[.B$3]+[.I13]*COS(RADIANS([.E$2]))" office:value-type="float" office:value="14.7113565825861">
            <text:p>14.7113565826</text:p>
          </table:table-cell>
          <table:table-cell table:formula="of:=[.C$3]+[.I13]*SIN(RADIANS([.E$2]))" office:value-type="float" office:value="14.7113565825861">
            <text:p>14.7113565826</text:p>
          </table:table-cell>
          <table:table-cell table:formula="of:=[.D$3]+[.G$2]*[.H13]" office:value-type="float" office:value="11.9">
            <text:p>11.9</text:p>
          </table:table-cell>
          <table:table-cell table:number-columns-repeated="3"/>
          <table:table-cell table:formula="of:=[.A13]-[.A$3]" office:value-type="float" office:value="0.899999999999997">
            <text:p>0.9</text:p>
          </table:table-cell>
          <table:table-cell table:formula="of:=[.D$3]*[.H13]+0.5*[.G$2]*[.H13]*[.H13]" office:value-type="float" office:value="10.305">
            <text:p>10.305</text:p>
          </table:table-cell>
          <table:table-cell/>
        </table:table-row>
        <table:table-row table:style-name="ro1">
          <table:table-cell table:formula="of:=[.A13]+0.1" office:value-type="float" office:value="12">
            <text:p>12</text:p>
          </table:table-cell>
          <table:table-cell table:formula="of:=[.B$3]+[.I14]*COS(RADIANS([.E$2]))" office:value-type="float" office:value="15.556349186104">
            <text:p>15.5563491861</text:p>
          </table:table-cell>
          <table:table-cell table:formula="of:=[.C$3]+[.I14]*SIN(RADIANS([.E$2]))" office:value-type="float" office:value="15.556349186104">
            <text:p>15.5563491861</text:p>
          </table:table-cell>
          <table:table-cell table:formula="of:=[.D$3]+[.G$2]*[.H14]" office:value-type="float" office:value="12">
            <text:p>12</text:p>
          </table:table-cell>
          <table:table-cell table:number-columns-repeated="3"/>
          <table:table-cell table:formula="of:=[.A14]-[.A$3]" office:value-type="float" office:value="0.999999999999996">
            <text:p>1</text:p>
          </table:table-cell>
          <table:table-cell table:formula="of:=[.D$3]*[.H14]+0.5*[.G$2]*[.H14]*[.H14]" office:value-type="float" office:value="11.5">
            <text:p>11.5</text:p>
          </table:table-cell>
          <table:table-cell/>
        </table:table-row>
        <table:table-row table:style-name="ro1">
          <table:table-cell table:formula="of:=[.A14]+0.1" office:value-type="float" office:value="12.1">
            <text:p>12.1</text:p>
          </table:table-cell>
          <table:table-cell table:formula="of:=[.B$3]+[.I15]*COS(RADIANS([.E$2]))" office:value-type="float" office:value="16.4084128574338">
            <text:p>16.4084128574</text:p>
          </table:table-cell>
          <table:table-cell table:formula="of:=[.C$3]+[.I15]*SIN(RADIANS([.E$2]))" office:value-type="float" office:value="16.4084128574338">
            <text:p>16.4084128574</text:p>
          </table:table-cell>
          <table:table-cell table:formula="of:=[.D$3]+[.G$2]*[.H15]" office:value-type="float" office:value="12.1">
            <text:p>12.1</text:p>
          </table:table-cell>
          <table:table-cell table:number-columns-repeated="3"/>
          <table:table-cell table:formula="of:=[.A15]-[.A$3]" office:value-type="float" office:value="1.1">
            <text:p>1.1</text:p>
          </table:table-cell>
          <table:table-cell table:formula="of:=[.D$3]*[.H15]+0.5*[.G$2]*[.H15]*[.H15]" office:value-type="float" office:value="12.705">
            <text:p>12.705</text:p>
          </table:table-cell>
          <table:table-cell/>
        </table:table-row>
        <table:table-row table:style-name="ro1">
          <table:table-cell table:formula="of:=[.A15]+0.1" office:value-type="float" office:value="12.2">
            <text:p>12.2</text:p>
          </table:table-cell>
          <table:table-cell table:formula="of:=[.B$3]+[.I16]*COS(RADIANS([.E$2]))" office:value-type="float" office:value="17.2675475965755">
            <text:p>17.2675475966</text:p>
          </table:table-cell>
          <table:table-cell table:formula="of:=[.C$3]+[.I16]*SIN(RADIANS([.E$2]))" office:value-type="float" office:value="17.2675475965755">
            <text:p>17.2675475966</text:p>
          </table:table-cell>
          <table:table-cell table:formula="of:=[.D$3]+[.G$2]*[.H16]" office:value-type="float" office:value="12.2">
            <text:p>12.2</text:p>
          </table:table-cell>
          <table:table-cell table:number-columns-repeated="3"/>
          <table:table-cell table:formula="of:=[.A16]-[.A$3]" office:value-type="float" office:value="1.2">
            <text:p>1.2</text:p>
          </table:table-cell>
          <table:table-cell table:formula="of:=[.D$3]*[.H16]+0.5*[.G$2]*[.H16]*[.H16]" office:value-type="float" office:value="13.9199999999999">
            <text:p>13.92</text:p>
          </table:table-cell>
          <table:table-cell/>
        </table:table-row>
        <table:table-row table:style-name="ro1">
          <table:table-cell table:formula="of:=[.A16]+0.1" office:value-type="float" office:value="12.3">
            <text:p>12.3</text:p>
          </table:table-cell>
          <table:table-cell table:formula="of:=[.B$3]+[.I17]*COS(RADIANS([.E$2]))" office:value-type="float" office:value="18.133753403529">
            <text:p>18.1337534035</text:p>
          </table:table-cell>
          <table:table-cell table:formula="of:=[.C$3]+[.I17]*SIN(RADIANS([.E$2]))" office:value-type="float" office:value="18.133753403529">
            <text:p>18.1337534035</text:p>
          </table:table-cell>
          <table:table-cell table:formula="of:=[.D$3]+[.G$2]*[.H17]" office:value-type="float" office:value="12.3">
            <text:p>12.3</text:p>
          </table:table-cell>
          <table:table-cell table:number-columns-repeated="3"/>
          <table:table-cell table:formula="of:=[.A17]-[.A$3]" office:value-type="float" office:value="1.3">
            <text:p>1.3</text:p>
          </table:table-cell>
          <table:table-cell table:formula="of:=[.D$3]*[.H17]+0.5*[.G$2]*[.H17]*[.H17]" office:value-type="float" office:value="15.1449999999999">
            <text:p>15.145</text:p>
          </table:table-cell>
          <table:table-cell/>
        </table:table-row>
        <table:table-row table:style-name="ro1">
          <table:table-cell table:formula="of:=[.A17]+0.1" office:value-type="float" office:value="12.4">
            <text:p>12.4</text:p>
          </table:table-cell>
          <table:table-cell table:formula="of:=[.B$3]+[.I18]*COS(RADIANS([.E$2]))" office:value-type="float" office:value="19.0070302782944">
            <text:p>19.0070302783</text:p>
          </table:table-cell>
          <table:table-cell table:formula="of:=[.C$3]+[.I18]*SIN(RADIANS([.E$2]))" office:value-type="float" office:value="19.0070302782944">
            <text:p>19.0070302783</text:p>
          </table:table-cell>
          <table:table-cell table:formula="of:=[.D$3]+[.G$2]*[.H18]" office:value-type="float" office:value="12.4">
            <text:p>12.4</text:p>
          </table:table-cell>
          <table:table-cell table:number-columns-repeated="3"/>
          <table:table-cell table:formula="of:=[.A18]-[.A$3]" office:value-type="float" office:value="1.4">
            <text:p>1.4</text:p>
          </table:table-cell>
          <table:table-cell table:formula="of:=[.D$3]*[.H18]+0.5*[.G$2]*[.H18]*[.H18]" office:value-type="float" office:value="16.3799999999999">
            <text:p>16.38</text:p>
          </table:table-cell>
          <table:table-cell/>
        </table:table-row>
        <table:table-row table:style-name="ro1">
          <table:table-cell table:formula="of:=[.A18]+0.1" office:value-type="float" office:value="12.5">
            <text:p>12.5</text:p>
          </table:table-cell>
          <table:table-cell table:formula="of:=[.B$3]+[.I19]*COS(RADIANS([.E$2]))" office:value-type="float" office:value="19.8873782208716">
            <text:p>19.8873782209</text:p>
          </table:table-cell>
          <table:table-cell table:formula="of:=[.C$3]+[.I19]*SIN(RADIANS([.E$2]))" office:value-type="float" office:value="19.8873782208716">
            <text:p>19.8873782209</text:p>
          </table:table-cell>
          <table:table-cell table:formula="of:=[.D$3]+[.G$2]*[.H19]" office:value-type="float" office:value="12.5">
            <text:p>12.5</text:p>
          </table:table-cell>
          <table:table-cell table:number-columns-repeated="3"/>
          <table:table-cell table:formula="of:=[.A19]-[.A$3]" office:value-type="float" office:value="1.49999999999999">
            <text:p>1.5</text:p>
          </table:table-cell>
          <table:table-cell table:formula="of:=[.D$3]*[.H19]+0.5*[.G$2]*[.H19]*[.H19]" office:value-type="float" office:value="17.6249999999999">
            <text:p>17.625</text:p>
          </table:table-cell>
          <table:table-cell/>
        </table:table-row>
        <table:table-row table:style-name="ro1">
          <table:table-cell table:formula="of:=[.A19]+0.1" office:value-type="float" office:value="12.6">
            <text:p>12.6</text:p>
          </table:table-cell>
          <table:table-cell table:formula="of:=[.B$3]+[.I20]*COS(RADIANS([.E$2]))" office:value-type="float" office:value="20.7747972312607">
            <text:p>20.7747972313</text:p>
          </table:table-cell>
          <table:table-cell table:formula="of:=[.C$3]+[.I20]*SIN(RADIANS([.E$2]))" office:value-type="float" office:value="20.7747972312607">
            <text:p>20.7747972313</text:p>
          </table:table-cell>
          <table:table-cell table:formula="of:=[.D$3]+[.G$2]*[.H20]" office:value-type="float" office:value="12.6">
            <text:p>12.6</text:p>
          </table:table-cell>
          <table:table-cell table:number-columns-repeated="3"/>
          <table:table-cell table:formula="of:=[.A20]-[.A$3]" office:value-type="float" office:value="1.59999999999999">
            <text:p>1.6</text:p>
          </table:table-cell>
          <table:table-cell table:formula="of:=[.D$3]*[.H20]+0.5*[.G$2]*[.H20]*[.H20]" office:value-type="float" office:value="18.8799999999999">
            <text:p>18.88</text:p>
          </table:table-cell>
          <table:table-cell/>
        </table:table-row>
        <table:table-row table:style-name="ro1">
          <table:table-cell table:formula="of:=[.A20]+0.1" office:value-type="float" office:value="12.7">
            <text:p>12.7</text:p>
          </table:table-cell>
          <table:table-cell table:formula="of:=[.B$3]+[.I21]*COS(RADIANS([.E$2]))" office:value-type="float" office:value="21.6692873094617">
            <text:p>21.6692873095</text:p>
          </table:table-cell>
          <table:table-cell table:formula="of:=[.C$3]+[.I21]*SIN(RADIANS([.E$2]))" office:value-type="float" office:value="21.6692873094617">
            <text:p>21.6692873095</text:p>
          </table:table-cell>
          <table:table-cell table:formula="of:=[.D$3]+[.G$2]*[.H21]" office:value-type="float" office:value="12.7">
            <text:p>12.7</text:p>
          </table:table-cell>
          <table:table-cell table:number-columns-repeated="3"/>
          <table:table-cell table:formula="of:=[.A21]-[.A$3]" office:value-type="float" office:value="1.69999999999999">
            <text:p>1.7</text:p>
          </table:table-cell>
          <table:table-cell table:formula="of:=[.D$3]*[.H21]+0.5*[.G$2]*[.H21]*[.H21]" office:value-type="float" office:value="20.1449999999999">
            <text:p>20.145</text:p>
          </table:table-cell>
          <table:table-cell/>
        </table:table-row>
        <table:table-row table:style-name="ro1">
          <table:table-cell table:formula="of:=[.A21]+0.1" office:value-type="float" office:value="12.8">
            <text:p>12.8</text:p>
          </table:table-cell>
          <table:table-cell table:formula="of:=[.B$3]+[.I22]*COS(RADIANS([.E$2]))" office:value-type="float" office:value="22.5708484554745">
            <text:p>22.5708484555</text:p>
          </table:table-cell>
          <table:table-cell table:formula="of:=[.C$3]+[.I22]*SIN(RADIANS([.E$2]))" office:value-type="float" office:value="22.5708484554745">
            <text:p>22.5708484555</text:p>
          </table:table-cell>
          <table:table-cell table:formula="of:=[.D$3]+[.G$2]*[.H22]" office:value-type="float" office:value="12.8">
            <text:p>12.8</text:p>
          </table:table-cell>
          <table:table-cell table:number-columns-repeated="3"/>
          <table:table-cell table:formula="of:=[.A22]-[.A$3]" office:value-type="float" office:value="1.79999999999999">
            <text:p>1.8</text:p>
          </table:table-cell>
          <table:table-cell table:formula="of:=[.D$3]*[.H22]+0.5*[.G$2]*[.H22]*[.H22]" office:value-type="float" office:value="21.4199999999999">
            <text:p>21.42</text:p>
          </table:table-cell>
          <table:table-cell/>
        </table:table-row>
        <table:table-row table:style-name="ro1">
          <table:table-cell table:formula="of:=[.A22]+0.1" office:value-type="float" office:value="12.9">
            <text:p>12.9</text:p>
          </table:table-cell>
          <table:table-cell table:formula="of:=[.B$3]+[.I23]*COS(RADIANS([.E$2]))" office:value-type="float" office:value="23.4794806692992">
            <text:p>23.4794806693</text:p>
          </table:table-cell>
          <table:table-cell table:formula="of:=[.C$3]+[.I23]*SIN(RADIANS([.E$2]))" office:value-type="float" office:value="23.4794806692992">
            <text:p>23.4794806693</text:p>
          </table:table-cell>
          <table:table-cell table:formula="of:=[.D$3]+[.G$2]*[.H23]" office:value-type="float" office:value="12.9">
            <text:p>12.9</text:p>
          </table:table-cell>
          <table:table-cell table:number-columns-repeated="3"/>
          <table:table-cell table:formula="of:=[.A23]-[.A$3]" office:value-type="float" office:value="1.89999999999999">
            <text:p>1.9</text:p>
          </table:table-cell>
          <table:table-cell table:formula="of:=[.D$3]*[.H23]+0.5*[.G$2]*[.H23]*[.H23]" office:value-type="float" office:value="22.7049999999999">
            <text:p>22.705</text:p>
          </table:table-cell>
          <table:table-cell/>
        </table:table-row>
        <table:table-row table:style-name="ro1">
          <table:table-cell table:formula="of:=[.A23]+0.1" office:value-type="float" office:value="13">
            <text:p>13</text:p>
          </table:table-cell>
          <table:table-cell table:formula="of:=[.B$3]+[.I24]*COS(RADIANS([.E$2]))" office:value-type="float" office:value="24.3951839509358">
            <text:p>24.3951839509</text:p>
          </table:table-cell>
          <table:table-cell table:formula="of:=[.C$3]+[.I24]*SIN(RADIANS([.E$2]))" office:value-type="float" office:value="24.3951839509358">
            <text:p>24.3951839509</text:p>
          </table:table-cell>
          <table:table-cell table:formula="of:=[.D$3]+[.G$2]*[.H24]" office:value-type="float" office:value="13">
            <text:p>13</text:p>
          </table:table-cell>
          <table:table-cell table:number-columns-repeated="3"/>
          <table:table-cell table:formula="of:=[.A24]-[.A$3]" office:value-type="float" office:value="1.99999999999999">
            <text:p>2</text:p>
          </table:table-cell>
          <table:table-cell table:formula="of:=[.D$3]*[.H24]+0.5*[.G$2]*[.H24]*[.H24]" office:value-type="float" office:value="23.9999999999999">
            <text:p>24</text:p>
          </table:table-cell>
          <table:table-cell/>
        </table:table-row>
        <table:table-row table:style-name="ro1">
          <table:table-cell table:formula="of:=[.A24]+0.1" office:value-type="float" office:value="13.1">
            <text:p>13.1</text:p>
          </table:table-cell>
          <table:table-cell table:formula="of:=[.B$3]+[.I25]*COS(RADIANS([.E$2]))" office:value-type="float" office:value="25.3179583003843">
            <text:p>25.3179583004</text:p>
          </table:table-cell>
          <table:table-cell table:formula="of:=[.C$3]+[.I25]*SIN(RADIANS([.E$2]))" office:value-type="float" office:value="25.3179583003843">
            <text:p>25.3179583004</text:p>
          </table:table-cell>
          <table:table-cell table:formula="of:=[.D$3]+[.G$2]*[.H25]" office:value-type="float" office:value="13.1">
            <text:p>13.1</text:p>
          </table:table-cell>
          <table:table-cell table:number-columns-repeated="3"/>
          <table:table-cell table:formula="of:=[.A25]-[.A$3]" office:value-type="float" office:value="2.09999999999999">
            <text:p>2.1</text:p>
          </table:table-cell>
          <table:table-cell table:formula="of:=[.D$3]*[.H25]+0.5*[.G$2]*[.H25]*[.H25]" office:value-type="float" office:value="25.3049999999999">
            <text:p>25.305</text:p>
          </table:table-cell>
          <table:table-cell/>
        </table:table-row>
        <table:table-row table:style-name="ro1">
          <table:table-cell table:formula="of:=[.A25]+0.1" office:value-type="float" office:value="13.2">
            <text:p>13.2</text:p>
          </table:table-cell>
          <table:table-cell table:formula="of:=[.B$3]+[.I26]*COS(RADIANS([.E$2]))" office:value-type="float" office:value="26.2478037176446">
            <text:p>26.2478037176</text:p>
          </table:table-cell>
          <table:table-cell table:formula="of:=[.C$3]+[.I26]*SIN(RADIANS([.E$2]))" office:value-type="float" office:value="26.2478037176446">
            <text:p>26.2478037176</text:p>
          </table:table-cell>
          <table:table-cell table:formula="of:=[.D$3]+[.G$2]*[.H26]" office:value-type="float" office:value="13.2">
            <text:p>13.2</text:p>
          </table:table-cell>
          <table:table-cell table:number-columns-repeated="3"/>
          <table:table-cell table:formula="of:=[.A26]-[.A$3]" office:value-type="float" office:value="2.19999999999999">
            <text:p>2.2</text:p>
          </table:table-cell>
          <table:table-cell table:formula="of:=[.D$3]*[.H26]+0.5*[.G$2]*[.H26]*[.H26]" office:value-type="float" office:value="26.6199999999999">
            <text:p>26.62</text:p>
          </table:table-cell>
          <table:table-cell/>
        </table:table-row>
        <table:table-row table:style-name="ro1">
          <table:table-cell table:formula="of:=[.A26]+0.1" office:value-type="float" office:value="13.3">
            <text:p>13.3</text:p>
          </table:table-cell>
          <table:table-cell table:formula="of:=[.B$3]+[.I27]*COS(RADIANS([.E$2]))" office:value-type="float" office:value="27.1847202027167">
            <text:p>27.1847202027</text:p>
          </table:table-cell>
          <table:table-cell table:formula="of:=[.C$3]+[.I27]*SIN(RADIANS([.E$2]))" office:value-type="float" office:value="27.1847202027167">
            <text:p>27.1847202027</text:p>
          </table:table-cell>
          <table:table-cell table:formula="of:=[.D$3]+[.G$2]*[.H27]" office:value-type="float" office:value="13.3">
            <text:p>13.3</text:p>
          </table:table-cell>
          <table:table-cell table:number-columns-repeated="3"/>
          <table:table-cell table:formula="of:=[.A27]-[.A$3]" office:value-type="float" office:value="2.29999999999999">
            <text:p>2.3</text:p>
          </table:table-cell>
          <table:table-cell table:formula="of:=[.D$3]*[.H27]+0.5*[.G$2]*[.H27]*[.H27]" office:value-type="float" office:value="27.9449999999999">
            <text:p>27.945</text:p>
          </table:table-cell>
          <table:table-cell/>
        </table:table-row>
        <table:table-row table:style-name="ro1">
          <table:table-cell table:formula="of:=[.A27]+0.1" office:value-type="float" office:value="13.4">
            <text:p>13.4</text:p>
          </table:table-cell>
          <table:table-cell table:formula="of:=[.B$3]+[.I28]*COS(RADIANS([.E$2]))" office:value-type="float" office:value="28.1287077556008">
            <text:p>28.1287077556</text:p>
          </table:table-cell>
          <table:table-cell table:formula="of:=[.C$3]+[.I28]*SIN(RADIANS([.E$2]))" office:value-type="float" office:value="28.1287077556008">
            <text:p>28.1287077556</text:p>
          </table:table-cell>
          <table:table-cell table:formula="of:=[.D$3]+[.G$2]*[.H28]" office:value-type="float" office:value="13.4">
            <text:p>13.4</text:p>
          </table:table-cell>
          <table:table-cell table:number-columns-repeated="3"/>
          <table:table-cell table:formula="of:=[.A28]-[.A$3]" office:value-type="float" office:value="2.39999999999999">
            <text:p>2.4</text:p>
          </table:table-cell>
          <table:table-cell table:formula="of:=[.D$3]*[.H28]+0.5*[.G$2]*[.H28]*[.H28]" office:value-type="float" office:value="29.2799999999999">
            <text:p>29.28</text:p>
          </table:table-cell>
          <table:table-cell/>
        </table:table-row>
        <table:table-row table:style-name="ro1">
          <table:table-cell table:formula="of:=[.A28]+0.1" office:value-type="float" office:value="13.5">
            <text:p>13.5</text:p>
          </table:table-cell>
          <table:table-cell table:formula="of:=[.B$3]+[.I29]*COS(RADIANS([.E$2]))" office:value-type="float" office:value="29.0797663762967">
            <text:p>29.0797663763</text:p>
          </table:table-cell>
          <table:table-cell table:formula="of:=[.C$3]+[.I29]*SIN(RADIANS([.E$2]))" office:value-type="float" office:value="29.0797663762967">
            <text:p>29.0797663763</text:p>
          </table:table-cell>
          <table:table-cell table:formula="of:=[.D$3]+[.G$2]*[.H29]" office:value-type="float" office:value="13.5">
            <text:p>13.5</text:p>
          </table:table-cell>
          <table:table-cell table:number-columns-repeated="3"/>
          <table:table-cell table:formula="of:=[.A29]-[.A$3]" office:value-type="float" office:value="2.49999999999999">
            <text:p>2.5</text:p>
          </table:table-cell>
          <table:table-cell table:formula="of:=[.D$3]*[.H29]+0.5*[.G$2]*[.H29]*[.H29]" office:value-type="float" office:value="30.6249999999999">
            <text:p>30.625</text:p>
          </table:table-cell>
          <table:table-cell/>
        </table:table-row>
        <table:table-row table:style-name="ro1">
          <table:table-cell table:formula="of:=[.A29]+0.1" office:value-type="float" office:value="13.6">
            <text:p>13.6</text:p>
          </table:table-cell>
          <table:table-cell table:formula="of:=[.B$3]+[.I30]*COS(RADIANS([.E$2]))" office:value-type="float" office:value="30.0378960648045">
            <text:p>30.0378960648</text:p>
          </table:table-cell>
          <table:table-cell table:formula="of:=[.C$3]+[.I30]*SIN(RADIANS([.E$2]))" office:value-type="float" office:value="30.0378960648044">
            <text:p>30.0378960648</text:p>
          </table:table-cell>
          <table:table-cell table:formula="of:=[.D$3]+[.G$2]*[.H30]" office:value-type="float" office:value="13.6">
            <text:p>13.6</text:p>
          </table:table-cell>
          <table:table-cell table:number-columns-repeated="3"/>
          <table:table-cell table:formula="of:=[.A30]-[.A$3]" office:value-type="float" office:value="2.59999999999999">
            <text:p>2.6</text:p>
          </table:table-cell>
          <table:table-cell table:formula="of:=[.D$3]*[.H30]+0.5*[.G$2]*[.H30]*[.H30]" office:value-type="float" office:value="31.9799999999999">
            <text:p>31.98</text:p>
          </table:table-cell>
          <table:table-cell/>
        </table:table-row>
        <table:table-row table:style-name="ro1">
          <table:table-cell table:formula="of:=[.A30]+0.1" office:value-type="float" office:value="13.7">
            <text:p>13.7</text:p>
          </table:table-cell>
          <table:table-cell table:formula="of:=[.B$3]+[.I31]*COS(RADIANS([.E$2]))" office:value-type="float" office:value="31.0030968211241">
            <text:p>31.0030968211</text:p>
          </table:table-cell>
          <table:table-cell table:formula="of:=[.C$3]+[.I31]*SIN(RADIANS([.E$2]))" office:value-type="float" office:value="31.0030968211241">
            <text:p>31.0030968211</text:p>
          </table:table-cell>
          <table:table-cell table:formula="of:=[.D$3]+[.G$2]*[.H31]" office:value-type="float" office:value="13.7">
            <text:p>13.7</text:p>
          </table:table-cell>
          <table:table-cell table:number-columns-repeated="3"/>
          <table:table-cell table:formula="of:=[.A31]-[.A$3]" office:value-type="float" office:value="2.69999999999999">
            <text:p>2.7</text:p>
          </table:table-cell>
          <table:table-cell table:formula="of:=[.D$3]*[.H31]+0.5*[.G$2]*[.H31]*[.H31]" office:value-type="float" office:value="33.3449999999999">
            <text:p>33.345</text:p>
          </table:table-cell>
          <table:table-cell/>
        </table:table-row>
        <table:table-row table:style-name="ro1">
          <table:table-cell table:formula="of:=[.A31]+0.1" office:value-type="float" office:value="13.8">
            <text:p>13.8</text:p>
          </table:table-cell>
          <table:table-cell table:formula="of:=[.B$3]+[.I32]*COS(RADIANS([.E$2]))" office:value-type="float" office:value="31.9753686452556">
            <text:p>31.9753686453</text:p>
          </table:table-cell>
          <table:table-cell table:formula="of:=[.C$3]+[.I32]*SIN(RADIANS([.E$2]))" office:value-type="float" office:value="31.9753686452556">
            <text:p>31.9753686453</text:p>
          </table:table-cell>
          <table:table-cell table:formula="of:=[.D$3]+[.G$2]*[.H32]" office:value-type="float" office:value="13.8">
            <text:p>13.8</text:p>
          </table:table-cell>
          <table:table-cell table:number-columns-repeated="3"/>
          <table:table-cell table:formula="of:=[.A32]-[.A$3]" office:value-type="float" office:value="2.79999999999999">
            <text:p>2.8</text:p>
          </table:table-cell>
          <table:table-cell table:formula="of:=[.D$3]*[.H32]+0.5*[.G$2]*[.H32]*[.H32]" office:value-type="float" office:value="34.7199999999999">
            <text:p>34.72</text:p>
          </table:table-cell>
          <table:table-cell/>
        </table:table-row>
        <table:table-row table:style-name="ro1">
          <table:table-cell table:formula="of:=[.A32]+0.1" office:value-type="float" office:value="13.9">
            <text:p>13.9</text:p>
          </table:table-cell>
          <table:table-cell table:formula="of:=[.B$3]+[.I33]*COS(RADIANS([.E$2]))" office:value-type="float" office:value="32.9547115371989">
            <text:p>32.9547115372</text:p>
          </table:table-cell>
          <table:table-cell table:formula="of:=[.C$3]+[.I33]*SIN(RADIANS([.E$2]))" office:value-type="float" office:value="32.9547115371989">
            <text:p>32.9547115372</text:p>
          </table:table-cell>
          <table:table-cell table:formula="of:=[.D$3]+[.G$2]*[.H33]" office:value-type="float" office:value="13.9">
            <text:p>13.9</text:p>
          </table:table-cell>
          <table:table-cell table:number-columns-repeated="3"/>
          <table:table-cell table:formula="of:=[.A33]-[.A$3]" office:value-type="float" office:value="2.89999999999999">
            <text:p>2.9</text:p>
          </table:table-cell>
          <table:table-cell table:formula="of:=[.D$3]*[.H33]+0.5*[.G$2]*[.H33]*[.H33]" office:value-type="float" office:value="36.1049999999999">
            <text:p>36.105</text:p>
          </table:table-cell>
          <table:table-cell/>
        </table:table-row>
        <table:table-row table:style-name="ro1">
          <table:table-cell table:formula="of:=[.A33]+0.1" office:value-type="float" office:value="14">
            <text:p>14</text:p>
          </table:table-cell>
          <table:table-cell table:formula="of:=[.B$3]+[.I34]*COS(RADIANS([.E$2]))" office:value-type="float" office:value="33.9411254969542">
            <text:p>33.941125497</text:p>
          </table:table-cell>
          <table:table-cell table:formula="of:=[.C$3]+[.I34]*SIN(RADIANS([.E$2]))" office:value-type="float" office:value="33.9411254969542">
            <text:p>33.941125497</text:p>
          </table:table-cell>
          <table:table-cell table:formula="of:=[.D$3]+[.G$2]*[.H34]" office:value-type="float" office:value="14">
            <text:p>14</text:p>
          </table:table-cell>
          <table:table-cell table:number-columns-repeated="3"/>
          <table:table-cell table:formula="of:=[.A34]-[.A$3]" office:value-type="float" office:value="2.99999999999999">
            <text:p>3</text:p>
          </table:table-cell>
          <table:table-cell table:formula="of:=[.D$3]*[.H34]+0.5*[.G$2]*[.H34]*[.H34]" office:value-type="float" office:value="37.4999999999999">
            <text:p>37.5</text:p>
          </table:table-cell>
          <table:table-cell/>
        </table:table-row>
        <table:table-row table:style-name="ro1">
          <table:table-cell table:formula="of:=[.A34]+0.1" office:value-type="float" office:value="14.1">
            <text:p>14.1</text:p>
          </table:table-cell>
          <table:table-cell table:formula="of:=[.B$3]+[.I35]*COS(RADIANS([.E$2]))" office:value-type="float" office:value="34.9346105245213">
            <text:p>34.9346105245</text:p>
          </table:table-cell>
          <table:table-cell table:formula="of:=[.C$3]+[.I35]*SIN(RADIANS([.E$2]))" office:value-type="float" office:value="34.9346105245213">
            <text:p>34.9346105245</text:p>
          </table:table-cell>
          <table:table-cell table:formula="of:=[.D$3]+[.G$2]*[.H35]" office:value-type="float" office:value="14.1">
            <text:p>14.1</text:p>
          </table:table-cell>
          <table:table-cell table:number-columns-repeated="3"/>
          <table:table-cell table:formula="of:=[.A35]-[.A$3]" office:value-type="float" office:value="3.09999999999999">
            <text:p>3.1</text:p>
          </table:table-cell>
          <table:table-cell table:formula="of:=[.D$3]*[.H35]+0.5*[.G$2]*[.H35]*[.H35]" office:value-type="float" office:value="38.9049999999998">
            <text:p>38.905</text:p>
          </table:table-cell>
          <table:table-cell/>
        </table:table-row>
        <table:table-row table:style-name="ro1">
          <table:table-cell table:formula="of:=[.A35]+0.1" office:value-type="float" office:value="14.2">
            <text:p>14.2</text:p>
          </table:table-cell>
          <table:table-cell table:formula="of:=[.B$3]+[.I36]*COS(RADIANS([.E$2]))" office:value-type="float" office:value="35.9351666199002">
            <text:p>35.9351666199</text:p>
          </table:table-cell>
          <table:table-cell table:formula="of:=[.C$3]+[.I36]*SIN(RADIANS([.E$2]))" office:value-type="float" office:value="35.9351666199002">
            <text:p>35.9351666199</text:p>
          </table:table-cell>
          <table:table-cell table:formula="of:=[.D$3]+[.G$2]*[.H36]" office:value-type="float" office:value="14.2">
            <text:p>14.2</text:p>
          </table:table-cell>
          <table:table-cell table:number-columns-repeated="3"/>
          <table:table-cell table:formula="of:=[.A36]-[.A$3]" office:value-type="float" office:value="3.19999999999999">
            <text:p>3.2</text:p>
          </table:table-cell>
          <table:table-cell table:formula="of:=[.D$3]*[.H36]+0.5*[.G$2]*[.H36]*[.H36]" office:value-type="float" office:value="40.3199999999998">
            <text:p>40.32</text:p>
          </table:table-cell>
          <table:table-cell/>
        </table:table-row>
        <table:table-row table:style-name="ro1">
          <table:table-cell table:formula="of:=[.A36]+0.1" office:value-type="float" office:value="14.3">
            <text:p>14.3</text:p>
          </table:table-cell>
          <table:table-cell table:formula="of:=[.B$3]+[.I37]*COS(RADIANS([.E$2]))" office:value-type="float" office:value="36.9427937830911">
            <text:p>36.9427937831</text:p>
          </table:table-cell>
          <table:table-cell table:formula="of:=[.C$3]+[.I37]*SIN(RADIANS([.E$2]))" office:value-type="float" office:value="36.9427937830911">
            <text:p>36.9427937831</text:p>
          </table:table-cell>
          <table:table-cell table:formula="of:=[.D$3]+[.G$2]*[.H37]" office:value-type="float" office:value="14.3">
            <text:p>14.3</text:p>
          </table:table-cell>
          <table:table-cell table:number-columns-repeated="3"/>
          <table:table-cell table:formula="of:=[.A37]-[.A$3]" office:value-type="float" office:value="3.29999999999999">
            <text:p>3.3</text:p>
          </table:table-cell>
          <table:table-cell table:formula="of:=[.D$3]*[.H37]+0.5*[.G$2]*[.H37]*[.H37]" office:value-type="float" office:value="41.7449999999998">
            <text:p>41.745</text:p>
          </table:table-cell>
          <table:table-cell/>
        </table:table-row>
        <table:table-row table:style-name="ro1">
          <table:table-cell table:formula="of:=[.A37]+0.1" office:value-type="float" office:value="14.4">
            <text:p>14.4</text:p>
          </table:table-cell>
          <table:table-cell table:formula="of:=[.B$3]+[.I38]*COS(RADIANS([.E$2]))" office:value-type="float" office:value="37.9574920140938">
            <text:p>37.9574920141</text:p>
          </table:table-cell>
          <table:table-cell table:formula="of:=[.C$3]+[.I38]*SIN(RADIANS([.E$2]))" office:value-type="float" office:value="37.9574920140937">
            <text:p>37.9574920141</text:p>
          </table:table-cell>
          <table:table-cell table:formula="of:=[.D$3]+[.G$2]*[.H38]" office:value-type="float" office:value="14.4">
            <text:p>14.4</text:p>
          </table:table-cell>
          <table:table-cell table:number-columns-repeated="3"/>
          <table:table-cell table:formula="of:=[.A38]-[.A$3]" office:value-type="float" office:value="3.39999999999999">
            <text:p>3.4</text:p>
          </table:table-cell>
          <table:table-cell table:formula="of:=[.D$3]*[.H38]+0.5*[.G$2]*[.H38]*[.H38]" office:value-type="float" office:value="43.1799999999998">
            <text:p>43.18</text:p>
          </table:table-cell>
          <table:table-cell/>
        </table:table-row>
        <table:table-row table:style-name="ro1">
          <table:table-cell table:formula="of:=[.A38]+0.1" office:value-type="float" office:value="14.5">
            <text:p>14.5</text:p>
          </table:table-cell>
          <table:table-cell table:formula="of:=[.B$3]+[.I39]*COS(RADIANS([.E$2]))" office:value-type="float" office:value="38.9792613129083">
            <text:p>38.9792613129</text:p>
          </table:table-cell>
          <table:table-cell table:formula="of:=[.C$3]+[.I39]*SIN(RADIANS([.E$2]))" office:value-type="float" office:value="38.9792613129083">
            <text:p>38.9792613129</text:p>
          </table:table-cell>
          <table:table-cell table:formula="of:=[.D$3]+[.G$2]*[.H39]" office:value-type="float" office:value="14.5">
            <text:p>14.5</text:p>
          </table:table-cell>
          <table:table-cell table:number-columns-repeated="3"/>
          <table:table-cell table:formula="of:=[.A39]-[.A$3]" office:value-type="float" office:value="3.49999999999999">
            <text:p>3.5</text:p>
          </table:table-cell>
          <table:table-cell table:formula="of:=[.D$3]*[.H39]+0.5*[.G$2]*[.H39]*[.H39]" office:value-type="float" office:value="44.6249999999998">
            <text:p>44.625</text:p>
          </table:table-cell>
          <table:table-cell/>
        </table:table-row>
        <table:table-row table:style-name="ro1">
          <table:table-cell table:formula="of:=[.A39]+0.1" office:value-type="float" office:value="14.6">
            <text:p>14.6</text:p>
          </table:table-cell>
          <table:table-cell table:formula="of:=[.B$3]+[.I40]*COS(RADIANS([.E$2]))" office:value-type="float" office:value="40.0081016795347">
            <text:p>40.0081016795</text:p>
          </table:table-cell>
          <table:table-cell table:formula="of:=[.C$3]+[.I40]*SIN(RADIANS([.E$2]))" office:value-type="float" office:value="40.0081016795347">
            <text:p>40.0081016795</text:p>
          </table:table-cell>
          <table:table-cell table:formula="of:=[.D$3]+[.G$2]*[.H40]" office:value-type="float" office:value="14.6">
            <text:p>14.6</text:p>
          </table:table-cell>
          <table:table-cell table:number-columns-repeated="3"/>
          <table:table-cell table:formula="of:=[.A40]-[.A$3]" office:value-type="float" office:value="3.59999999999999">
            <text:p>3.6</text:p>
          </table:table-cell>
          <table:table-cell table:formula="of:=[.D$3]*[.H40]+0.5*[.G$2]*[.H40]*[.H40]" office:value-type="float" office:value="46.0799999999998">
            <text:p>46.08</text:p>
          </table:table-cell>
          <table:table-cell/>
        </table:table-row>
        <table:table-row table:style-name="ro1">
          <table:table-cell table:formula="of:=[.A40]+0.1" office:value-type="float" office:value="14.7">
            <text:p>14.7</text:p>
          </table:table-cell>
          <table:table-cell table:formula="of:=[.B$3]+[.I41]*COS(RADIANS([.E$2]))" office:value-type="float" office:value="41.044013113973">
            <text:p>41.044013114</text:p>
          </table:table-cell>
          <table:table-cell table:formula="of:=[.C$3]+[.I41]*SIN(RADIANS([.E$2]))" office:value-type="float" office:value="41.044013113973">
            <text:p>41.044013114</text:p>
          </table:table-cell>
          <table:table-cell table:formula="of:=[.D$3]+[.G$2]*[.H41]" office:value-type="float" office:value="14.7">
            <text:p>14.7</text:p>
          </table:table-cell>
          <table:table-cell table:number-columns-repeated="3"/>
          <table:table-cell table:formula="of:=[.A41]-[.A$3]" office:value-type="float" office:value="3.69999999999999">
            <text:p>3.7</text:p>
          </table:table-cell>
          <table:table-cell table:formula="of:=[.D$3]*[.H41]+0.5*[.G$2]*[.H41]*[.H41]" office:value-type="float" office:value="47.5449999999998">
            <text:p>47.545</text:p>
          </table:table-cell>
          <table:table-cell/>
        </table:table-row>
        <table:table-row table:style-name="ro1">
          <table:table-cell table:formula="of:=[.A41]+0.1" office:value-type="float" office:value="14.8">
            <text:p>14.8</text:p>
          </table:table-cell>
          <table:table-cell table:formula="of:=[.B$3]+[.I42]*COS(RADIANS([.E$2]))" office:value-type="float" office:value="42.0869956162232">
            <text:p>42.0869956162</text:p>
          </table:table-cell>
          <table:table-cell table:formula="of:=[.C$3]+[.I42]*SIN(RADIANS([.E$2]))" office:value-type="float" office:value="42.0869956162232">
            <text:p>42.0869956162</text:p>
          </table:table-cell>
          <table:table-cell table:formula="of:=[.D$3]+[.G$2]*[.H42]" office:value-type="float" office:value="14.8">
            <text:p>14.8</text:p>
          </table:table-cell>
          <table:table-cell table:number-columns-repeated="3"/>
          <table:table-cell table:formula="of:=[.A42]-[.A$3]" office:value-type="float" office:value="3.79999999999999">
            <text:p>3.8</text:p>
          </table:table-cell>
          <table:table-cell table:formula="of:=[.D$3]*[.H42]+0.5*[.G$2]*[.H42]*[.H42]" office:value-type="float" office:value="49.0199999999998">
            <text:p>49.02</text:p>
          </table:table-cell>
          <table:table-cell/>
        </table:table-row>
        <table:table-row table:style-name="ro1">
          <table:table-cell table:formula="of:=[.A42]+0.1" office:value-type="float" office:value="14.9">
            <text:p>14.9</text:p>
          </table:table-cell>
          <table:table-cell table:formula="of:=[.B$3]+[.I43]*COS(RADIANS([.E$2]))" office:value-type="float" office:value="43.1370491862852">
            <text:p>43.1370491863</text:p>
          </table:table-cell>
          <table:table-cell table:formula="of:=[.C$3]+[.I43]*SIN(RADIANS([.E$2]))" office:value-type="float" office:value="43.1370491862852">
            <text:p>43.1370491863</text:p>
          </table:table-cell>
          <table:table-cell table:formula="of:=[.D$3]+[.G$2]*[.H43]" office:value-type="float" office:value="14.9">
            <text:p>14.9</text:p>
          </table:table-cell>
          <table:table-cell table:number-columns-repeated="3"/>
          <table:table-cell table:formula="of:=[.A43]-[.A$3]" office:value-type="float" office:value="3.89999999999999">
            <text:p>3.9</text:p>
          </table:table-cell>
          <table:table-cell table:formula="of:=[.D$3]*[.H43]+0.5*[.G$2]*[.H43]*[.H43]" office:value-type="float" office:value="50.5049999999998">
            <text:p>50.505</text:p>
          </table:table-cell>
          <table:table-cell/>
        </table:table-row>
        <table:table-row table:style-name="ro1">
          <table:table-cell table:formula="of:=[.A43]+0.1" office:value-type="float" office:value="15">
            <text:p>15</text:p>
          </table:table-cell>
          <table:table-cell table:formula="of:=[.B$3]+[.I44]*COS(RADIANS([.E$2]))" office:value-type="float" office:value="44.1941738241591">
            <text:p>44.1941738242</text:p>
          </table:table-cell>
          <table:table-cell table:formula="of:=[.C$3]+[.I44]*SIN(RADIANS([.E$2]))" office:value-type="float" office:value="44.1941738241591">
            <text:p>44.1941738242</text:p>
          </table:table-cell>
          <table:table-cell table:formula="of:=[.D$3]+[.G$2]*[.H44]" office:value-type="float" office:value="15">
            <text:p>15</text:p>
          </table:table-cell>
          <table:table-cell table:number-columns-repeated="3"/>
          <table:table-cell table:formula="of:=[.A44]-[.A$3]" office:value-type="float" office:value="3.99999999999999">
            <text:p>4</text:p>
          </table:table-cell>
          <table:table-cell table:formula="of:=[.D$3]*[.H44]+0.5*[.G$2]*[.H44]*[.H44]" office:value-type="float" office:value="51.9999999999998">
            <text:p>52</text:p>
          </table:table-cell>
          <table:table-cell/>
        </table:table-row>
        <table:table-row table:style-name="ro1">
          <table:table-cell table:formula="of:=[.A44]+0.1" office:value-type="float" office:value="15.1">
            <text:p>15.1</text:p>
          </table:table-cell>
          <table:table-cell table:formula="of:=[.B$3]+[.I45]*COS(RADIANS([.E$2]))" office:value-type="float" office:value="45.2583695298448">
            <text:p>45.2583695298</text:p>
          </table:table-cell>
          <table:table-cell table:formula="of:=[.C$3]+[.I45]*SIN(RADIANS([.E$2]))" office:value-type="float" office:value="45.2583695298448">
            <text:p>45.2583695298</text:p>
          </table:table-cell>
          <table:table-cell table:formula="of:=[.D$3]+[.G$2]*[.H45]" office:value-type="float" office:value="15.1">
            <text:p>15.1</text:p>
          </table:table-cell>
          <table:table-cell table:number-columns-repeated="3"/>
          <table:table-cell table:formula="of:=[.A45]-[.A$3]" office:value-type="float" office:value="4.09999999999999">
            <text:p>4.1</text:p>
          </table:table-cell>
          <table:table-cell table:formula="of:=[.D$3]*[.H45]+0.5*[.G$2]*[.H45]*[.H45]" office:value-type="float" office:value="53.5049999999998">
            <text:p>53.505</text:p>
          </table:table-cell>
          <table:table-cell/>
        </table:table-row>
        <table:table-row table:style-name="ro1">
          <table:table-cell table:formula="of:=[.A45]+0.1" office:value-type="float" office:value="15.2">
            <text:p>15.2</text:p>
          </table:table-cell>
          <table:table-cell table:formula="of:=[.B$3]+[.I46]*COS(RADIANS([.E$2]))" office:value-type="float" office:value="46.3296363033424">
            <text:p>46.3296363033</text:p>
          </table:table-cell>
          <table:table-cell table:formula="of:=[.C$3]+[.I46]*SIN(RADIANS([.E$2]))" office:value-type="float" office:value="46.3296363033424">
            <text:p>46.3296363033</text:p>
          </table:table-cell>
          <table:table-cell table:formula="of:=[.D$3]+[.G$2]*[.H46]" office:value-type="float" office:value="15.2">
            <text:p>15.2</text:p>
          </table:table-cell>
          <table:table-cell table:number-columns-repeated="3"/>
          <table:table-cell table:formula="of:=[.A46]-[.A$3]" office:value-type="float" office:value="4.19999999999999">
            <text:p>4.2</text:p>
          </table:table-cell>
          <table:table-cell table:formula="of:=[.D$3]*[.H46]+0.5*[.G$2]*[.H46]*[.H46]" office:value-type="float" office:value="55.0199999999998">
            <text:p>55.02</text:p>
          </table:table-cell>
          <table:table-cell/>
        </table:table-row>
        <table:table-row table:style-name="ro1">
          <table:table-cell table:formula="of:=[.A46]+0.1" office:value-type="float" office:value="15.3">
            <text:p>15.3</text:p>
          </table:table-cell>
          <table:table-cell table:formula="of:=[.B$3]+[.I47]*COS(RADIANS([.E$2]))" office:value-type="float" office:value="47.4079741446519">
            <text:p>47.4079741447</text:p>
          </table:table-cell>
          <table:table-cell table:formula="of:=[.C$3]+[.I47]*SIN(RADIANS([.E$2]))" office:value-type="float" office:value="47.4079741446519">
            <text:p>47.4079741447</text:p>
          </table:table-cell>
          <table:table-cell table:formula="of:=[.D$3]+[.G$2]*[.H47]" office:value-type="float" office:value="15.3">
            <text:p>15.3</text:p>
          </table:table-cell>
          <table:table-cell table:number-columns-repeated="3"/>
          <table:table-cell table:formula="of:=[.A47]-[.A$3]" office:value-type="float" office:value="4.29999999999999">
            <text:p>4.3</text:p>
          </table:table-cell>
          <table:table-cell table:formula="of:=[.D$3]*[.H47]+0.5*[.G$2]*[.H47]*[.H47]" office:value-type="float" office:value="56.5449999999998">
            <text:p>56.545</text:p>
          </table:table-cell>
          <table:table-cell/>
        </table:table-row>
        <table:table-row table:style-name="ro1">
          <table:table-cell table:formula="of:=[.A47]+0.1" office:value-type="float" office:value="15.4">
            <text:p>15.4</text:p>
          </table:table-cell>
          <table:table-cell table:formula="of:=[.B$3]+[.I48]*COS(RADIANS([.E$2]))" office:value-type="float" office:value="48.4933830537733">
            <text:p>48.4933830538</text:p>
          </table:table-cell>
          <table:table-cell table:formula="of:=[.C$3]+[.I48]*SIN(RADIANS([.E$2]))" office:value-type="float" office:value="48.4933830537733">
            <text:p>48.4933830538</text:p>
          </table:table-cell>
          <table:table-cell table:formula="of:=[.D$3]+[.G$2]*[.H48]" office:value-type="float" office:value="15.4">
            <text:p>15.4</text:p>
          </table:table-cell>
          <table:table-cell table:number-columns-repeated="3"/>
          <table:table-cell table:formula="of:=[.A48]-[.A$3]" office:value-type="float" office:value="4.39999999999998">
            <text:p>4.4</text:p>
          </table:table-cell>
          <table:table-cell table:formula="of:=[.D$3]*[.H48]+0.5*[.G$2]*[.H48]*[.H48]" office:value-type="float" office:value="58.0799999999998">
            <text:p>58.08</text:p>
          </table:table-cell>
          <table:table-cell/>
        </table:table-row>
        <table:table-row table:style-name="ro1">
          <table:table-cell table:formula="of:=[.A48]+0.1" office:value-type="float" office:value="15.5">
            <text:p>15.5</text:p>
          </table:table-cell>
          <table:table-cell table:formula="of:=[.B$3]+[.I49]*COS(RADIANS([.E$2]))" office:value-type="float" office:value="49.5858630307065">
            <text:p>49.5858630307</text:p>
          </table:table-cell>
          <table:table-cell table:formula="of:=[.C$3]+[.I49]*SIN(RADIANS([.E$2]))" office:value-type="float" office:value="49.5858630307065">
            <text:p>49.5858630307</text:p>
          </table:table-cell>
          <table:table-cell table:formula="of:=[.D$3]+[.G$2]*[.H49]" office:value-type="float" office:value="15.5">
            <text:p>15.5</text:p>
          </table:table-cell>
          <table:table-cell table:number-columns-repeated="3"/>
          <table:table-cell table:formula="of:=[.A49]-[.A$3]" office:value-type="float" office:value="4.49999999999998">
            <text:p>4.5</text:p>
          </table:table-cell>
          <table:table-cell table:formula="of:=[.D$3]*[.H49]+0.5*[.G$2]*[.H49]*[.H49]" office:value-type="float" office:value="59.6249999999998">
            <text:p>59.625</text:p>
          </table:table-cell>
          <table:table-cell/>
        </table:table-row>
        <table:table-row table:style-name="ro1">
          <table:table-cell table:formula="of:=[.A49]+0.1" office:value-type="float" office:value="15.6">
            <text:p>15.6</text:p>
          </table:table-cell>
          <table:table-cell table:formula="of:=[.B$3]+[.I50]*COS(RADIANS([.E$2]))" office:value-type="float" office:value="50.6854140754516">
            <text:p>50.6854140755</text:p>
          </table:table-cell>
          <table:table-cell table:formula="of:=[.C$3]+[.I50]*SIN(RADIANS([.E$2]))" office:value-type="float" office:value="50.6854140754516">
            <text:p>50.6854140755</text:p>
          </table:table-cell>
          <table:table-cell table:formula="of:=[.D$3]+[.G$2]*[.H50]" office:value-type="float" office:value="15.6">
            <text:p>15.6</text:p>
          </table:table-cell>
          <table:table-cell table:number-columns-repeated="3"/>
          <table:table-cell table:formula="of:=[.A50]-[.A$3]" office:value-type="float" office:value="4.59999999999998">
            <text:p>4.6</text:p>
          </table:table-cell>
          <table:table-cell table:formula="of:=[.D$3]*[.H50]+0.5*[.G$2]*[.H50]*[.H50]" office:value-type="float" office:value="61.1799999999998">
            <text:p>61.18</text:p>
          </table:table-cell>
          <table:table-cell/>
        </table:table-row>
        <table:table-row table:style-name="ro1">
          <table:table-cell table:formula="of:=[.A50]+0.1" office:value-type="float" office:value="15.7">
            <text:p>15.7</text:p>
          </table:table-cell>
          <table:table-cell table:formula="of:=[.B$3]+[.I51]*COS(RADIANS([.E$2]))" office:value-type="float" office:value="51.7920361880085">
            <text:p>51.792036188</text:p>
          </table:table-cell>
          <table:table-cell table:formula="of:=[.C$3]+[.I51]*SIN(RADIANS([.E$2]))" office:value-type="float" office:value="51.7920361880085">
            <text:p>51.792036188</text:p>
          </table:table-cell>
          <table:table-cell table:formula="of:=[.D$3]+[.G$2]*[.H51]" office:value-type="float" office:value="15.7">
            <text:p>15.7</text:p>
          </table:table-cell>
          <table:table-cell table:number-columns-repeated="3"/>
          <table:table-cell table:formula="of:=[.A51]-[.A$3]" office:value-type="float" office:value="4.69999999999998">
            <text:p>4.7</text:p>
          </table:table-cell>
          <table:table-cell table:formula="of:=[.D$3]*[.H51]+0.5*[.G$2]*[.H51]*[.H51]" office:value-type="float" office:value="62.7449999999997">
            <text:p>62.745</text:p>
          </table:table-cell>
          <table:table-cell/>
        </table:table-row>
        <table:table-row table:style-name="ro1">
          <table:table-cell table:formula="of:=[.A51]+0.1" office:value-type="float" office:value="15.8">
            <text:p>15.8</text:p>
          </table:table-cell>
          <table:table-cell table:formula="of:=[.B$3]+[.I52]*COS(RADIANS([.E$2]))" office:value-type="float" office:value="52.9057293683773">
            <text:p>52.9057293684</text:p>
          </table:table-cell>
          <table:table-cell table:formula="of:=[.C$3]+[.I52]*SIN(RADIANS([.E$2]))" office:value-type="float" office:value="52.9057293683773">
            <text:p>52.9057293684</text:p>
          </table:table-cell>
          <table:table-cell table:formula="of:=[.D$3]+[.G$2]*[.H52]" office:value-type="float" office:value="15.8">
            <text:p>15.8</text:p>
          </table:table-cell>
          <table:table-cell table:number-columns-repeated="3"/>
          <table:table-cell table:formula="of:=[.A52]-[.A$3]" office:value-type="float" office:value="4.79999999999998">
            <text:p>4.8</text:p>
          </table:table-cell>
          <table:table-cell table:formula="of:=[.D$3]*[.H52]+0.5*[.G$2]*[.H52]*[.H52]" office:value-type="float" office:value="64.3199999999997">
            <text:p>64.32</text:p>
          </table:table-cell>
          <table:table-cell/>
        </table:table-row>
        <table:table-row table:style-name="ro1">
          <table:table-cell table:formula="of:=[.A52]+0.1" office:value-type="float" office:value="15.9">
            <text:p>15.9</text:p>
          </table:table-cell>
          <table:table-cell table:formula="of:=[.B$3]+[.I53]*COS(RADIANS([.E$2]))" office:value-type="float" office:value="54.026493616558">
            <text:p>54.0264936166</text:p>
          </table:table-cell>
          <table:table-cell table:formula="of:=[.C$3]+[.I53]*SIN(RADIANS([.E$2]))" office:value-type="float" office:value="54.026493616558">
            <text:p>54.0264936166</text:p>
          </table:table-cell>
          <table:table-cell table:formula="of:=[.D$3]+[.G$2]*[.H53]" office:value-type="float" office:value="15.9">
            <text:p>15.9</text:p>
          </table:table-cell>
          <table:table-cell table:number-columns-repeated="3"/>
          <table:table-cell table:formula="of:=[.A53]-[.A$3]" office:value-type="float" office:value="4.89999999999998">
            <text:p>4.9</text:p>
          </table:table-cell>
          <table:table-cell table:formula="of:=[.D$3]*[.H53]+0.5*[.G$2]*[.H53]*[.H53]" office:value-type="float" office:value="65.9049999999997">
            <text:p>65.905</text:p>
          </table:table-cell>
          <table:table-cell/>
        </table:table-row>
        <table:table-row table:style-name="ro1">
          <table:table-cell table:formula="of:=[.A53]+0.1" office:value-type="float" office:value="16">
            <text:p>16</text:p>
          </table:table-cell>
          <table:table-cell table:formula="of:=[.B$3]+[.I54]*COS(RADIANS([.E$2]))" office:value-type="float" office:value="55.1543289325505">
            <text:p>55.1543289326</text:p>
          </table:table-cell>
          <table:table-cell table:formula="of:=[.C$3]+[.I54]*SIN(RADIANS([.E$2]))" office:value-type="float" office:value="55.1543289325505">
            <text:p>55.1543289326</text:p>
          </table:table-cell>
          <table:table-cell table:formula="of:=[.D$3]+[.G$2]*[.H54]" office:value-type="float" office:value="16">
            <text:p>16</text:p>
          </table:table-cell>
          <table:table-cell table:number-columns-repeated="3"/>
          <table:table-cell table:formula="of:=[.A54]-[.A$3]" office:value-type="float" office:value="4.99999999999998">
            <text:p>5</text:p>
          </table:table-cell>
          <table:table-cell table:formula="of:=[.D$3]*[.H54]+0.5*[.G$2]*[.H54]*[.H54]" office:value-type="float" office:value="67.4999999999997">
            <text:p>67.5</text:p>
          </table:table-cell>
          <table:table-cell/>
        </table:table-row>
        <table:table-row table:style-name="ro1">
          <table:table-cell table:formula="of:=[.A54]+0.1" office:value-type="float" office:value="16.1">
            <text:p>16.1</text:p>
          </table:table-cell>
          <table:table-cell table:formula="of:=[.B$3]+[.I55]*COS(RADIANS([.E$2]))" office:value-type="float" office:value="56.2892353163549">
            <text:p>56.2892353164</text:p>
          </table:table-cell>
          <table:table-cell table:formula="of:=[.C$3]+[.I55]*SIN(RADIANS([.E$2]))" office:value-type="float" office:value="56.2892353163549">
            <text:p>56.2892353164</text:p>
          </table:table-cell>
          <table:table-cell table:formula="of:=[.D$3]+[.G$2]*[.H55]" office:value-type="float" office:value="16.1">
            <text:p>16.1</text:p>
          </table:table-cell>
          <table:table-cell table:number-columns-repeated="3"/>
          <table:table-cell table:formula="of:=[.A55]-[.A$3]" office:value-type="float" office:value="5.09999999999998">
            <text:p>5.1</text:p>
          </table:table-cell>
          <table:table-cell table:formula="of:=[.D$3]*[.H55]+0.5*[.G$2]*[.H55]*[.H55]" office:value-type="float" office:value="69.1049999999997">
            <text:p>69.105</text:p>
          </table:table-cell>
          <table:table-cell/>
        </table:table-row>
        <table:table-row table:style-name="ro1">
          <table:table-cell table:formula="of:=[.A55]+0.1" office:value-type="float" office:value="16.2">
            <text:p>16.2</text:p>
          </table:table-cell>
          <table:table-cell table:formula="of:=[.B$3]+[.I56]*COS(RADIANS([.E$2]))" office:value-type="float" office:value="57.4312127679712">
            <text:p>57.431212768</text:p>
          </table:table-cell>
          <table:table-cell table:formula="of:=[.C$3]+[.I56]*SIN(RADIANS([.E$2]))" office:value-type="float" office:value="57.4312127679712">
            <text:p>57.431212768</text:p>
          </table:table-cell>
          <table:table-cell table:formula="of:=[.D$3]+[.G$2]*[.H56]" office:value-type="float" office:value="16.2">
            <text:p>16.2</text:p>
          </table:table-cell>
          <table:table-cell table:number-columns-repeated="3"/>
          <table:table-cell table:formula="of:=[.A56]-[.A$3]" office:value-type="float" office:value="5.19999999999999">
            <text:p>5.2</text:p>
          </table:table-cell>
          <table:table-cell table:formula="of:=[.D$3]*[.H56]+0.5*[.G$2]*[.H56]*[.H56]" office:value-type="float" office:value="70.7199999999998">
            <text:p>70.72</text:p>
          </table:table-cell>
          <table:table-cell/>
        </table:table-row>
        <table:table-row table:style-name="ro1">
          <table:table-cell table:formula="of:=[.A56]+0.1" office:value-type="float" office:value="16.3">
            <text:p>16.3</text:p>
          </table:table-cell>
          <table:table-cell table:formula="of:=[.B$3]+[.I57]*COS(RADIANS([.E$2]))" office:value-type="float" office:value="58.5802612873994">
            <text:p>58.5802612874</text:p>
          </table:table-cell>
          <table:table-cell table:formula="of:=[.C$3]+[.I57]*SIN(RADIANS([.E$2]))" office:value-type="float" office:value="58.5802612873994">
            <text:p>58.5802612874</text:p>
          </table:table-cell>
          <table:table-cell table:formula="of:=[.D$3]+[.G$2]*[.H57]" office:value-type="float" office:value="16.3">
            <text:p>16.3</text:p>
          </table:table-cell>
          <table:table-cell table:number-columns-repeated="3"/>
          <table:table-cell table:formula="of:=[.A57]-[.A$3]" office:value-type="float" office:value="5.29999999999999">
            <text:p>5.3</text:p>
          </table:table-cell>
          <table:table-cell table:formula="of:=[.D$3]*[.H57]+0.5*[.G$2]*[.H57]*[.H57]" office:value-type="float" office:value="72.3449999999998">
            <text:p>72.345</text:p>
          </table:table-cell>
          <table:table-cell/>
        </table:table-row>
        <table:table-row table:style-name="ro1">
          <table:table-cell table:formula="of:=[.A57]+0.1" office:value-type="float" office:value="16.4">
            <text:p>16.4</text:p>
          </table:table-cell>
          <table:table-cell table:formula="of:=[.B$3]+[.I58]*COS(RADIANS([.E$2]))" office:value-type="float" office:value="59.7363808746394">
            <text:p>59.7363808746</text:p>
          </table:table-cell>
          <table:table-cell table:formula="of:=[.C$3]+[.I58]*SIN(RADIANS([.E$2]))" office:value-type="float" office:value="59.7363808746394">
            <text:p>59.7363808746</text:p>
          </table:table-cell>
          <table:table-cell table:formula="of:=[.D$3]+[.G$2]*[.H58]" office:value-type="float" office:value="16.4">
            <text:p>16.4</text:p>
          </table:table-cell>
          <table:table-cell table:number-columns-repeated="3"/>
          <table:table-cell table:formula="of:=[.A58]-[.A$3]" office:value-type="float" office:value="5.39999999999999">
            <text:p>5.4</text:p>
          </table:table-cell>
          <table:table-cell table:formula="of:=[.D$3]*[.H58]+0.5*[.G$2]*[.H58]*[.H58]" office:value-type="float" office:value="73.9799999999998">
            <text:p>73.98</text:p>
          </table:table-cell>
          <table:table-cell/>
        </table:table-row>
        <table:table-row table:style-name="ro1">
          <table:table-cell table:formula="of:=[.A58]+0.1" office:value-type="float" office:value="16.5">
            <text:p>16.5</text:p>
          </table:table-cell>
          <table:table-cell table:formula="of:=[.B$3]+[.I59]*COS(RADIANS([.E$2]))" office:value-type="float" office:value="60.8995715296913">
            <text:p>60.8995715297</text:p>
          </table:table-cell>
          <table:table-cell table:formula="of:=[.C$3]+[.I59]*SIN(RADIANS([.E$2]))" office:value-type="float" office:value="60.8995715296913">
            <text:p>60.8995715297</text:p>
          </table:table-cell>
          <table:table-cell table:formula="of:=[.D$3]+[.G$2]*[.H59]" office:value-type="float" office:value="16.5">
            <text:p>16.5</text:p>
          </table:table-cell>
          <table:table-cell table:number-columns-repeated="3"/>
          <table:table-cell table:formula="of:=[.A59]-[.A$3]" office:value-type="float" office:value="5.49999999999999">
            <text:p>5.5</text:p>
          </table:table-cell>
          <table:table-cell table:formula="of:=[.D$3]*[.H59]+0.5*[.G$2]*[.H59]*[.H59]" office:value-type="float" office:value="75.6249999999998">
            <text:p>75.625</text:p>
          </table:table-cell>
          <table:table-cell/>
        </table:table-row>
        <table:table-row table:style-name="ro1">
          <table:table-cell table:formula="of:=[.A59]+0.1" office:value-type="float" office:value="16.6">
            <text:p>16.6</text:p>
          </table:table-cell>
          <table:table-cell table:formula="of:=[.B$3]+[.I60]*COS(RADIANS([.E$2]))" office:value-type="float" office:value="62.069833252555">
            <text:p>62.0698332526</text:p>
          </table:table-cell>
          <table:table-cell table:formula="of:=[.C$3]+[.I60]*SIN(RADIANS([.E$2]))" office:value-type="float" office:value="62.069833252555">
            <text:p>62.0698332526</text:p>
          </table:table-cell>
          <table:table-cell table:formula="of:=[.D$3]+[.G$2]*[.H60]" office:value-type="float" office:value="16.6">
            <text:p>16.6</text:p>
          </table:table-cell>
          <table:table-cell table:number-columns-repeated="3"/>
          <table:table-cell table:formula="of:=[.A60]-[.A$3]" office:value-type="float" office:value="5.59999999999999">
            <text:p>5.6</text:p>
          </table:table-cell>
          <table:table-cell table:formula="of:=[.D$3]*[.H60]+0.5*[.G$2]*[.H60]*[.H60]" office:value-type="float" office:value="77.2799999999998">
            <text:p>77.28</text:p>
          </table:table-cell>
          <table:table-cell/>
        </table:table-row>
        <table:table-row table:style-name="ro1">
          <table:table-cell table:formula="of:=[.A60]+0.1" office:value-type="float" office:value="16.7">
            <text:p>16.7</text:p>
          </table:table-cell>
          <table:table-cell table:formula="of:=[.B$3]+[.I61]*COS(RADIANS([.E$2]))" office:value-type="float" office:value="63.2471660432307">
            <text:p>63.2471660432</text:p>
          </table:table-cell>
          <table:table-cell table:formula="of:=[.C$3]+[.I61]*SIN(RADIANS([.E$2]))" office:value-type="float" office:value="63.2471660432307">
            <text:p>63.2471660432</text:p>
          </table:table-cell>
          <table:table-cell table:formula="of:=[.D$3]+[.G$2]*[.H61]" office:value-type="float" office:value="16.7">
            <text:p>16.7</text:p>
          </table:table-cell>
          <table:table-cell table:number-columns-repeated="3"/>
          <table:table-cell table:formula="of:=[.A61]-[.A$3]" office:value-type="float" office:value="5.69999999999999">
            <text:p>5.7</text:p>
          </table:table-cell>
          <table:table-cell table:formula="of:=[.D$3]*[.H61]+0.5*[.G$2]*[.H61]*[.H61]" office:value-type="float" office:value="78.9449999999999">
            <text:p>78.945</text:p>
          </table:table-cell>
          <table:table-cell/>
        </table:table-row>
        <table:table-row table:style-name="ro1">
          <table:table-cell table:formula="of:=[.A61]+0.1" office:value-type="float" office:value="16.8">
            <text:p>16.8</text:p>
          </table:table-cell>
          <table:table-cell table:formula="of:=[.B$3]+[.I62]*COS(RADIANS([.E$2]))" office:value-type="float" office:value="64.4315699017181">
            <text:p>64.4315699017</text:p>
          </table:table-cell>
          <table:table-cell table:formula="of:=[.C$3]+[.I62]*SIN(RADIANS([.E$2]))" office:value-type="float" office:value="64.4315699017181">
            <text:p>64.4315699017</text:p>
          </table:table-cell>
          <table:table-cell table:formula="of:=[.D$3]+[.G$2]*[.H62]" office:value-type="float" office:value="16.8">
            <text:p>16.8</text:p>
          </table:table-cell>
          <table:table-cell table:number-columns-repeated="3"/>
          <table:table-cell table:formula="of:=[.A62]-[.A$3]" office:value-type="float" office:value="5.79999999999999">
            <text:p>5.8</text:p>
          </table:table-cell>
          <table:table-cell table:formula="of:=[.D$3]*[.H62]+0.5*[.G$2]*[.H62]*[.H62]" office:value-type="float" office:value="80.6199999999999">
            <text:p>80.62</text:p>
          </table:table-cell>
          <table:table-cell/>
        </table:table-row>
        <table:table-row table:style-name="ro1">
          <table:table-cell table:formula="of:=[.A62]+0.1" office:value-type="float" office:value="16.9">
            <text:p>16.9</text:p>
          </table:table-cell>
          <table:table-cell table:formula="of:=[.B$3]+[.I63]*COS(RADIANS([.E$2]))" office:value-type="float" office:value="65.6230448280175">
            <text:p>65.623044828</text:p>
          </table:table-cell>
          <table:table-cell table:formula="of:=[.C$3]+[.I63]*SIN(RADIANS([.E$2]))" office:value-type="float" office:value="65.6230448280175">
            <text:p>65.623044828</text:p>
          </table:table-cell>
          <table:table-cell table:formula="of:=[.D$3]+[.G$2]*[.H63]" office:value-type="float" office:value="16.9">
            <text:p>16.9</text:p>
          </table:table-cell>
          <table:table-cell table:number-columns-repeated="3"/>
          <table:table-cell table:formula="of:=[.A63]-[.A$3]" office:value-type="float" office:value="5.9">
            <text:p>5.9</text:p>
          </table:table-cell>
          <table:table-cell table:formula="of:=[.D$3]*[.H63]+0.5*[.G$2]*[.H63]*[.H63]" office:value-type="float" office:value="82.3049999999999">
            <text:p>82.305</text:p>
          </table:table-cell>
          <table:table-cell/>
        </table:table-row>
        <table:table-row table:style-name="ro1">
          <table:table-cell table:formula="of:=[.A63]+0.1" office:value-type="float" office:value="17">
            <text:p>17</text:p>
          </table:table-cell>
          <table:table-cell table:formula="of:=[.B$3]+[.I64]*COS(RADIANS([.E$2]))" office:value-type="float" office:value="66.8215908221287">
            <text:p>66.8215908221</text:p>
          </table:table-cell>
          <table:table-cell table:formula="of:=[.C$3]+[.I64]*SIN(RADIANS([.E$2]))" office:value-type="float" office:value="66.8215908221287">
            <text:p>66.8215908221</text:p>
          </table:table-cell>
          <table:table-cell table:formula="of:=[.D$3]+[.G$2]*[.H64]" office:value-type="float" office:value="17">
            <text:p>17</text:p>
          </table:table-cell>
          <table:table-cell table:number-columns-repeated="3"/>
          <table:table-cell table:formula="of:=[.A64]-[.A$3]" office:value-type="float" office:value="6">
            <text:p>6</text:p>
          </table:table-cell>
          <table:table-cell table:formula="of:=[.D$3]*[.H64]+0.5*[.G$2]*[.H64]*[.H64]" office:value-type="float" office:value="84">
            <text:p>84</text:p>
          </table:table-cell>
          <table:table-cell/>
        </table:table-row>
        <table:table-row table:style-name="ro1">
          <table:table-cell table:formula="of:=[.A64]+0.1" office:value-type="float" office:value="17.1">
            <text:p>17.1</text:p>
          </table:table-cell>
          <table:table-cell table:formula="of:=[.B$3]+[.I65]*COS(RADIANS([.E$2]))" office:value-type="float" office:value="68.0272078840518">
            <text:p>68.0272078841</text:p>
          </table:table-cell>
          <table:table-cell table:formula="of:=[.C$3]+[.I65]*SIN(RADIANS([.E$2]))" office:value-type="float" office:value="68.0272078840518">
            <text:p>68.0272078841</text:p>
          </table:table-cell>
          <table:table-cell table:formula="of:=[.D$3]+[.G$2]*[.H65]" office:value-type="float" office:value="17.1">
            <text:p>17.1</text:p>
          </table:table-cell>
          <table:table-cell table:number-columns-repeated="3"/>
          <table:table-cell table:formula="of:=[.A65]-[.A$3]" office:value-type="float" office:value="6.1">
            <text:p>6.1</text:p>
          </table:table-cell>
          <table:table-cell table:formula="of:=[.D$3]*[.H65]+0.5*[.G$2]*[.H65]*[.H65]" office:value-type="float" office:value="85.705">
            <text:p>85.705</text:p>
          </table:table-cell>
          <table:table-cell/>
        </table:table-row>
        <table:table-row table:style-name="ro1">
          <table:table-cell table:formula="of:=[.A65]+0.1" office:value-type="float" office:value="17.2">
            <text:p>17.2</text:p>
          </table:table-cell>
          <table:table-cell table:formula="of:=[.B$3]+[.I66]*COS(RADIANS([.E$2]))" office:value-type="float" office:value="69.2398960137867">
            <text:p>69.2398960138</text:p>
          </table:table-cell>
          <table:table-cell table:formula="of:=[.C$3]+[.I66]*SIN(RADIANS([.E$2]))" office:value-type="float" office:value="69.2398960137867">
            <text:p>69.2398960138</text:p>
          </table:table-cell>
          <table:table-cell table:formula="of:=[.D$3]+[.G$2]*[.H66]" office:value-type="float" office:value="17.2">
            <text:p>17.2</text:p>
          </table:table-cell>
          <table:table-cell table:number-columns-repeated="3"/>
          <table:table-cell table:formula="of:=[.A66]-[.A$3]" office:value-type="float" office:value="6.2">
            <text:p>6.2</text:p>
          </table:table-cell>
          <table:table-cell table:formula="of:=[.D$3]*[.H66]+0.5*[.G$2]*[.H66]*[.H66]" office:value-type="float" office:value="87.42">
            <text:p>87.42</text:p>
          </table:table-cell>
          <table:table-cell/>
        </table:table-row>
        <table:table-row table:style-name="ro1">
          <table:table-cell table:formula="of:=[.A66]+0.1" office:value-type="float" office:value="17.3">
            <text:p>17.3</text:p>
          </table:table-cell>
          <table:table-cell table:formula="of:=[.B$3]+[.I67]*COS(RADIANS([.E$2]))" office:value-type="float" office:value="70.4596552113335">
            <text:p>70.4596552113</text:p>
          </table:table-cell>
          <table:table-cell table:formula="of:=[.C$3]+[.I67]*SIN(RADIANS([.E$2]))" office:value-type="float" office:value="70.4596552113335">
            <text:p>70.4596552113</text:p>
          </table:table-cell>
          <table:table-cell table:formula="of:=[.D$3]+[.G$2]*[.H67]" office:value-type="float" office:value="17.3">
            <text:p>17.3</text:p>
          </table:table-cell>
          <table:table-cell table:number-columns-repeated="3"/>
          <table:table-cell table:formula="of:=[.A67]-[.A$3]" office:value-type="float" office:value="6.3">
            <text:p>6.3</text:p>
          </table:table-cell>
          <table:table-cell table:formula="of:=[.D$3]*[.H67]+0.5*[.G$2]*[.H67]*[.H67]" office:value-type="float" office:value="89.145">
            <text:p>89.145</text:p>
          </table:table-cell>
          <table:table-cell/>
        </table:table-row>
        <table:table-row table:style-name="ro1">
          <table:table-cell table:formula="of:=[.A67]+0.1" office:value-type="float" office:value="17.4">
            <text:p>17.4</text:p>
          </table:table-cell>
          <table:table-cell table:formula="of:=[.B$3]+[.I68]*COS(RADIANS([.E$2]))" office:value-type="float" office:value="71.6864854766922">
            <text:p>71.6864854767</text:p>
          </table:table-cell>
          <table:table-cell table:formula="of:=[.C$3]+[.I68]*SIN(RADIANS([.E$2]))" office:value-type="float" office:value="71.6864854766922">
            <text:p>71.6864854767</text:p>
          </table:table-cell>
          <table:table-cell table:formula="of:=[.D$3]+[.G$2]*[.H68]" office:value-type="float" office:value="17.4">
            <text:p>17.4</text:p>
          </table:table-cell>
          <table:table-cell table:number-columns-repeated="3"/>
          <table:table-cell table:formula="of:=[.A68]-[.A$3]" office:value-type="float" office:value="6.4">
            <text:p>6.4</text:p>
          </table:table-cell>
          <table:table-cell table:formula="of:=[.D$3]*[.H68]+0.5*[.G$2]*[.H68]*[.H68]" office:value-type="float" office:value="90.88">
            <text:p>90.88</text:p>
          </table:table-cell>
          <table:table-cell/>
        </table:table-row>
        <table:table-row table:style-name="ro1">
          <table:table-cell table:formula="of:=[.A68]+0.1" office:value-type="float" office:value="17.5">
            <text:p>17.5</text:p>
          </table:table-cell>
          <table:table-cell table:formula="of:=[.B$3]+[.I69]*COS(RADIANS([.E$2]))" office:value-type="float" office:value="72.9203868098628">
            <text:p>72.9203868099</text:p>
          </table:table-cell>
          <table:table-cell table:formula="of:=[.C$3]+[.I69]*SIN(RADIANS([.E$2]))" office:value-type="float" office:value="72.9203868098628">
            <text:p>72.9203868099</text:p>
          </table:table-cell>
          <table:table-cell table:formula="of:=[.D$3]+[.G$2]*[.H69]" office:value-type="float" office:value="17.5">
            <text:p>17.5</text:p>
          </table:table-cell>
          <table:table-cell table:number-columns-repeated="3"/>
          <table:table-cell table:formula="of:=[.A69]-[.A$3]" office:value-type="float" office:value="6.5">
            <text:p>6.5</text:p>
          </table:table-cell>
          <table:table-cell table:formula="of:=[.D$3]*[.H69]+0.5*[.G$2]*[.H69]*[.H69]" office:value-type="float" office:value="92.6250000000001">
            <text:p>92.625</text:p>
          </table:table-cell>
          <table:table-cell/>
        </table:table-row>
        <table:table-row table:style-name="ro1">
          <table:table-cell table:formula="of:=[.A69]+0.1" office:value-type="float" office:value="17.6">
            <text:p>17.6</text:p>
          </table:table-cell>
          <table:table-cell table:formula="of:=[.B$3]+[.I70]*COS(RADIANS([.E$2]))" office:value-type="float" office:value="74.1613592108452">
            <text:p>74.1613592108</text:p>
          </table:table-cell>
          <table:table-cell table:formula="of:=[.C$3]+[.I70]*SIN(RADIANS([.E$2]))" office:value-type="float" office:value="74.1613592108452">
            <text:p>74.1613592108</text:p>
          </table:table-cell>
          <table:table-cell table:formula="of:=[.D$3]+[.G$2]*[.H70]" office:value-type="float" office:value="17.6">
            <text:p>17.6</text:p>
          </table:table-cell>
          <table:table-cell table:number-columns-repeated="3"/>
          <table:table-cell table:formula="of:=[.A70]-[.A$3]" office:value-type="float" office:value="6.60000000000001">
            <text:p>6.6</text:p>
          </table:table-cell>
          <table:table-cell table:formula="of:=[.D$3]*[.H70]+0.5*[.G$2]*[.H70]*[.H70]" office:value-type="float" office:value="94.3800000000001">
            <text:p>94.38</text:p>
          </table:table-cell>
          <table:table-cell/>
        </table:table-row>
        <table:table-row table:style-name="ro1">
          <table:table-cell table:formula="of:=[.A70]+0.1" office:value-type="float" office:value="17.7">
            <text:p>17.7</text:p>
          </table:table-cell>
          <table:table-cell table:formula="of:=[.B$3]+[.I71]*COS(RADIANS([.E$2]))" office:value-type="float" office:value="75.4094026796395">
            <text:p>75.4094026796</text:p>
          </table:table-cell>
          <table:table-cell table:formula="of:=[.C$3]+[.I71]*SIN(RADIANS([.E$2]))" office:value-type="float" office:value="75.4094026796394">
            <text:p>75.4094026796</text:p>
          </table:table-cell>
          <table:table-cell table:formula="of:=[.D$3]+[.G$2]*[.H71]" office:value-type="float" office:value="17.7">
            <text:p>17.7</text:p>
          </table:table-cell>
          <table:table-cell table:number-columns-repeated="3"/>
          <table:table-cell table:formula="of:=[.A71]-[.A$3]" office:value-type="float" office:value="6.70000000000001">
            <text:p>6.7</text:p>
          </table:table-cell>
          <table:table-cell table:formula="of:=[.D$3]*[.H71]+0.5*[.G$2]*[.H71]*[.H71]" office:value-type="float" office:value="96.1450000000001">
            <text:p>96.145</text:p>
          </table:table-cell>
          <table:table-cell/>
        </table:table-row>
        <table:table-row table:style-name="ro1">
          <table:table-cell table:formula="of:=[.A71]+0.1" office:value-type="float" office:value="17.8">
            <text:p>17.8</text:p>
          </table:table-cell>
          <table:table-cell table:formula="of:=[.B$3]+[.I72]*COS(RADIANS([.E$2]))" office:value-type="float" office:value="76.6645172162456">
            <text:p>76.6645172162</text:p>
          </table:table-cell>
          <table:table-cell table:formula="of:=[.C$3]+[.I72]*SIN(RADIANS([.E$2]))" office:value-type="float" office:value="76.6645172162456">
            <text:p>76.6645172162</text:p>
          </table:table-cell>
          <table:table-cell table:formula="of:=[.D$3]+[.G$2]*[.H72]" office:value-type="float" office:value="17.8">
            <text:p>17.8</text:p>
          </table:table-cell>
          <table:table-cell table:number-columns-repeated="3"/>
          <table:table-cell table:formula="of:=[.A72]-[.A$3]" office:value-type="float" office:value="6.80000000000001">
            <text:p>6.8</text:p>
          </table:table-cell>
          <table:table-cell table:formula="of:=[.D$3]*[.H72]+0.5*[.G$2]*[.H72]*[.H72]" office:value-type="float" office:value="97.9200000000001">
            <text:p>97.92</text:p>
          </table:table-cell>
          <table:table-cell/>
        </table:table-row>
        <table:table-row table:style-name="ro1">
          <table:table-cell table:formula="of:=[.A72]+0.1" office:value-type="float" office:value="17.9">
            <text:p>17.9</text:p>
          </table:table-cell>
          <table:table-cell table:formula="of:=[.B$3]+[.I73]*COS(RADIANS([.E$2]))" office:value-type="float" office:value="77.9267028206636">
            <text:p>77.9267028207</text:p>
          </table:table-cell>
          <table:table-cell table:formula="of:=[.C$3]+[.I73]*SIN(RADIANS([.E$2]))" office:value-type="float" office:value="77.9267028206636">
            <text:p>77.9267028207</text:p>
          </table:table-cell>
          <table:table-cell table:formula="of:=[.D$3]+[.G$2]*[.H73]" office:value-type="float" office:value="17.9">
            <text:p>17.9</text:p>
          </table:table-cell>
          <table:table-cell table:number-columns-repeated="3"/>
          <table:table-cell table:formula="of:=[.A73]-[.A$3]" office:value-type="float" office:value="6.90000000000001">
            <text:p>6.9</text:p>
          </table:table-cell>
          <table:table-cell table:formula="of:=[.D$3]*[.H73]+0.5*[.G$2]*[.H73]*[.H73]" office:value-type="float" office:value="99.7050000000002">
            <text:p>99.705</text:p>
          </table:table-cell>
          <table:table-cell/>
        </table:table-row>
        <table:table-row table:style-name="ro1">
          <table:table-cell table:formula="of:=[.A73]+0.1" office:value-type="float" office:value="18">
            <text:p>18</text:p>
          </table:table-cell>
          <table:table-cell table:formula="of:=[.B$3]+[.I74]*COS(RADIANS([.E$2]))" office:value-type="float" office:value="79.1959594928935">
            <text:p>79.1959594929</text:p>
          </table:table-cell>
          <table:table-cell table:formula="of:=[.C$3]+[.I74]*SIN(RADIANS([.E$2]))" office:value-type="float" office:value="79.1959594928935">
            <text:p>79.1959594929</text:p>
          </table:table-cell>
          <table:table-cell table:formula="of:=[.D$3]+[.G$2]*[.H74]" office:value-type="float" office:value="18">
            <text:p>18</text:p>
          </table:table-cell>
          <table:table-cell table:number-columns-repeated="3"/>
          <table:table-cell table:formula="of:=[.A74]-[.A$3]" office:value-type="float" office:value="7.00000000000001">
            <text:p>7</text:p>
          </table:table-cell>
          <table:table-cell table:formula="of:=[.D$3]*[.H74]+0.5*[.G$2]*[.H74]*[.H74]" office:value-type="float" office:value="101.5">
            <text:p>101.5</text:p>
          </table:table-cell>
          <table:table-cell/>
        </table:table-row>
        <table:table-row table:style-name="ro1">
          <table:table-cell table:formula="of:=[.A74]+0.1" office:value-type="float" office:value="18.1">
            <text:p>18.1</text:p>
          </table:table-cell>
          <table:table-cell table:formula="of:=[.B$3]+[.I75]*COS(RADIANS([.E$2]))" office:value-type="float" office:value="80.4722872329352">
            <text:p>80.4722872329</text:p>
          </table:table-cell>
          <table:table-cell table:formula="of:=[.C$3]+[.I75]*SIN(RADIANS([.E$2]))" office:value-type="float" office:value="80.4722872329352">
            <text:p>80.4722872329</text:p>
          </table:table-cell>
          <table:table-cell table:formula="of:=[.D$3]+[.G$2]*[.H75]" office:value-type="float" office:value="18.1">
            <text:p>18.1</text:p>
          </table:table-cell>
          <table:table-cell table:number-columns-repeated="3"/>
          <table:table-cell table:formula="of:=[.A75]-[.A$3]" office:value-type="float" office:value="7.10000000000001">
            <text:p>7.1</text:p>
          </table:table-cell>
          <table:table-cell table:formula="of:=[.D$3]*[.H75]+0.5*[.G$2]*[.H75]*[.H75]" office:value-type="float" office:value="103.305">
            <text:p>103.305</text:p>
          </table:table-cell>
          <table:table-cell/>
        </table:table-row>
        <table:table-row table:style-name="ro1">
          <table:table-cell table:formula="of:=[.A75]+0.1" office:value-type="float" office:value="18.2">
            <text:p>18.2</text:p>
          </table:table-cell>
          <table:table-cell table:formula="of:=[.B$3]+[.I76]*COS(RADIANS([.E$2]))" office:value-type="float" office:value="81.7556860407888">
            <text:p>81.7556860408</text:p>
          </table:table-cell>
          <table:table-cell table:formula="of:=[.C$3]+[.I76]*SIN(RADIANS([.E$2]))" office:value-type="float" office:value="81.7556860407888">
            <text:p>81.7556860408</text:p>
          </table:table-cell>
          <table:table-cell table:formula="of:=[.D$3]+[.G$2]*[.H76]" office:value-type="float" office:value="18.2">
            <text:p>18.2</text:p>
          </table:table-cell>
          <table:table-cell table:number-columns-repeated="3"/>
          <table:table-cell table:formula="of:=[.A76]-[.A$3]" office:value-type="float" office:value="7.20000000000001">
            <text:p>7.2</text:p>
          </table:table-cell>
          <table:table-cell table:formula="of:=[.D$3]*[.H76]+0.5*[.G$2]*[.H76]*[.H76]" office:value-type="float" office:value="105.12">
            <text:p>105.12</text:p>
          </table:table-cell>
          <table:table-cell/>
        </table:table-row>
        <table:table-row table:style-name="ro1">
          <table:table-cell table:formula="of:=[.A76]+0.1" office:value-type="float" office:value="18.3">
            <text:p>18.3</text:p>
          </table:table-cell>
          <table:table-cell table:formula="of:=[.B$3]+[.I77]*COS(RADIANS([.E$2]))" office:value-type="float" office:value="83.0461559164543">
            <text:p>83.0461559165</text:p>
          </table:table-cell>
          <table:table-cell table:formula="of:=[.C$3]+[.I77]*SIN(RADIANS([.E$2]))" office:value-type="float" office:value="83.0461559164543">
            <text:p>83.0461559165</text:p>
          </table:table-cell>
          <table:table-cell table:formula="of:=[.D$3]+[.G$2]*[.H77]" office:value-type="float" office:value="18.3">
            <text:p>18.3</text:p>
          </table:table-cell>
          <table:table-cell table:number-columns-repeated="3"/>
          <table:table-cell table:formula="of:=[.A77]-[.A$3]" office:value-type="float" office:value="7.30000000000002">
            <text:p>7.3</text:p>
          </table:table-cell>
          <table:table-cell table:formula="of:=[.D$3]*[.H77]+0.5*[.G$2]*[.H77]*[.H77]" office:value-type="float" office:value="106.945">
            <text:p>106.945</text:p>
          </table:table-cell>
          <table:table-cell/>
        </table:table-row>
        <table:table-row table:style-name="ro1">
          <table:table-cell table:formula="of:=[.A77]+0.1" office:value-type="float" office:value="18.4">
            <text:p>18.4</text:p>
          </table:table-cell>
          <table:table-cell table:formula="of:=[.B$3]+[.I78]*COS(RADIANS([.E$2]))" office:value-type="float" office:value="84.3436968599316">
            <text:p>84.3436968599</text:p>
          </table:table-cell>
          <table:table-cell table:formula="of:=[.C$3]+[.I78]*SIN(RADIANS([.E$2]))" office:value-type="float" office:value="84.3436968599316">
            <text:p>84.3436968599</text:p>
          </table:table-cell>
          <table:table-cell table:formula="of:=[.D$3]+[.G$2]*[.H78]" office:value-type="float" office:value="18.4">
            <text:p>18.4</text:p>
          </table:table-cell>
          <table:table-cell table:number-columns-repeated="3"/>
          <table:table-cell table:formula="of:=[.A78]-[.A$3]" office:value-type="float" office:value="7.40000000000002">
            <text:p>7.4</text:p>
          </table:table-cell>
          <table:table-cell table:formula="of:=[.D$3]*[.H78]+0.5*[.G$2]*[.H78]*[.H78]" office:value-type="float" office:value="108.78">
            <text:p>108.78</text:p>
          </table:table-cell>
          <table:table-cell/>
        </table:table-row>
        <table:table-row table:style-name="ro1">
          <table:table-cell table:formula="of:=[.A78]+0.1" office:value-type="float" office:value="18.5">
            <text:p>18.5</text:p>
          </table:table-cell>
          <table:table-cell table:formula="of:=[.B$3]+[.I79]*COS(RADIANS([.E$2]))" office:value-type="float" office:value="85.6483088712208">
            <text:p>85.6483088712</text:p>
          </table:table-cell>
          <table:table-cell table:formula="of:=[.C$3]+[.I79]*SIN(RADIANS([.E$2]))" office:value-type="float" office:value="85.6483088712208">
            <text:p>85.6483088712</text:p>
          </table:table-cell>
          <table:table-cell table:formula="of:=[.D$3]+[.G$2]*[.H79]" office:value-type="float" office:value="18.5">
            <text:p>18.5</text:p>
          </table:table-cell>
          <table:table-cell table:number-columns-repeated="3"/>
          <table:table-cell table:formula="of:=[.A79]-[.A$3]" office:value-type="float" office:value="7.50000000000002">
            <text:p>7.5</text:p>
          </table:table-cell>
          <table:table-cell table:formula="of:=[.D$3]*[.H79]+0.5*[.G$2]*[.H79]*[.H79]" office:value-type="float" office:value="110.625">
            <text:p>110.625</text:p>
          </table:table-cell>
          <table:table-cell/>
        </table:table-row>
        <table:table-row table:style-name="ro1">
          <table:table-cell table:formula="of:=[.A79]+0.1" office:value-type="float" office:value="18.6">
            <text:p>18.6</text:p>
          </table:table-cell>
          <table:table-cell table:formula="of:=[.B$3]+[.I80]*COS(RADIANS([.E$2]))" office:value-type="float" office:value="86.9599919503219">
            <text:p>86.9599919503</text:p>
          </table:table-cell>
          <table:table-cell table:formula="of:=[.C$3]+[.I80]*SIN(RADIANS([.E$2]))" office:value-type="float" office:value="86.9599919503219">
            <text:p>86.9599919503</text:p>
          </table:table-cell>
          <table:table-cell table:formula="of:=[.D$3]+[.G$2]*[.H80]" office:value-type="float" office:value="18.6">
            <text:p>18.6</text:p>
          </table:table-cell>
          <table:table-cell table:number-columns-repeated="3"/>
          <table:table-cell table:formula="of:=[.A80]-[.A$3]" office:value-type="float" office:value="7.60000000000002">
            <text:p>7.6</text:p>
          </table:table-cell>
          <table:table-cell table:formula="of:=[.D$3]*[.H80]+0.5*[.G$2]*[.H80]*[.H80]" office:value-type="float" office:value="112.48">
            <text:p>112.48</text:p>
          </table:table-cell>
          <table:table-cell/>
        </table:table-row>
        <table:table-row table:style-name="ro1">
          <table:table-cell table:formula="of:=[.A80]+0.1" office:value-type="float" office:value="18.7">
            <text:p>18.7</text:p>
          </table:table-cell>
          <table:table-cell table:formula="of:=[.B$3]+[.I81]*COS(RADIANS([.E$2]))" office:value-type="float" office:value="88.2787460972348">
            <text:p>88.2787460972</text:p>
          </table:table-cell>
          <table:table-cell table:formula="of:=[.C$3]+[.I81]*SIN(RADIANS([.E$2]))" office:value-type="float" office:value="88.2787460972348">
            <text:p>88.2787460972</text:p>
          </table:table-cell>
          <table:table-cell table:formula="of:=[.D$3]+[.G$2]*[.H81]" office:value-type="float" office:value="18.7">
            <text:p>18.7</text:p>
          </table:table-cell>
          <table:table-cell table:number-columns-repeated="3"/>
          <table:table-cell table:formula="of:=[.A81]-[.A$3]" office:value-type="float" office:value="7.70000000000002">
            <text:p>7.7</text:p>
          </table:table-cell>
          <table:table-cell table:formula="of:=[.D$3]*[.H81]+0.5*[.G$2]*[.H81]*[.H81]" office:value-type="float" office:value="114.345">
            <text:p>114.345</text:p>
          </table:table-cell>
          <table:table-cell/>
        </table:table-row>
        <table:table-row table:style-name="ro1">
          <table:table-cell table:formula="of:=[.A81]+0.1" office:value-type="float" office:value="18.8">
            <text:p>18.8</text:p>
          </table:table-cell>
          <table:table-cell table:formula="of:=[.B$3]+[.I82]*COS(RADIANS([.E$2]))" office:value-type="float" office:value="89.6045713119596">
            <text:p>89.604571312</text:p>
          </table:table-cell>
          <table:table-cell table:formula="of:=[.C$3]+[.I82]*SIN(RADIANS([.E$2]))" office:value-type="float" office:value="89.6045713119596">
            <text:p>89.604571312</text:p>
          </table:table-cell>
          <table:table-cell table:formula="of:=[.D$3]+[.G$2]*[.H82]" office:value-type="float" office:value="18.8">
            <text:p>18.8</text:p>
          </table:table-cell>
          <table:table-cell table:number-columns-repeated="3"/>
          <table:table-cell table:formula="of:=[.A82]-[.A$3]" office:value-type="float" office:value="7.80000000000002">
            <text:p>7.8</text:p>
          </table:table-cell>
          <table:table-cell table:formula="of:=[.D$3]*[.H82]+0.5*[.G$2]*[.H82]*[.H82]" office:value-type="float" office:value="116.22">
            <text:p>116.22</text:p>
          </table:table-cell>
          <table:table-cell/>
        </table:table-row>
        <table:table-row table:style-name="ro1">
          <table:table-cell table:formula="of:=[.A82]+0.1" office:value-type="float" office:value="18.9">
            <text:p>18.9</text:p>
          </table:table-cell>
          <table:table-cell table:formula="of:=[.B$3]+[.I83]*COS(RADIANS([.E$2]))" office:value-type="float" office:value="90.9374675944963">
            <text:p>90.9374675945</text:p>
          </table:table-cell>
          <table:table-cell table:formula="of:=[.C$3]+[.I83]*SIN(RADIANS([.E$2]))" office:value-type="float" office:value="90.9374675944963">
            <text:p>90.9374675945</text:p>
          </table:table-cell>
          <table:table-cell table:formula="of:=[.D$3]+[.G$2]*[.H83]" office:value-type="float" office:value="18.9">
            <text:p>18.9</text:p>
          </table:table-cell>
          <table:table-cell table:number-columns-repeated="3"/>
          <table:table-cell table:formula="of:=[.A83]-[.A$3]" office:value-type="float" office:value="7.90000000000002">
            <text:p>7.9</text:p>
          </table:table-cell>
          <table:table-cell table:formula="of:=[.D$3]*[.H83]+0.5*[.G$2]*[.H83]*[.H83]" office:value-type="float" office:value="118.105">
            <text:p>118.105</text:p>
          </table:table-cell>
          <table:table-cell/>
        </table:table-row>
        <table:table-row table:style-name="ro1">
          <table:table-cell table:formula="of:=[.A83]+0.1" office:value-type="float" office:value="19">
            <text:p>19</text:p>
          </table:table-cell>
          <table:table-cell table:formula="of:=[.B$3]+[.I84]*COS(RADIANS([.E$2]))" office:value-type="float" office:value="92.2774349448448">
            <text:p>92.2774349448</text:p>
          </table:table-cell>
          <table:table-cell table:formula="of:=[.C$3]+[.I84]*SIN(RADIANS([.E$2]))" office:value-type="float" office:value="92.2774349448448">
            <text:p>92.2774349448</text:p>
          </table:table-cell>
          <table:table-cell table:formula="of:=[.D$3]+[.G$2]*[.H84]" office:value-type="float" office:value="19">
            <text:p>19</text:p>
          </table:table-cell>
          <table:table-cell table:number-columns-repeated="3"/>
          <table:table-cell table:formula="of:=[.A84]-[.A$3]" office:value-type="float" office:value="8.00000000000003">
            <text:p>8</text:p>
          </table:table-cell>
          <table:table-cell table:formula="of:=[.D$3]*[.H84]+0.5*[.G$2]*[.H84]*[.H84]" office:value-type="float" office:value="120">
            <text:p>120</text:p>
          </table:table-cell>
          <table:table-cell/>
        </table:table-row>
        <table:table-row table:style-name="ro1">
          <table:table-cell table:formula="of:=[.A84]+0.1" office:value-type="float" office:value="19.1">
            <text:p>19.1</text:p>
          </table:table-cell>
          <table:table-cell table:formula="of:=[.B$3]+[.I85]*COS(RADIANS([.E$2]))" office:value-type="float" office:value="93.6244733630052">
            <text:p>93.624473363</text:p>
          </table:table-cell>
          <table:table-cell table:formula="of:=[.C$3]+[.I85]*SIN(RADIANS([.E$2]))" office:value-type="float" office:value="93.6244733630052">
            <text:p>93.624473363</text:p>
          </table:table-cell>
          <table:table-cell table:formula="of:=[.D$3]+[.G$2]*[.H85]" office:value-type="float" office:value="19.1">
            <text:p>19.1</text:p>
          </table:table-cell>
          <table:table-cell table:number-columns-repeated="3"/>
          <table:table-cell table:formula="of:=[.A85]-[.A$3]" office:value-type="float" office:value="8.10000000000003">
            <text:p>8.1</text:p>
          </table:table-cell>
          <table:table-cell table:formula="of:=[.D$3]*[.H85]+0.5*[.G$2]*[.H85]*[.H85]" office:value-type="float" office:value="121.905000000001">
            <text:p>121.905</text:p>
          </table:table-cell>
          <table:table-cell/>
        </table:table-row>
        <table:table-row table:style-name="ro1">
          <table:table-cell table:formula="of:=[.A85]+0.1" office:value-type="float" office:value="19.2">
            <text:p>19.2</text:p>
          </table:table-cell>
          <table:table-cell table:formula="of:=[.B$3]+[.I86]*COS(RADIANS([.E$2]))" office:value-type="float" office:value="94.9785828489775">
            <text:p>94.978582849</text:p>
          </table:table-cell>
          <table:table-cell table:formula="of:=[.C$3]+[.I86]*SIN(RADIANS([.E$2]))" office:value-type="float" office:value="94.9785828489774">
            <text:p>94.978582849</text:p>
          </table:table-cell>
          <table:table-cell table:formula="of:=[.D$3]+[.G$2]*[.H86]" office:value-type="float" office:value="19.2">
            <text:p>19.2</text:p>
          </table:table-cell>
          <table:table-cell table:number-columns-repeated="3"/>
          <table:table-cell table:formula="of:=[.A86]-[.A$3]" office:value-type="float" office:value="8.20000000000003">
            <text:p>8.2</text:p>
          </table:table-cell>
          <table:table-cell table:formula="of:=[.D$3]*[.H86]+0.5*[.G$2]*[.H86]*[.H86]" office:value-type="float" office:value="123.820000000001">
            <text:p>123.82</text:p>
          </table:table-cell>
          <table:table-cell/>
        </table:table-row>
        <table:table-row table:style-name="ro1">
          <table:table-cell table:formula="of:=[.A86]+0.1" office:value-type="float" office:value="19.3">
            <text:p>19.3</text:p>
          </table:table-cell>
          <table:table-cell table:formula="of:=[.B$3]+[.I87]*COS(RADIANS([.E$2]))" office:value-type="float" office:value="96.3397634027616">
            <text:p>96.3397634028</text:p>
          </table:table-cell>
          <table:table-cell table:formula="of:=[.C$3]+[.I87]*SIN(RADIANS([.E$2]))" office:value-type="float" office:value="96.3397634027616">
            <text:p>96.3397634028</text:p>
          </table:table-cell>
          <table:table-cell table:formula="of:=[.D$3]+[.G$2]*[.H87]" office:value-type="float" office:value="19.3">
            <text:p>19.3</text:p>
          </table:table-cell>
          <table:table-cell table:number-columns-repeated="3"/>
          <table:table-cell table:formula="of:=[.A87]-[.A$3]" office:value-type="float" office:value="8.30000000000003">
            <text:p>8.3</text:p>
          </table:table-cell>
          <table:table-cell table:formula="of:=[.D$3]*[.H87]+0.5*[.G$2]*[.H87]*[.H87]" office:value-type="float" office:value="125.745000000001">
            <text:p>125.745</text:p>
          </table:table-cell>
          <table:table-cell/>
        </table:table-row>
        <table:table-row table:style-name="ro1">
          <table:table-cell table:formula="of:=[.A87]+0.1" office:value-type="float" office:value="19.4">
            <text:p>19.4</text:p>
          </table:table-cell>
          <table:table-cell table:formula="of:=[.B$3]+[.I88]*COS(RADIANS([.E$2]))" office:value-type="float" office:value="97.7080150243576">
            <text:p>97.7080150244</text:p>
          </table:table-cell>
          <table:table-cell table:formula="of:=[.C$3]+[.I88]*SIN(RADIANS([.E$2]))" office:value-type="float" office:value="97.7080150243576">
            <text:p>97.7080150244</text:p>
          </table:table-cell>
          <table:table-cell table:formula="of:=[.D$3]+[.G$2]*[.H88]" office:value-type="float" office:value="19.4">
            <text:p>19.4</text:p>
          </table:table-cell>
          <table:table-cell table:number-columns-repeated="3"/>
          <table:table-cell table:formula="of:=[.A88]-[.A$3]" office:value-type="float" office:value="8.40000000000003">
            <text:p>8.4</text:p>
          </table:table-cell>
          <table:table-cell table:formula="of:=[.D$3]*[.H88]+0.5*[.G$2]*[.H88]*[.H88]" office:value-type="float" office:value="127.680000000001">
            <text:p>127.68</text:p>
          </table:table-cell>
          <table:table-cell/>
        </table:table-row>
        <table:table-row table:style-name="ro1">
          <table:table-cell table:formula="of:=[.A88]+0.1" office:value-type="float" office:value="19.5">
            <text:p>19.5</text:p>
          </table:table-cell>
          <table:table-cell table:formula="of:=[.B$3]+[.I89]*COS(RADIANS([.E$2]))" office:value-type="float" office:value="99.0833377137654">
            <text:p>99.0833377138</text:p>
          </table:table-cell>
          <table:table-cell table:formula="of:=[.C$3]+[.I89]*SIN(RADIANS([.E$2]))" office:value-type="float" office:value="99.0833377137654">
            <text:p>99.0833377138</text:p>
          </table:table-cell>
          <table:table-cell table:formula="of:=[.D$3]+[.G$2]*[.H89]" office:value-type="float" office:value="19.5">
            <text:p>19.5</text:p>
          </table:table-cell>
          <table:table-cell table:number-columns-repeated="3"/>
          <table:table-cell table:formula="of:=[.A89]-[.A$3]" office:value-type="float" office:value="8.50000000000003">
            <text:p>8.5</text:p>
          </table:table-cell>
          <table:table-cell table:formula="of:=[.D$3]*[.H89]+0.5*[.G$2]*[.H89]*[.H89]" office:value-type="float" office:value="129.625000000001">
            <text:p>129.625</text:p>
          </table:table-cell>
          <table:table-cell/>
        </table:table-row>
        <table:table-row table:style-name="ro1">
          <table:table-cell table:formula="of:=[.A89]+0.1" office:value-type="float" office:value="19.6">
            <text:p>19.6</text:p>
          </table:table-cell>
          <table:table-cell table:formula="of:=[.B$3]+[.I90]*COS(RADIANS([.E$2]))" office:value-type="float" office:value="100.465731470985">
            <text:p>100.465731471</text:p>
          </table:table-cell>
          <table:table-cell table:formula="of:=[.C$3]+[.I90]*SIN(RADIANS([.E$2]))" office:value-type="float" office:value="100.465731470985">
            <text:p>100.465731471</text:p>
          </table:table-cell>
          <table:table-cell table:formula="of:=[.D$3]+[.G$2]*[.H90]" office:value-type="float" office:value="19.6">
            <text:p>19.6</text:p>
          </table:table-cell>
          <table:table-cell table:number-columns-repeated="3"/>
          <table:table-cell table:formula="of:=[.A90]-[.A$3]" office:value-type="float" office:value="8.60000000000003">
            <text:p>8.6</text:p>
          </table:table-cell>
          <table:table-cell table:formula="of:=[.D$3]*[.H90]+0.5*[.G$2]*[.H90]*[.H90]" office:value-type="float" office:value="131.580000000001">
            <text:p>131.58</text:p>
          </table:table-cell>
          <table:table-cell/>
        </table:table-row>
        <table:table-row table:style-name="ro1">
          <table:table-cell table:formula="of:=[.A90]+0.1" office:value-type="float" office:value="19.7">
            <text:p>19.7</text:p>
          </table:table-cell>
          <table:table-cell table:formula="of:=[.B$3]+[.I91]*COS(RADIANS([.E$2]))" office:value-type="float" office:value="101.855196296017">
            <text:p>101.855196296</text:p>
          </table:table-cell>
          <table:table-cell table:formula="of:=[.C$3]+[.I91]*SIN(RADIANS([.E$2]))" office:value-type="float" office:value="101.855196296017">
            <text:p>101.855196296</text:p>
          </table:table-cell>
          <table:table-cell table:formula="of:=[.D$3]+[.G$2]*[.H91]" office:value-type="float" office:value="19.7">
            <text:p>19.7</text:p>
          </table:table-cell>
          <table:table-cell table:number-columns-repeated="3"/>
          <table:table-cell table:formula="of:=[.A91]-[.A$3]" office:value-type="float" office:value="8.70000000000004">
            <text:p>8.7</text:p>
          </table:table-cell>
          <table:table-cell table:formula="of:=[.D$3]*[.H91]+0.5*[.G$2]*[.H91]*[.H91]" office:value-type="float" office:value="133.545000000001">
            <text:p>133.545</text:p>
          </table:table-cell>
          <table:table-cell/>
        </table:table-row>
        <table:table-row table:style-name="ro1">
          <table:table-cell table:formula="of:=[.A91]+0.1" office:value-type="float" office:value="19.8">
            <text:p>19.8</text:p>
          </table:table-cell>
          <table:table-cell table:formula="of:=[.B$3]+[.I92]*COS(RADIANS([.E$2]))" office:value-type="float" office:value="103.25173218886">
            <text:p>103.2517321889</text:p>
          </table:table-cell>
          <table:table-cell table:formula="of:=[.C$3]+[.I92]*SIN(RADIANS([.E$2]))" office:value-type="float" office:value="103.25173218886">
            <text:p>103.2517321889</text:p>
          </table:table-cell>
          <table:table-cell table:formula="of:=[.D$3]+[.G$2]*[.H92]" office:value-type="float" office:value="19.8">
            <text:p>19.8</text:p>
          </table:table-cell>
          <table:table-cell table:number-columns-repeated="3"/>
          <table:table-cell table:formula="of:=[.A92]-[.A$3]" office:value-type="float" office:value="8.80000000000004">
            <text:p>8.8</text:p>
          </table:table-cell>
          <table:table-cell table:formula="of:=[.D$3]*[.H92]+0.5*[.G$2]*[.H92]*[.H92]" office:value-type="float" office:value="135.520000000001">
            <text:p>135.52</text:p>
          </table:table-cell>
          <table:table-cell/>
        </table:table-row>
        <table:table-row table:style-name="ro1">
          <table:table-cell table:formula="of:=[.A92]+0.1" office:value-type="float" office:value="19.9">
            <text:p>19.9</text:p>
          </table:table-cell>
          <table:table-cell table:formula="of:=[.B$3]+[.I93]*COS(RADIANS([.E$2]))" office:value-type="float" office:value="104.655339149516">
            <text:p>104.6553391495</text:p>
          </table:table-cell>
          <table:table-cell table:formula="of:=[.C$3]+[.I93]*SIN(RADIANS([.E$2]))" office:value-type="float" office:value="104.655339149516">
            <text:p>104.6553391495</text:p>
          </table:table-cell>
          <table:table-cell table:formula="of:=[.D$3]+[.G$2]*[.H93]" office:value-type="float" office:value="19.9">
            <text:p>19.9</text:p>
          </table:table-cell>
          <table:table-cell table:number-columns-repeated="3"/>
          <table:table-cell table:formula="of:=[.A93]-[.A$3]" office:value-type="float" office:value="8.90000000000004">
            <text:p>8.9</text:p>
          </table:table-cell>
          <table:table-cell table:formula="of:=[.D$3]*[.H93]+0.5*[.G$2]*[.H93]*[.H93]" office:value-type="float" office:value="137.505000000001">
            <text:p>137.505</text:p>
          </table:table-cell>
          <table:table-cell/>
        </table:table-row>
        <table:table-row table:style-name="ro1">
          <table:table-cell table:formula="of:=[.A93]+0.1" office:value-type="float" office:value="20">
            <text:p>20</text:p>
          </table:table-cell>
          <table:table-cell table:formula="of:=[.B$3]+[.I94]*COS(RADIANS([.E$2]))" office:value-type="float" office:value="106.066017177983">
            <text:p>106.066017178</text:p>
          </table:table-cell>
          <table:table-cell table:formula="of:=[.C$3]+[.I94]*SIN(RADIANS([.E$2]))" office:value-type="float" office:value="106.066017177983">
            <text:p>106.066017178</text:p>
          </table:table-cell>
          <table:table-cell table:formula="of:=[.D$3]+[.G$2]*[.H94]" office:value-type="float" office:value="20">
            <text:p>20</text:p>
          </table:table-cell>
          <table:table-cell table:number-columns-repeated="3"/>
          <table:table-cell table:formula="of:=[.A94]-[.A$3]" office:value-type="float" office:value="9.00000000000004">
            <text:p>9</text:p>
          </table:table-cell>
          <table:table-cell table:formula="of:=[.D$3]*[.H94]+0.5*[.G$2]*[.H94]*[.H94]" office:value-type="float" office:value="139.500000000001">
            <text:p>139.5</text:p>
          </table:table-cell>
          <table:table-cell/>
        </table:table-row>
        <table:table-row table:style-name="ro1">
          <table:table-cell table:formula="of:=[.A94]+0.1" office:value-type="float" office:value="20.1">
            <text:p>20.1</text:p>
          </table:table-cell>
          <table:table-cell table:formula="of:=[.B$3]+[.I95]*COS(RADIANS([.E$2]))" office:value-type="float" office:value="107.483766274262">
            <text:p>107.4837662743</text:p>
          </table:table-cell>
          <table:table-cell table:formula="of:=[.C$3]+[.I95]*SIN(RADIANS([.E$2]))" office:value-type="float" office:value="107.483766274262">
            <text:p>107.4837662743</text:p>
          </table:table-cell>
          <table:table-cell table:formula="of:=[.D$3]+[.G$2]*[.H95]" office:value-type="float" office:value="20.1">
            <text:p>20.1</text:p>
          </table:table-cell>
          <table:table-cell table:number-columns-repeated="3"/>
          <table:table-cell table:formula="of:=[.A95]-[.A$3]" office:value-type="float" office:value="9.10000000000004">
            <text:p>9.1</text:p>
          </table:table-cell>
          <table:table-cell table:formula="of:=[.D$3]*[.H95]+0.5*[.G$2]*[.H95]*[.H95]" office:value-type="float" office:value="141.505000000001">
            <text:p>141.505</text:p>
          </table:table-cell>
          <table:table-cell/>
        </table:table-row>
        <table:table-row table:style-name="ro1">
          <table:table-cell table:formula="of:=[.A95]+0.1" office:value-type="float" office:value="20.2">
            <text:p>20.2</text:p>
          </table:table-cell>
          <table:table-cell table:formula="of:=[.B$3]+[.I96]*COS(RADIANS([.E$2]))" office:value-type="float" office:value="108.908586438353">
            <text:p>108.9085864384</text:p>
          </table:table-cell>
          <table:table-cell table:formula="of:=[.C$3]+[.I96]*SIN(RADIANS([.E$2]))" office:value-type="float" office:value="108.908586438353">
            <text:p>108.9085864384</text:p>
          </table:table-cell>
          <table:table-cell table:formula="of:=[.D$3]+[.G$2]*[.H96]" office:value-type="float" office:value="20.2">
            <text:p>20.2</text:p>
          </table:table-cell>
          <table:table-cell table:number-columns-repeated="3"/>
          <table:table-cell table:formula="of:=[.A96]-[.A$3]" office:value-type="float" office:value="9.20000000000004">
            <text:p>9.2</text:p>
          </table:table-cell>
          <table:table-cell table:formula="of:=[.D$3]*[.H96]+0.5*[.G$2]*[.H96]*[.H96]" office:value-type="float" office:value="143.520000000001">
            <text:p>143.52</text:p>
          </table:table-cell>
          <table:table-cell/>
        </table:table-row>
        <table:table-row table:style-name="ro1">
          <table:table-cell table:formula="of:=[.A96]+0.1" office:value-type="float" office:value="20.3">
            <text:p>20.3</text:p>
          </table:table-cell>
          <table:table-cell table:formula="of:=[.B$3]+[.I97]*COS(RADIANS([.E$2]))" office:value-type="float" office:value="110.340477670255">
            <text:p>110.3404776703</text:p>
          </table:table-cell>
          <table:table-cell table:formula="of:=[.C$3]+[.I97]*SIN(RADIANS([.E$2]))" office:value-type="float" office:value="110.340477670255">
            <text:p>110.3404776703</text:p>
          </table:table-cell>
          <table:table-cell table:formula="of:=[.D$3]+[.G$2]*[.H97]" office:value-type="float" office:value="20.3">
            <text:p>20.3</text:p>
          </table:table-cell>
          <table:table-cell table:number-columns-repeated="3"/>
          <table:table-cell table:formula="of:=[.A97]-[.A$3]" office:value-type="float" office:value="9.30000000000004">
            <text:p>9.3</text:p>
          </table:table-cell>
          <table:table-cell table:formula="of:=[.D$3]*[.H97]+0.5*[.G$2]*[.H97]*[.H97]" office:value-type="float" office:value="145.545000000001">
            <text:p>145.545</text:p>
          </table:table-cell>
          <table:table-cell/>
        </table:table-row>
        <table:table-row table:style-name="ro1">
          <table:table-cell table:formula="of:=[.A97]+0.1" office:value-type="float" office:value="20.4">
            <text:p>20.4</text:p>
          </table:table-cell>
          <table:table-cell table:formula="of:=[.B$3]+[.I98]*COS(RADIANS([.E$2]))" office:value-type="float" office:value="111.77943996997">
            <text:p>111.77943997</text:p>
          </table:table-cell>
          <table:table-cell table:formula="of:=[.C$3]+[.I98]*SIN(RADIANS([.E$2]))" office:value-type="float" office:value="111.77943996997">
            <text:p>111.77943997</text:p>
          </table:table-cell>
          <table:table-cell table:formula="of:=[.D$3]+[.G$2]*[.H98]" office:value-type="float" office:value="20.4">
            <text:p>20.4</text:p>
          </table:table-cell>
          <table:table-cell table:number-columns-repeated="3"/>
          <table:table-cell table:formula="of:=[.A98]-[.A$3]" office:value-type="float" office:value="9.40000000000005">
            <text:p>9.4</text:p>
          </table:table-cell>
          <table:table-cell table:formula="of:=[.D$3]*[.H98]+0.5*[.G$2]*[.H98]*[.H98]" office:value-type="float" office:value="147.580000000001">
            <text:p>147.58</text:p>
          </table:table-cell>
          <table:table-cell/>
        </table:table-row>
        <table:table-row table:style-name="ro1">
          <table:table-cell table:formula="of:=[.A98]+0.1" office:value-type="float" office:value="20.5">
            <text:p>20.5</text:p>
          </table:table-cell>
          <table:table-cell table:formula="of:=[.B$3]+[.I99]*COS(RADIANS([.E$2]))" office:value-type="float" office:value="113.225473337497">
            <text:p>113.2254733375</text:p>
          </table:table-cell>
          <table:table-cell table:formula="of:=[.C$3]+[.I99]*SIN(RADIANS([.E$2]))" office:value-type="float" office:value="113.225473337497">
            <text:p>113.2254733375</text:p>
          </table:table-cell>
          <table:table-cell table:formula="of:=[.D$3]+[.G$2]*[.H99]" office:value-type="float" office:value="20.5">
            <text:p>20.5</text:p>
          </table:table-cell>
          <table:table-cell table:number-columns-repeated="3"/>
          <table:table-cell table:formula="of:=[.A99]-[.A$3]" office:value-type="float" office:value="9.50000000000005">
            <text:p>9.5</text:p>
          </table:table-cell>
          <table:table-cell table:formula="of:=[.D$3]*[.H99]+0.5*[.G$2]*[.H99]*[.H99]" office:value-type="float" office:value="149.625000000001">
            <text:p>149.625</text:p>
          </table:table-cell>
          <table:table-cell/>
        </table:table-row>
        <table:table-row table:style-name="ro1">
          <table:table-cell table:formula="of:=[.A99]+0.1" office:value-type="float" office:value="20.6">
            <text:p>20.6</text:p>
          </table:table-cell>
          <table:table-cell table:formula="of:=[.B$3]+[.I100]*COS(RADIANS([.E$2]))" office:value-type="float" office:value="114.678577772835">
            <text:p>114.6785777728</text:p>
          </table:table-cell>
          <table:table-cell table:formula="of:=[.C$3]+[.I100]*SIN(RADIANS([.E$2]))" office:value-type="float" office:value="114.678577772835">
            <text:p>114.6785777728</text:p>
          </table:table-cell>
          <table:table-cell table:formula="of:=[.D$3]+[.G$2]*[.H100]" office:value-type="float" office:value="20.6">
            <text:p>20.6</text:p>
          </table:table-cell>
          <table:table-cell table:number-columns-repeated="3"/>
          <table:table-cell table:formula="of:=[.A100]-[.A$3]" office:value-type="float" office:value="9.60000000000005">
            <text:p>9.6</text:p>
          </table:table-cell>
          <table:table-cell table:formula="of:=[.D$3]*[.H100]+0.5*[.G$2]*[.H100]*[.H100]" office:value-type="float" office:value="151.680000000001">
            <text:p>151.68</text:p>
          </table:table-cell>
          <table:table-cell/>
        </table:table-row>
        <table:table-row table:style-name="ro1">
          <table:table-cell table:formula="of:=[.A100]+0.1" office:value-type="float" office:value="20.7">
            <text:p>20.7</text:p>
          </table:table-cell>
          <table:table-cell table:formula="of:=[.B$3]+[.I101]*COS(RADIANS([.E$2]))" office:value-type="float" office:value="116.138753275985">
            <text:p>116.138753276</text:p>
          </table:table-cell>
          <table:table-cell table:formula="of:=[.C$3]+[.I101]*SIN(RADIANS([.E$2]))" office:value-type="float" office:value="116.138753275985">
            <text:p>116.138753276</text:p>
          </table:table-cell>
          <table:table-cell table:formula="of:=[.D$3]+[.G$2]*[.H101]" office:value-type="float" office:value="20.7">
            <text:p>20.7</text:p>
          </table:table-cell>
          <table:table-cell table:number-columns-repeated="3"/>
          <table:table-cell table:formula="of:=[.A101]-[.A$3]" office:value-type="float" office:value="9.70000000000005">
            <text:p>9.7</text:p>
          </table:table-cell>
          <table:table-cell table:formula="of:=[.D$3]*[.H101]+0.5*[.G$2]*[.H101]*[.H101]" office:value-type="float" office:value="153.745000000001">
            <text:p>153.745</text:p>
          </table:table-cell>
          <table:table-cell/>
        </table:table-row>
        <table:table-row table:style-name="ro1">
          <table:table-cell table:formula="of:=[.A101]+0.1" office:value-type="float" office:value="20.8">
            <text:p>20.8</text:p>
          </table:table-cell>
          <table:table-cell table:formula="of:=[.B$3]+[.I102]*COS(RADIANS([.E$2]))" office:value-type="float" office:value="117.605999846947">
            <text:p>117.6059998469</text:p>
          </table:table-cell>
          <table:table-cell table:formula="of:=[.C$3]+[.I102]*SIN(RADIANS([.E$2]))" office:value-type="float" office:value="117.605999846947">
            <text:p>117.6059998469</text:p>
          </table:table-cell>
          <table:table-cell table:formula="of:=[.D$3]+[.G$2]*[.H102]" office:value-type="float" office:value="20.8">
            <text:p>20.8</text:p>
          </table:table-cell>
          <table:table-cell table:number-columns-repeated="3"/>
          <table:table-cell table:formula="of:=[.A102]-[.A$3]" office:value-type="float" office:value="9.80000000000005">
            <text:p>9.8</text:p>
          </table:table-cell>
          <table:table-cell table:formula="of:=[.D$3]*[.H102]+0.5*[.G$2]*[.H102]*[.H102]" office:value-type="float" office:value="155.820000000001">
            <text:p>155.82</text:p>
          </table:table-cell>
          <table:table-cell/>
        </table:table-row>
        <table:table-row table:style-name="ro1">
          <table:table-cell table:formula="of:=[.A102]+0.1" office:value-type="float" office:value="20.9000000000001">
            <text:p>20.9</text:p>
          </table:table-cell>
          <table:table-cell table:formula="of:=[.B$3]+[.I103]*COS(RADIANS([.E$2]))" office:value-type="float" office:value="119.080317485721">
            <text:p>119.0803174857</text:p>
          </table:table-cell>
          <table:table-cell table:formula="of:=[.C$3]+[.I103]*SIN(RADIANS([.E$2]))" office:value-type="float" office:value="119.080317485721">
            <text:p>119.0803174857</text:p>
          </table:table-cell>
          <table:table-cell table:formula="of:=[.D$3]+[.G$2]*[.H103]" office:value-type="float" office:value="20.9000000000001">
            <text:p>20.9</text:p>
          </table:table-cell>
          <table:table-cell table:number-columns-repeated="3"/>
          <table:table-cell table:formula="of:=[.A103]-[.A$3]" office:value-type="float" office:value="9.90000000000005">
            <text:p>9.9</text:p>
          </table:table-cell>
          <table:table-cell table:formula="of:=[.D$3]*[.H103]+0.5*[.G$2]*[.H103]*[.H103]" office:value-type="float" office:value="157.905000000001">
            <text:p>157.905</text:p>
          </table:table-cell>
          <table:table-cell/>
        </table:table-row>
        <table:table-row table:style-name="ro1">
          <table:table-cell table:formula="of:=[.A103]+0.1" office:value-type="float" office:value="21.0000000000001">
            <text:p>21</text:p>
          </table:table-cell>
          <table:table-cell table:formula="of:=[.B$3]+[.I104]*COS(RADIANS([.E$2]))" office:value-type="float" office:value="120.561706192307">
            <text:p>120.5617061923</text:p>
          </table:table-cell>
          <table:table-cell table:formula="of:=[.C$3]+[.I104]*SIN(RADIANS([.E$2]))" office:value-type="float" office:value="120.561706192307">
            <text:p>120.5617061923</text:p>
          </table:table-cell>
          <table:table-cell table:formula="of:=[.D$3]+[.G$2]*[.H104]" office:value-type="float" office:value="21.0000000000001">
            <text:p>21</text:p>
          </table:table-cell>
          <table:table-cell table:number-columns-repeated="3"/>
          <table:table-cell table:formula="of:=[.A104]-[.A$3]" office:value-type="float" office:value="10.0000000000001">
            <text:p>10</text:p>
          </table:table-cell>
          <table:table-cell table:formula="of:=[.D$3]*[.H104]+0.5*[.G$2]*[.H104]*[.H104]" office:value-type="float" office:value="160.000000000001">
            <text:p>160</text:p>
          </table:table-cell>
          <table:table-cell/>
        </table:table-row>
        <table:table-row table:style-name="ro1">
          <table:table-cell table:formula="of:=[.A104]+0.1" office:value-type="float" office:value="21.1000000000001">
            <text:p>21.1</text:p>
          </table:table-cell>
          <table:table-cell table:formula="of:=[.B$3]+[.I105]*COS(RADIANS([.E$2]))" office:value-type="float" office:value="122.050165966705">
            <text:p>122.0501659667</text:p>
          </table:table-cell>
          <table:table-cell table:formula="of:=[.C$3]+[.I105]*SIN(RADIANS([.E$2]))" office:value-type="float" office:value="122.050165966705">
            <text:p>122.0501659667</text:p>
          </table:table-cell>
          <table:table-cell table:formula="of:=[.D$3]+[.G$2]*[.H105]" office:value-type="float" office:value="21.1000000000001">
            <text:p>21.1</text:p>
          </table:table-cell>
          <table:table-cell table:number-columns-repeated="3"/>
          <table:table-cell table:formula="of:=[.A105]-[.A$3]" office:value-type="float" office:value="10.1000000000001">
            <text:p>10.1</text:p>
          </table:table-cell>
          <table:table-cell table:formula="of:=[.D$3]*[.H105]+0.5*[.G$2]*[.H105]*[.H105]" office:value-type="float" office:value="162.105000000001">
            <text:p>162.105</text:p>
          </table:table-cell>
          <table:table-cell/>
        </table:table-row>
        <table:table-row table:style-name="ro1">
          <table:table-cell table:formula="of:=[.A105]+0.1" office:value-type="float" office:value="21.2000000000001">
            <text:p>21.2</text:p>
          </table:table-cell>
          <table:table-cell table:formula="of:=[.B$3]+[.I106]*COS(RADIANS([.E$2]))" office:value-type="float" office:value="123.545696808914">
            <text:p>123.5456968089</text:p>
          </table:table-cell>
          <table:table-cell table:formula="of:=[.C$3]+[.I106]*SIN(RADIANS([.E$2]))" office:value-type="float" office:value="123.545696808914">
            <text:p>123.5456968089</text:p>
          </table:table-cell>
          <table:table-cell table:formula="of:=[.D$3]+[.G$2]*[.H106]" office:value-type="float" office:value="21.2000000000001">
            <text:p>21.2</text:p>
          </table:table-cell>
          <table:table-cell table:number-columns-repeated="3"/>
          <table:table-cell table:formula="of:=[.A106]-[.A$3]" office:value-type="float" office:value="10.2000000000001">
            <text:p>10.2</text:p>
          </table:table-cell>
          <table:table-cell table:formula="of:=[.D$3]*[.H106]+0.5*[.G$2]*[.H106]*[.H106]" office:value-type="float" office:value="164.220000000001">
            <text:p>164.22</text:p>
          </table:table-cell>
          <table:table-cell/>
        </table:table-row>
        <table:table-row table:style-name="ro1">
          <table:table-cell table:formula="of:=[.A106]+0.1" office:value-type="float" office:value="21.3000000000001">
            <text:p>21.3</text:p>
          </table:table-cell>
          <table:table-cell table:formula="of:=[.B$3]+[.I107]*COS(RADIANS([.E$2]))" office:value-type="float" office:value="125.048298718936">
            <text:p>125.0482987189</text:p>
          </table:table-cell>
          <table:table-cell table:formula="of:=[.C$3]+[.I107]*SIN(RADIANS([.E$2]))" office:value-type="float" office:value="125.048298718936">
            <text:p>125.0482987189</text:p>
          </table:table-cell>
          <table:table-cell table:formula="of:=[.D$3]+[.G$2]*[.H107]" office:value-type="float" office:value="21.3000000000001">
            <text:p>21.3</text:p>
          </table:table-cell>
          <table:table-cell table:number-columns-repeated="3"/>
          <table:table-cell table:formula="of:=[.A107]-[.A$3]" office:value-type="float" office:value="10.3000000000001">
            <text:p>10.3</text:p>
          </table:table-cell>
          <table:table-cell table:formula="of:=[.D$3]*[.H107]+0.5*[.G$2]*[.H107]*[.H107]" office:value-type="float" office:value="166.345000000001">
            <text:p>166.345</text:p>
          </table:table-cell>
          <table:table-cell/>
        </table:table-row>
        <table:table-row table:style-name="ro1">
          <table:table-cell table:formula="of:=[.A107]+0.1" office:value-type="float" office:value="21.4000000000001">
            <text:p>21.4</text:p>
          </table:table-cell>
          <table:table-cell table:formula="of:=[.B$3]+[.I108]*COS(RADIANS([.E$2]))" office:value-type="float" office:value="126.557971696769">
            <text:p>126.5579716968</text:p>
          </table:table-cell>
          <table:table-cell table:formula="of:=[.C$3]+[.I108]*SIN(RADIANS([.E$2]))" office:value-type="float" office:value="126.557971696769">
            <text:p>126.5579716968</text:p>
          </table:table-cell>
          <table:table-cell table:formula="of:=[.D$3]+[.G$2]*[.H108]" office:value-type="float" office:value="21.4000000000001">
            <text:p>21.4</text:p>
          </table:table-cell>
          <table:table-cell table:number-columns-repeated="3"/>
          <table:table-cell table:formula="of:=[.A108]-[.A$3]" office:value-type="float" office:value="10.4000000000001">
            <text:p>10.4</text:p>
          </table:table-cell>
          <table:table-cell table:formula="of:=[.D$3]*[.H108]+0.5*[.G$2]*[.H108]*[.H108]" office:value-type="float" office:value="168.480000000001">
            <text:p>168.48</text:p>
          </table:table-cell>
          <table:table-cell/>
        </table:table-row>
        <table:table-row table:style-name="ro1">
          <table:table-cell table:formula="of:=[.A108]+0.1" office:value-type="float" office:value="21.5000000000001">
            <text:p>21.5</text:p>
          </table:table-cell>
          <table:table-cell table:formula="of:=[.B$3]+[.I109]*COS(RADIANS([.E$2]))" office:value-type="float" office:value="128.074715742414">
            <text:p>128.0747157424</text:p>
          </table:table-cell>
          <table:table-cell table:formula="of:=[.C$3]+[.I109]*SIN(RADIANS([.E$2]))" office:value-type="float" office:value="128.074715742414">
            <text:p>128.0747157424</text:p>
          </table:table-cell>
          <table:table-cell table:formula="of:=[.D$3]+[.G$2]*[.H109]" office:value-type="float" office:value="21.5000000000001">
            <text:p>21.5</text:p>
          </table:table-cell>
          <table:table-cell table:number-columns-repeated="3"/>
          <table:table-cell table:formula="of:=[.A109]-[.A$3]" office:value-type="float" office:value="10.5000000000001">
            <text:p>10.5</text:p>
          </table:table-cell>
          <table:table-cell table:formula="of:=[.D$3]*[.H109]+0.5*[.G$2]*[.H109]*[.H109]" office:value-type="float" office:value="170.625000000001">
            <text:p>170.625</text:p>
          </table:table-cell>
          <table:table-cell/>
        </table:table-row>
        <table:table-row table:style-name="ro1">
          <table:table-cell table:formula="of:=[.A109]+0.1" office:value-type="float" office:value="21.6000000000001">
            <text:p>21.6</text:p>
          </table:table-cell>
          <table:table-cell table:formula="of:=[.B$3]+[.I110]*COS(RADIANS([.E$2]))" office:value-type="float" office:value="129.598530855871">
            <text:p>129.5985308559</text:p>
          </table:table-cell>
          <table:table-cell table:formula="of:=[.C$3]+[.I110]*SIN(RADIANS([.E$2]))" office:value-type="float" office:value="129.598530855871">
            <text:p>129.5985308559</text:p>
          </table:table-cell>
          <table:table-cell table:formula="of:=[.D$3]+[.G$2]*[.H110]" office:value-type="float" office:value="21.6000000000001">
            <text:p>21.6</text:p>
          </table:table-cell>
          <table:table-cell table:number-columns-repeated="3"/>
          <table:table-cell table:formula="of:=[.A110]-[.A$3]" office:value-type="float" office:value="10.6000000000001">
            <text:p>10.6</text:p>
          </table:table-cell>
          <table:table-cell table:formula="of:=[.D$3]*[.H110]+0.5*[.G$2]*[.H110]*[.H110]" office:value-type="float" office:value="172.780000000001">
            <text:p>172.78</text:p>
          </table:table-cell>
          <table:table-cell/>
        </table:table-row>
        <table:table-row table:style-name="ro1">
          <table:table-cell table:formula="of:=[.A110]+0.1" office:value-type="float" office:value="21.7000000000001">
            <text:p>21.7</text:p>
          </table:table-cell>
          <table:table-cell table:formula="of:=[.B$3]+[.I111]*COS(RADIANS([.E$2]))" office:value-type="float" office:value="131.12941703714">
            <text:p>131.1294170371</text:p>
          </table:table-cell>
          <table:table-cell table:formula="of:=[.C$3]+[.I111]*SIN(RADIANS([.E$2]))" office:value-type="float" office:value="131.12941703714">
            <text:p>131.1294170371</text:p>
          </table:table-cell>
          <table:table-cell table:formula="of:=[.D$3]+[.G$2]*[.H111]" office:value-type="float" office:value="21.7000000000001">
            <text:p>21.7</text:p>
          </table:table-cell>
          <table:table-cell table:number-columns-repeated="3"/>
          <table:table-cell table:formula="of:=[.A111]-[.A$3]" office:value-type="float" office:value="10.7000000000001">
            <text:p>10.7</text:p>
          </table:table-cell>
          <table:table-cell table:formula="of:=[.D$3]*[.H111]+0.5*[.G$2]*[.H111]*[.H111]" office:value-type="float" office:value="174.945000000001">
            <text:p>174.945</text:p>
          </table:table-cell>
          <table:table-cell/>
        </table:table-row>
        <table:table-row table:style-name="ro1">
          <table:table-cell table:formula="of:=[.A111]+0.1" office:value-type="float" office:value="21.8000000000001">
            <text:p>21.8</text:p>
          </table:table-cell>
          <table:table-cell table:formula="of:=[.B$3]+[.I112]*COS(RADIANS([.E$2]))" office:value-type="float" office:value="132.667374286221">
            <text:p>132.6673742862</text:p>
          </table:table-cell>
          <table:table-cell table:formula="of:=[.C$3]+[.I112]*SIN(RADIANS([.E$2]))" office:value-type="float" office:value="132.667374286221">
            <text:p>132.6673742862</text:p>
          </table:table-cell>
          <table:table-cell table:formula="of:=[.D$3]+[.G$2]*[.H112]" office:value-type="float" office:value="21.8000000000001">
            <text:p>21.8</text:p>
          </table:table-cell>
          <table:table-cell table:number-columns-repeated="3"/>
          <table:table-cell table:formula="of:=[.A112]-[.A$3]" office:value-type="float" office:value="10.8000000000001">
            <text:p>10.8</text:p>
          </table:table-cell>
          <table:table-cell table:formula="of:=[.D$3]*[.H112]+0.5*[.G$2]*[.H112]*[.H112]" office:value-type="float" office:value="177.120000000001">
            <text:p>177.12</text:p>
          </table:table-cell>
          <table:table-cell/>
        </table:table-row>
        <table:table-row table:style-name="ro1">
          <table:table-cell table:formula="of:=[.A112]+0.1" office:value-type="float" office:value="21.9000000000001">
            <text:p>21.9</text:p>
          </table:table-cell>
          <table:table-cell table:formula="of:=[.B$3]+[.I113]*COS(RADIANS([.E$2]))" office:value-type="float" office:value="134.212402603114">
            <text:p>134.2124026031</text:p>
          </table:table-cell>
          <table:table-cell table:formula="of:=[.C$3]+[.I113]*SIN(RADIANS([.E$2]))" office:value-type="float" office:value="134.212402603114">
            <text:p>134.2124026031</text:p>
          </table:table-cell>
          <table:table-cell table:formula="of:=[.D$3]+[.G$2]*[.H113]" office:value-type="float" office:value="21.9000000000001">
            <text:p>21.9</text:p>
          </table:table-cell>
          <table:table-cell table:number-columns-repeated="3"/>
          <table:table-cell table:formula="of:=[.A113]-[.A$3]" office:value-type="float" office:value="10.9000000000001">
            <text:p>10.9</text:p>
          </table:table-cell>
          <table:table-cell table:formula="of:=[.D$3]*[.H113]+0.5*[.G$2]*[.H113]*[.H113]" office:value-type="float" office:value="179.305000000001">
            <text:p>179.305</text:p>
          </table:table-cell>
          <table:table-cell/>
        </table:table-row>
        <table:table-row table:style-name="ro1">
          <table:table-cell table:formula="of:=[.A113]+0.1" office:value-type="float" office:value="22.0000000000001">
            <text:p>22</text:p>
          </table:table-cell>
          <table:table-cell table:formula="of:=[.B$3]+[.I114]*COS(RADIANS([.E$2]))" office:value-type="float" office:value="135.764501987818">
            <text:p>135.7645019878</text:p>
          </table:table-cell>
          <table:table-cell table:formula="of:=[.C$3]+[.I114]*SIN(RADIANS([.E$2]))" office:value-type="float" office:value="135.764501987818">
            <text:p>135.7645019878</text:p>
          </table:table-cell>
          <table:table-cell table:formula="of:=[.D$3]+[.G$2]*[.H114]" office:value-type="float" office:value="22.0000000000001">
            <text:p>22</text:p>
          </table:table-cell>
          <table:table-cell table:number-columns-repeated="3"/>
          <table:table-cell table:formula="of:=[.A114]-[.A$3]" office:value-type="float" office:value="11.0000000000001">
            <text:p>11</text:p>
          </table:table-cell>
          <table:table-cell table:formula="of:=[.D$3]*[.H114]+0.5*[.G$2]*[.H114]*[.H114]" office:value-type="float" office:value="181.500000000001">
            <text:p>181.5</text:p>
          </table:table-cell>
          <table:table-cell/>
        </table:table-row>
        <table:table-row table:style-name="ro1">
          <table:table-cell table:formula="of:=[.A114]+0.1" office:value-type="float" office:value="22.1000000000001">
            <text:p>22.1</text:p>
          </table:table-cell>
          <table:table-cell table:formula="of:=[.B$3]+[.I115]*COS(RADIANS([.E$2]))" office:value-type="float" office:value="137.323672440335">
            <text:p>137.3236724403</text:p>
          </table:table-cell>
          <table:table-cell table:formula="of:=[.C$3]+[.I115]*SIN(RADIANS([.E$2]))" office:value-type="float" office:value="137.323672440335">
            <text:p>137.3236724403</text:p>
          </table:table-cell>
          <table:table-cell table:formula="of:=[.D$3]+[.G$2]*[.H115]" office:value-type="float" office:value="22.1000000000001">
            <text:p>22.1</text:p>
          </table:table-cell>
          <table:table-cell table:number-columns-repeated="3"/>
          <table:table-cell table:formula="of:=[.A115]-[.A$3]" office:value-type="float" office:value="11.1000000000001">
            <text:p>11.1</text:p>
          </table:table-cell>
          <table:table-cell table:formula="of:=[.D$3]*[.H115]+0.5*[.G$2]*[.H115]*[.H115]" office:value-type="float" office:value="183.705000000002">
            <text:p>183.705</text:p>
          </table:table-cell>
          <table:table-cell/>
        </table:table-row>
        <table:table-row table:style-name="ro1">
          <table:table-cell table:formula="of:=[.A115]+0.1" office:value-type="float" office:value="22.2000000000001">
            <text:p>22.2</text:p>
          </table:table-cell>
          <table:table-cell table:formula="of:=[.B$3]+[.I116]*COS(RADIANS([.E$2]))" office:value-type="float" office:value="138.889913960663">
            <text:p>138.8899139607</text:p>
          </table:table-cell>
          <table:table-cell table:formula="of:=[.C$3]+[.I116]*SIN(RADIANS([.E$2]))" office:value-type="float" office:value="138.889913960663">
            <text:p>138.8899139607</text:p>
          </table:table-cell>
          <table:table-cell table:formula="of:=[.D$3]+[.G$2]*[.H116]" office:value-type="float" office:value="22.2000000000001">
            <text:p>22.2</text:p>
          </table:table-cell>
          <table:table-cell table:number-columns-repeated="3"/>
          <table:table-cell table:formula="of:=[.A116]-[.A$3]" office:value-type="float" office:value="11.2000000000001">
            <text:p>11.2</text:p>
          </table:table-cell>
          <table:table-cell table:formula="of:=[.D$3]*[.H116]+0.5*[.G$2]*[.H116]*[.H116]" office:value-type="float" office:value="185.920000000002">
            <text:p>185.92</text:p>
          </table:table-cell>
          <table:table-cell/>
        </table:table-row>
        <table:table-row table:style-name="ro1">
          <table:table-cell table:formula="of:=[.A116]+0.1" office:value-type="float" office:value="22.3000000000001">
            <text:p>22.3</text:p>
          </table:table-cell>
          <table:table-cell table:formula="of:=[.B$3]+[.I117]*COS(RADIANS([.E$2]))" office:value-type="float" office:value="140.463226548803">
            <text:p>140.4632265488</text:p>
          </table:table-cell>
          <table:table-cell table:formula="of:=[.C$3]+[.I117]*SIN(RADIANS([.E$2]))" office:value-type="float" office:value="140.463226548803">
            <text:p>140.4632265488</text:p>
          </table:table-cell>
          <table:table-cell table:formula="of:=[.D$3]+[.G$2]*[.H117]" office:value-type="float" office:value="22.3000000000001">
            <text:p>22.3</text:p>
          </table:table-cell>
          <table:table-cell table:number-columns-repeated="3"/>
          <table:table-cell table:formula="of:=[.A117]-[.A$3]" office:value-type="float" office:value="11.3000000000001">
            <text:p>11.3</text:p>
          </table:table-cell>
          <table:table-cell table:formula="of:=[.D$3]*[.H117]+0.5*[.G$2]*[.H117]*[.H117]" office:value-type="float" office:value="188.145000000002">
            <text:p>188.145</text:p>
          </table:table-cell>
          <table:table-cell/>
        </table:table-row>
        <table:table-row table:style-name="ro1">
          <table:table-cell table:formula="of:=[.A117]+0.1" office:value-type="float" office:value="22.4000000000001">
            <text:p>22.4</text:p>
          </table:table-cell>
          <table:table-cell table:formula="of:=[.B$3]+[.I118]*COS(RADIANS([.E$2]))" office:value-type="float" office:value="142.043610204755">
            <text:p>142.0436102048</text:p>
          </table:table-cell>
          <table:table-cell table:formula="of:=[.C$3]+[.I118]*SIN(RADIANS([.E$2]))" office:value-type="float" office:value="142.043610204755">
            <text:p>142.0436102048</text:p>
          </table:table-cell>
          <table:table-cell table:formula="of:=[.D$3]+[.G$2]*[.H118]" office:value-type="float" office:value="22.4000000000001">
            <text:p>22.4</text:p>
          </table:table-cell>
          <table:table-cell table:number-columns-repeated="3"/>
          <table:table-cell table:formula="of:=[.A118]-[.A$3]" office:value-type="float" office:value="11.4000000000001">
            <text:p>11.4</text:p>
          </table:table-cell>
          <table:table-cell table:formula="of:=[.D$3]*[.H118]+0.5*[.G$2]*[.H118]*[.H118]" office:value-type="float" office:value="190.380000000002">
            <text:p>190.38</text:p>
          </table:table-cell>
          <table:table-cell/>
        </table:table-row>
        <table:table-row table:style-name="ro1">
          <table:table-cell table:formula="of:=[.A118]+0.1" office:value-type="float" office:value="22.5000000000001">
            <text:p>22.5</text:p>
          </table:table-cell>
          <table:table-cell table:formula="of:=[.B$3]+[.I119]*COS(RADIANS([.E$2]))" office:value-type="float" office:value="143.631064928519">
            <text:p>143.6310649285</text:p>
          </table:table-cell>
          <table:table-cell table:formula="of:=[.C$3]+[.I119]*SIN(RADIANS([.E$2]))" office:value-type="float" office:value="143.631064928519">
            <text:p>143.6310649285</text:p>
          </table:table-cell>
          <table:table-cell table:formula="of:=[.D$3]+[.G$2]*[.H119]" office:value-type="float" office:value="22.5000000000001">
            <text:p>22.5</text:p>
          </table:table-cell>
          <table:table-cell table:number-columns-repeated="3"/>
          <table:table-cell table:formula="of:=[.A119]-[.A$3]" office:value-type="float" office:value="11.5000000000001">
            <text:p>11.5</text:p>
          </table:table-cell>
          <table:table-cell table:formula="of:=[.D$3]*[.H119]+0.5*[.G$2]*[.H119]*[.H119]" office:value-type="float" office:value="192.625000000002">
            <text:p>192.625</text:p>
          </table:table-cell>
          <table:table-cell/>
        </table:table-row>
        <table:table-row table:style-name="ro1">
          <table:table-cell table:formula="of:=[.A119]+0.1" office:value-type="float" office:value="22.6000000000001">
            <text:p>22.6</text:p>
          </table:table-cell>
          <table:table-cell table:formula="of:=[.B$3]+[.I120]*COS(RADIANS([.E$2]))" office:value-type="float" office:value="145.225590720094">
            <text:p>145.2255907201</text:p>
          </table:table-cell>
          <table:table-cell table:formula="of:=[.C$3]+[.I120]*SIN(RADIANS([.E$2]))" office:value-type="float" office:value="145.225590720094">
            <text:p>145.2255907201</text:p>
          </table:table-cell>
          <table:table-cell table:formula="of:=[.D$3]+[.G$2]*[.H120]" office:value-type="float" office:value="22.6000000000001">
            <text:p>22.6</text:p>
          </table:table-cell>
          <table:table-cell table:number-columns-repeated="3"/>
          <table:table-cell table:formula="of:=[.A120]-[.A$3]" office:value-type="float" office:value="11.6000000000001">
            <text:p>11.6</text:p>
          </table:table-cell>
          <table:table-cell table:formula="of:=[.D$3]*[.H120]+0.5*[.G$2]*[.H120]*[.H120]" office:value-type="float" office:value="194.880000000002">
            <text:p>194.88</text:p>
          </table:table-cell>
          <table:table-cell/>
        </table:table-row>
        <table:table-row table:style-name="ro1">
          <table:table-cell table:formula="of:=[.A120]+0.1" office:value-type="float" office:value="22.7000000000001">
            <text:p>22.7</text:p>
          </table:table-cell>
          <table:table-cell table:formula="of:=[.B$3]+[.I121]*COS(RADIANS([.E$2]))" office:value-type="float" office:value="146.827187579482">
            <text:p>146.8271875795</text:p>
          </table:table-cell>
          <table:table-cell table:formula="of:=[.C$3]+[.I121]*SIN(RADIANS([.E$2]))" office:value-type="float" office:value="146.827187579482">
            <text:p>146.8271875795</text:p>
          </table:table-cell>
          <table:table-cell table:formula="of:=[.D$3]+[.G$2]*[.H121]" office:value-type="float" office:value="22.7000000000001">
            <text:p>22.7</text:p>
          </table:table-cell>
          <table:table-cell table:number-columns-repeated="3"/>
          <table:table-cell table:formula="of:=[.A121]-[.A$3]" office:value-type="float" office:value="11.7000000000001">
            <text:p>11.7</text:p>
          </table:table-cell>
          <table:table-cell table:formula="of:=[.D$3]*[.H121]+0.5*[.G$2]*[.H121]*[.H121]" office:value-type="float" office:value="197.145000000002">
            <text:p>197.145</text:p>
          </table:table-cell>
          <table:table-cell/>
        </table:table-row>
        <table:table-row table:style-name="ro1">
          <table:table-cell table:formula="of:=[.A121]+0.1" office:value-type="float" office:value="22.8000000000001">
            <text:p>22.8</text:p>
          </table:table-cell>
          <table:table-cell table:formula="of:=[.B$3]+[.I122]*COS(RADIANS([.E$2]))" office:value-type="float" office:value="148.435855506681">
            <text:p>148.4358555067</text:p>
          </table:table-cell>
          <table:table-cell table:formula="of:=[.C$3]+[.I122]*SIN(RADIANS([.E$2]))" office:value-type="float" office:value="148.435855506681">
            <text:p>148.4358555067</text:p>
          </table:table-cell>
          <table:table-cell table:formula="of:=[.D$3]+[.G$2]*[.H122]" office:value-type="float" office:value="22.8000000000001">
            <text:p>22.8</text:p>
          </table:table-cell>
          <table:table-cell table:number-columns-repeated="3"/>
          <table:table-cell table:formula="of:=[.A122]-[.A$3]" office:value-type="float" office:value="11.8000000000001">
            <text:p>11.8</text:p>
          </table:table-cell>
          <table:table-cell table:formula="of:=[.D$3]*[.H122]+0.5*[.G$2]*[.H122]*[.H122]" office:value-type="float" office:value="199.420000000002">
            <text:p>199.42</text:p>
          </table:table-cell>
          <table:table-cell/>
        </table:table-row>
        <table:table-row table:style-name="ro1">
          <table:table-cell table:formula="of:=[.A122]+0.1" office:value-type="float" office:value="22.9000000000001">
            <text:p>22.9</text:p>
          </table:table-cell>
          <table:table-cell table:formula="of:=[.B$3]+[.I123]*COS(RADIANS([.E$2]))" office:value-type="float" office:value="150.051594501693">
            <text:p>150.0515945017</text:p>
          </table:table-cell>
          <table:table-cell table:formula="of:=[.C$3]+[.I123]*SIN(RADIANS([.E$2]))" office:value-type="float" office:value="150.051594501693">
            <text:p>150.0515945017</text:p>
          </table:table-cell>
          <table:table-cell table:formula="of:=[.D$3]+[.G$2]*[.H123]" office:value-type="float" office:value="22.9000000000001">
            <text:p>22.9</text:p>
          </table:table-cell>
          <table:table-cell table:number-columns-repeated="3"/>
          <table:table-cell table:formula="of:=[.A123]-[.A$3]" office:value-type="float" office:value="11.9000000000001">
            <text:p>11.9</text:p>
          </table:table-cell>
          <table:table-cell table:formula="of:=[.D$3]*[.H123]+0.5*[.G$2]*[.H123]*[.H123]" office:value-type="float" office:value="201.705000000002">
            <text:p>201.705</text:p>
          </table:table-cell>
          <table:table-cell/>
        </table:table-row>
        <table:table-row table:style-name="ro1">
          <table:table-cell table:formula="of:=[.A123]+0.1" office:value-type="float" office:value="23.0000000000001">
            <text:p>23</text:p>
          </table:table-cell>
          <table:table-cell table:formula="of:=[.B$3]+[.I124]*COS(RADIANS([.E$2]))" office:value-type="float" office:value="151.674404564516">
            <text:p>151.6744045645</text:p>
          </table:table-cell>
          <table:table-cell table:formula="of:=[.C$3]+[.I124]*SIN(RADIANS([.E$2]))" office:value-type="float" office:value="151.674404564516">
            <text:p>151.6744045645</text:p>
          </table:table-cell>
          <table:table-cell table:formula="of:=[.D$3]+[.G$2]*[.H124]" office:value-type="float" office:value="23.0000000000001">
            <text:p>23</text:p>
          </table:table-cell>
          <table:table-cell table:number-columns-repeated="3"/>
          <table:table-cell table:formula="of:=[.A124]-[.A$3]" office:value-type="float" office:value="12.0000000000001">
            <text:p>12</text:p>
          </table:table-cell>
          <table:table-cell table:formula="of:=[.D$3]*[.H124]+0.5*[.G$2]*[.H124]*[.H124]" office:value-type="float" office:value="204.000000000002">
            <text:p>204</text:p>
          </table:table-cell>
          <table:table-cell/>
        </table:table-row>
        <table:table-row table:style-name="ro1">
          <table:table-cell table:formula="of:=[.A124]+0.1" office:value-type="float" office:value="23.1000000000001">
            <text:p>23.1</text:p>
          </table:table-cell>
          <table:table-cell table:formula="of:=[.B$3]+[.I125]*COS(RADIANS([.E$2]))" office:value-type="float" office:value="153.304285695151">
            <text:p>153.3042856952</text:p>
          </table:table-cell>
          <table:table-cell table:formula="of:=[.C$3]+[.I125]*SIN(RADIANS([.E$2]))" office:value-type="float" office:value="153.304285695151">
            <text:p>153.3042856952</text:p>
          </table:table-cell>
          <table:table-cell table:formula="of:=[.D$3]+[.G$2]*[.H125]" office:value-type="float" office:value="23.1000000000001">
            <text:p>23.1</text:p>
          </table:table-cell>
          <table:table-cell table:number-columns-repeated="3"/>
          <table:table-cell table:formula="of:=[.A125]-[.A$3]" office:value-type="float" office:value="12.1000000000001">
            <text:p>12.1</text:p>
          </table:table-cell>
          <table:table-cell table:formula="of:=[.D$3]*[.H125]+0.5*[.G$2]*[.H125]*[.H125]" office:value-type="float" office:value="206.305000000002">
            <text:p>206.305</text:p>
          </table:table-cell>
          <table:table-cell/>
        </table:table-row>
        <table:table-row table:style-name="ro1">
          <table:table-cell table:formula="of:=[.A125]+0.1" office:value-type="float" office:value="23.2000000000001">
            <text:p>23.2</text:p>
          </table:table-cell>
          <table:table-cell table:formula="of:=[.B$3]+[.I126]*COS(RADIANS([.E$2]))" office:value-type="float" office:value="154.941237893598">
            <text:p>154.9412378936</text:p>
          </table:table-cell>
          <table:table-cell table:formula="of:=[.C$3]+[.I126]*SIN(RADIANS([.E$2]))" office:value-type="float" office:value="154.941237893598">
            <text:p>154.9412378936</text:p>
          </table:table-cell>
          <table:table-cell table:formula="of:=[.D$3]+[.G$2]*[.H126]" office:value-type="float" office:value="23.2000000000001">
            <text:p>23.2</text:p>
          </table:table-cell>
          <table:table-cell table:number-columns-repeated="3"/>
          <table:table-cell table:formula="of:=[.A126]-[.A$3]" office:value-type="float" office:value="12.2000000000001">
            <text:p>12.2</text:p>
          </table:table-cell>
          <table:table-cell table:formula="of:=[.D$3]*[.H126]+0.5*[.G$2]*[.H126]*[.H126]" office:value-type="float" office:value="208.620000000002">
            <text:p>208.62</text:p>
          </table:table-cell>
          <table:table-cell/>
        </table:table-row>
        <table:table-row table:style-name="ro1">
          <table:table-cell table:formula="of:=[.A126]+0.1" office:value-type="float" office:value="23.3000000000001">
            <text:p>23.3</text:p>
          </table:table-cell>
          <table:table-cell table:formula="of:=[.B$3]+[.I127]*COS(RADIANS([.E$2]))" office:value-type="float" office:value="156.585261159856">
            <text:p>156.5852611599</text:p>
          </table:table-cell>
          <table:table-cell table:formula="of:=[.C$3]+[.I127]*SIN(RADIANS([.E$2]))" office:value-type="float" office:value="156.585261159856">
            <text:p>156.5852611599</text:p>
          </table:table-cell>
          <table:table-cell table:formula="of:=[.D$3]+[.G$2]*[.H127]" office:value-type="float" office:value="23.3000000000001">
            <text:p>23.3</text:p>
          </table:table-cell>
          <table:table-cell table:number-columns-repeated="3"/>
          <table:table-cell table:formula="of:=[.A127]-[.A$3]" office:value-type="float" office:value="12.3000000000001">
            <text:p>12.3</text:p>
          </table:table-cell>
          <table:table-cell table:formula="of:=[.D$3]*[.H127]+0.5*[.G$2]*[.H127]*[.H127]" office:value-type="float" office:value="210.945000000002">
            <text:p>210.945</text:p>
          </table:table-cell>
          <table:table-cell/>
        </table:table-row>
        <table:table-row table:style-name="ro1">
          <table:table-cell table:formula="of:=[.A127]+0.1" office:value-type="float" office:value="23.4000000000001">
            <text:p>23.4</text:p>
          </table:table-cell>
          <table:table-cell table:formula="of:=[.B$3]+[.I128]*COS(RADIANS([.E$2]))" office:value-type="float" office:value="158.236355493927">
            <text:p>158.2363554939</text:p>
          </table:table-cell>
          <table:table-cell table:formula="of:=[.C$3]+[.I128]*SIN(RADIANS([.E$2]))" office:value-type="float" office:value="158.236355493927">
            <text:p>158.2363554939</text:p>
          </table:table-cell>
          <table:table-cell table:formula="of:=[.D$3]+[.G$2]*[.H128]" office:value-type="float" office:value="23.4000000000001">
            <text:p>23.4</text:p>
          </table:table-cell>
          <table:table-cell table:number-columns-repeated="3"/>
          <table:table-cell table:formula="of:=[.A128]-[.A$3]" office:value-type="float" office:value="12.4000000000001">
            <text:p>12.4</text:p>
          </table:table-cell>
          <table:table-cell table:formula="of:=[.D$3]*[.H128]+0.5*[.G$2]*[.H128]*[.H128]" office:value-type="float" office:value="213.280000000002">
            <text:p>213.28</text:p>
          </table:table-cell>
          <table:table-cell/>
        </table:table-row>
        <table:table-row table:style-name="ro1">
          <table:table-cell table:formula="of:=[.A128]+0.1" office:value-type="float" office:value="23.5000000000001">
            <text:p>23.5</text:p>
          </table:table-cell>
          <table:table-cell table:formula="of:=[.B$3]+[.I129]*COS(RADIANS([.E$2]))" office:value-type="float" office:value="159.89452089581">
            <text:p>159.8945208958</text:p>
          </table:table-cell>
          <table:table-cell table:formula="of:=[.C$3]+[.I129]*SIN(RADIANS([.E$2]))" office:value-type="float" office:value="159.89452089581">
            <text:p>159.8945208958</text:p>
          </table:table-cell>
          <table:table-cell table:formula="of:=[.D$3]+[.G$2]*[.H129]" office:value-type="float" office:value="23.5000000000001">
            <text:p>23.5</text:p>
          </table:table-cell>
          <table:table-cell table:number-columns-repeated="3"/>
          <table:table-cell table:formula="of:=[.A129]-[.A$3]" office:value-type="float" office:value="12.5000000000001">
            <text:p>12.5</text:p>
          </table:table-cell>
          <table:table-cell table:formula="of:=[.D$3]*[.H129]+0.5*[.G$2]*[.H129]*[.H129]" office:value-type="float" office:value="215.625000000002">
            <text:p>215.625</text:p>
          </table:table-cell>
          <table:table-cell/>
        </table:table-row>
        <table:table-row table:style-name="ro1">
          <table:table-cell table:formula="of:=[.A129]+0.1" office:value-type="float" office:value="23.6000000000001">
            <text:p>23.6</text:p>
          </table:table-cell>
          <table:table-cell table:formula="of:=[.B$3]+[.I130]*COS(RADIANS([.E$2]))" office:value-type="float" office:value="161.559757365504">
            <text:p>161.5597573655</text:p>
          </table:table-cell>
          <table:table-cell table:formula="of:=[.C$3]+[.I130]*SIN(RADIANS([.E$2]))" office:value-type="float" office:value="161.559757365504">
            <text:p>161.5597573655</text:p>
          </table:table-cell>
          <table:table-cell table:formula="of:=[.D$3]+[.G$2]*[.H130]" office:value-type="float" office:value="23.6000000000001">
            <text:p>23.6</text:p>
          </table:table-cell>
          <table:table-cell table:number-columns-repeated="3"/>
          <table:table-cell table:formula="of:=[.A130]-[.A$3]" office:value-type="float" office:value="12.6000000000001">
            <text:p>12.6</text:p>
          </table:table-cell>
          <table:table-cell table:formula="of:=[.D$3]*[.H130]+0.5*[.G$2]*[.H130]*[.H130]" office:value-type="float" office:value="217.980000000002">
            <text:p>217.98</text:p>
          </table:table-cell>
          <table:table-cell/>
        </table:table-row>
        <table:table-row table:style-name="ro1">
          <table:table-cell table:formula="of:=[.A130]+0.1" office:value-type="float" office:value="23.7000000000001">
            <text:p>23.7</text:p>
          </table:table-cell>
          <table:table-cell table:formula="of:=[.B$3]+[.I131]*COS(RADIANS([.E$2]))" office:value-type="float" office:value="163.23206490301">
            <text:p>163.232064903</text:p>
          </table:table-cell>
          <table:table-cell table:formula="of:=[.C$3]+[.I131]*SIN(RADIANS([.E$2]))" office:value-type="float" office:value="163.23206490301">
            <text:p>163.232064903</text:p>
          </table:table-cell>
          <table:table-cell table:formula="of:=[.D$3]+[.G$2]*[.H131]" office:value-type="float" office:value="23.7000000000001">
            <text:p>23.7</text:p>
          </table:table-cell>
          <table:table-cell table:number-columns-repeated="3"/>
          <table:table-cell table:formula="of:=[.A131]-[.A$3]" office:value-type="float" office:value="12.7000000000001">
            <text:p>12.7</text:p>
          </table:table-cell>
          <table:table-cell table:formula="of:=[.D$3]*[.H131]+0.5*[.G$2]*[.H131]*[.H131]" office:value-type="float" office:value="220.345000000002">
            <text:p>220.345</text:p>
          </table:table-cell>
          <table:table-cell/>
        </table:table-row>
        <table:table-row table:style-name="ro1">
          <table:table-cell table:formula="of:=[.A131]+0.1" office:value-type="float" office:value="23.8000000000001">
            <text:p>23.8</text:p>
          </table:table-cell>
          <table:table-cell table:formula="of:=[.B$3]+[.I132]*COS(RADIANS([.E$2]))" office:value-type="float" office:value="164.911443508328">
            <text:p>164.9114435083</text:p>
          </table:table-cell>
          <table:table-cell table:formula="of:=[.C$3]+[.I132]*SIN(RADIANS([.E$2]))" office:value-type="float" office:value="164.911443508328">
            <text:p>164.9114435083</text:p>
          </table:table-cell>
          <table:table-cell table:formula="of:=[.D$3]+[.G$2]*[.H132]" office:value-type="float" office:value="23.8000000000001">
            <text:p>23.8</text:p>
          </table:table-cell>
          <table:table-cell table:number-columns-repeated="3"/>
          <table:table-cell table:formula="of:=[.A132]-[.A$3]" office:value-type="float" office:value="12.8000000000001">
            <text:p>12.8</text:p>
          </table:table-cell>
          <table:table-cell table:formula="of:=[.D$3]*[.H132]+0.5*[.G$2]*[.H132]*[.H132]" office:value-type="float" office:value="222.720000000002">
            <text:p>222.72</text:p>
          </table:table-cell>
          <table:table-cell/>
        </table:table-row>
        <table:table-row table:style-name="ro1">
          <table:table-cell table:formula="of:=[.A132]+0.1" office:value-type="float" office:value="23.9000000000001">
            <text:p>23.9</text:p>
          </table:table-cell>
          <table:table-cell table:formula="of:=[.B$3]+[.I133]*COS(RADIANS([.E$2]))" office:value-type="float" office:value="166.597893181458">
            <text:p>166.5978931815</text:p>
          </table:table-cell>
          <table:table-cell table:formula="of:=[.C$3]+[.I133]*SIN(RADIANS([.E$2]))" office:value-type="float" office:value="166.597893181458">
            <text:p>166.5978931815</text:p>
          </table:table-cell>
          <table:table-cell table:formula="of:=[.D$3]+[.G$2]*[.H133]" office:value-type="float" office:value="23.9000000000001">
            <text:p>23.9</text:p>
          </table:table-cell>
          <table:table-cell table:number-columns-repeated="3"/>
          <table:table-cell table:formula="of:=[.A133]-[.A$3]" office:value-type="float" office:value="12.9000000000001">
            <text:p>12.9</text:p>
          </table:table-cell>
          <table:table-cell table:formula="of:=[.D$3]*[.H133]+0.5*[.G$2]*[.H133]*[.H133]" office:value-type="float" office:value="225.105000000002">
            <text:p>225.105</text:p>
          </table:table-cell>
          <table:table-cell/>
        </table:table-row>
        <table:table-row table:style-name="ro1">
          <table:table-cell table:formula="of:=[.A133]+0.1" office:value-type="float" office:value="24.0000000000001">
            <text:p>24</text:p>
          </table:table-cell>
          <table:table-cell table:formula="of:=[.B$3]+[.I134]*COS(RADIANS([.E$2]))" office:value-type="float" office:value="168.2914139224">
            <text:p>168.2914139224</text:p>
          </table:table-cell>
          <table:table-cell table:formula="of:=[.C$3]+[.I134]*SIN(RADIANS([.E$2]))" office:value-type="float" office:value="168.2914139224">
            <text:p>168.2914139224</text:p>
          </table:table-cell>
          <table:table-cell table:formula="of:=[.D$3]+[.G$2]*[.H134]" office:value-type="float" office:value="24.0000000000001">
            <text:p>24</text:p>
          </table:table-cell>
          <table:table-cell table:number-columns-repeated="3"/>
          <table:table-cell table:formula="of:=[.A134]-[.A$3]" office:value-type="float" office:value="13.0000000000001">
            <text:p>13</text:p>
          </table:table-cell>
          <table:table-cell table:formula="of:=[.D$3]*[.H134]+0.5*[.G$2]*[.H134]*[.H134]" office:value-type="float" office:value="227.500000000002">
            <text:p>227.5</text:p>
          </table:table-cell>
          <table:table-cell/>
        </table:table-row>
        <table:table-row table:style-name="ro1">
          <table:table-cell table:formula="of:=[.A134]+0.1" office:value-type="float" office:value="24.1000000000001">
            <text:p>24.1</text:p>
          </table:table-cell>
          <table:table-cell table:formula="of:=[.B$3]+[.I135]*COS(RADIANS([.E$2]))" office:value-type="float" office:value="169.992005731154">
            <text:p>169.9920057312</text:p>
          </table:table-cell>
          <table:table-cell table:formula="of:=[.C$3]+[.I135]*SIN(RADIANS([.E$2]))" office:value-type="float" office:value="169.992005731154">
            <text:p>169.9920057312</text:p>
          </table:table-cell>
          <table:table-cell table:formula="of:=[.D$3]+[.G$2]*[.H135]" office:value-type="float" office:value="24.1000000000001">
            <text:p>24.1</text:p>
          </table:table-cell>
          <table:table-cell table:number-columns-repeated="3"/>
          <table:table-cell table:formula="of:=[.A135]-[.A$3]" office:value-type="float" office:value="13.1000000000001">
            <text:p>13.1</text:p>
          </table:table-cell>
          <table:table-cell table:formula="of:=[.D$3]*[.H135]+0.5*[.G$2]*[.H135]*[.H135]" office:value-type="float" office:value="229.905000000002">
            <text:p>229.905</text:p>
          </table:table-cell>
          <table:table-cell/>
        </table:table-row>
        <table:table-row table:style-name="ro1">
          <table:table-cell table:formula="of:=[.A135]+0.1" office:value-type="float" office:value="24.2000000000001">
            <text:p>24.2</text:p>
          </table:table-cell>
          <table:table-cell table:formula="of:=[.B$3]+[.I136]*COS(RADIANS([.E$2]))" office:value-type="float" office:value="171.699668607719">
            <text:p>171.6996686077</text:p>
          </table:table-cell>
          <table:table-cell table:formula="of:=[.C$3]+[.I136]*SIN(RADIANS([.E$2]))" office:value-type="float" office:value="171.699668607719">
            <text:p>171.6996686077</text:p>
          </table:table-cell>
          <table:table-cell table:formula="of:=[.D$3]+[.G$2]*[.H136]" office:value-type="float" office:value="24.2000000000001">
            <text:p>24.2</text:p>
          </table:table-cell>
          <table:table-cell table:number-columns-repeated="3"/>
          <table:table-cell table:formula="of:=[.A136]-[.A$3]" office:value-type="float" office:value="13.2000000000001">
            <text:p>13.2</text:p>
          </table:table-cell>
          <table:table-cell table:formula="of:=[.D$3]*[.H136]+0.5*[.G$2]*[.H136]*[.H136]" office:value-type="float" office:value="232.320000000002">
            <text:p>232.32</text:p>
          </table:table-cell>
          <table:table-cell/>
        </table:table-row>
        <table:table-row table:style-name="ro1">
          <table:table-cell table:formula="of:=[.A136]+0.1" office:value-type="float" office:value="24.3000000000001">
            <text:p>24.3</text:p>
          </table:table-cell>
          <table:table-cell table:formula="of:=[.B$3]+[.I137]*COS(RADIANS([.E$2]))" office:value-type="float" office:value="173.414402552097">
            <text:p>173.4144025521</text:p>
          </table:table-cell>
          <table:table-cell table:formula="of:=[.C$3]+[.I137]*SIN(RADIANS([.E$2]))" office:value-type="float" office:value="173.414402552097">
            <text:p>173.4144025521</text:p>
          </table:table-cell>
          <table:table-cell table:formula="of:=[.D$3]+[.G$2]*[.H137]" office:value-type="float" office:value="24.3000000000001">
            <text:p>24.3</text:p>
          </table:table-cell>
          <table:table-cell table:number-columns-repeated="3"/>
          <table:table-cell table:formula="of:=[.A137]-[.A$3]" office:value-type="float" office:value="13.3000000000001">
            <text:p>13.3</text:p>
          </table:table-cell>
          <table:table-cell table:formula="of:=[.D$3]*[.H137]+0.5*[.G$2]*[.H137]*[.H137]" office:value-type="float" office:value="234.745000000002">
            <text:p>234.745</text:p>
          </table:table-cell>
          <table:table-cell/>
        </table:table-row>
        <table:table-row table:style-name="ro1">
          <table:table-cell table:formula="of:=[.A137]+0.1" office:value-type="float" office:value="24.4000000000001">
            <text:p>24.4</text:p>
          </table:table-cell>
          <table:table-cell table:formula="of:=[.B$3]+[.I138]*COS(RADIANS([.E$2]))" office:value-type="float" office:value="175.136207564286">
            <text:p>175.1362075643</text:p>
          </table:table-cell>
          <table:table-cell table:formula="of:=[.C$3]+[.I138]*SIN(RADIANS([.E$2]))" office:value-type="float" office:value="175.136207564286">
            <text:p>175.1362075643</text:p>
          </table:table-cell>
          <table:table-cell table:formula="of:=[.D$3]+[.G$2]*[.H138]" office:value-type="float" office:value="24.4000000000001">
            <text:p>24.4</text:p>
          </table:table-cell>
          <table:table-cell table:number-columns-repeated="3"/>
          <table:table-cell table:formula="of:=[.A138]-[.A$3]" office:value-type="float" office:value="13.4000000000001">
            <text:p>13.4</text:p>
          </table:table-cell>
          <table:table-cell table:formula="of:=[.D$3]*[.H138]+0.5*[.G$2]*[.H138]*[.H138]" office:value-type="float" office:value="237.180000000002">
            <text:p>237.18</text:p>
          </table:table-cell>
          <table:table-cell/>
        </table:table-row>
        <table:table-row table:style-name="ro1">
          <table:table-cell table:formula="of:=[.A138]+0.1" office:value-type="float" office:value="24.5000000000001">
            <text:p>24.5</text:p>
          </table:table-cell>
          <table:table-cell table:formula="of:=[.B$3]+[.I139]*COS(RADIANS([.E$2]))" office:value-type="float" office:value="176.865083644287">
            <text:p>176.8650836443</text:p>
          </table:table-cell>
          <table:table-cell table:formula="of:=[.C$3]+[.I139]*SIN(RADIANS([.E$2]))" office:value-type="float" office:value="176.865083644287">
            <text:p>176.8650836443</text:p>
          </table:table-cell>
          <table:table-cell table:formula="of:=[.D$3]+[.G$2]*[.H139]" office:value-type="float" office:value="24.5000000000001">
            <text:p>24.5</text:p>
          </table:table-cell>
          <table:table-cell table:number-columns-repeated="3"/>
          <table:table-cell table:formula="of:=[.A139]-[.A$3]" office:value-type="float" office:value="13.5000000000001">
            <text:p>13.5</text:p>
          </table:table-cell>
          <table:table-cell table:formula="of:=[.D$3]*[.H139]+0.5*[.G$2]*[.H139]*[.H139]" office:value-type="float" office:value="239.625000000002">
            <text:p>239.625</text:p>
          </table:table-cell>
          <table:table-cell/>
        </table:table-row>
        <table:table-row table:style-name="ro1">
          <table:table-cell table:formula="of:=[.A139]+0.1" office:value-type="float" office:value="24.6000000000001">
            <text:p>24.6</text:p>
          </table:table-cell>
          <table:table-cell table:formula="of:=[.B$3]+[.I140]*COS(RADIANS([.E$2]))" office:value-type="float" office:value="178.6010307921">
            <text:p>178.6010307921</text:p>
          </table:table-cell>
          <table:table-cell table:formula="of:=[.C$3]+[.I140]*SIN(RADIANS([.E$2]))" office:value-type="float" office:value="178.6010307921">
            <text:p>178.6010307921</text:p>
          </table:table-cell>
          <table:table-cell table:formula="of:=[.D$3]+[.G$2]*[.H140]" office:value-type="float" office:value="24.6000000000001">
            <text:p>24.6</text:p>
          </table:table-cell>
          <table:table-cell table:number-columns-repeated="3"/>
          <table:table-cell table:formula="of:=[.A140]-[.A$3]" office:value-type="float" office:value="13.6000000000001">
            <text:p>13.6</text:p>
          </table:table-cell>
          <table:table-cell table:formula="of:=[.D$3]*[.H140]+0.5*[.G$2]*[.H140]*[.H140]" office:value-type="float" office:value="242.080000000003">
            <text:p>242.08</text:p>
          </table:table-cell>
          <table:table-cell/>
        </table:table-row>
        <table:table-row table:style-name="ro1">
          <table:table-cell table:formula="of:=[.A140]+0.1" office:value-type="float" office:value="24.7000000000001">
            <text:p>24.7</text:p>
          </table:table-cell>
          <table:table-cell table:formula="of:=[.B$3]+[.I141]*COS(RADIANS([.E$2]))" office:value-type="float" office:value="180.344049007725">
            <text:p>180.3440490077</text:p>
          </table:table-cell>
          <table:table-cell table:formula="of:=[.C$3]+[.I141]*SIN(RADIANS([.E$2]))" office:value-type="float" office:value="180.344049007725">
            <text:p>180.3440490077</text:p>
          </table:table-cell>
          <table:table-cell table:formula="of:=[.D$3]+[.G$2]*[.H141]" office:value-type="float" office:value="24.7000000000001">
            <text:p>24.7</text:p>
          </table:table-cell>
          <table:table-cell table:number-columns-repeated="3"/>
          <table:table-cell table:formula="of:=[.A141]-[.A$3]" office:value-type="float" office:value="13.7000000000001">
            <text:p>13.7</text:p>
          </table:table-cell>
          <table:table-cell table:formula="of:=[.D$3]*[.H141]+0.5*[.G$2]*[.H141]*[.H141]" office:value-type="float" office:value="244.545000000003">
            <text:p>244.545</text:p>
          </table:table-cell>
          <table:table-cell/>
        </table:table-row>
        <table:table-row table:style-name="ro1">
          <table:table-cell table:formula="of:=[.A141]+0.1" office:value-type="float" office:value="24.8000000000001">
            <text:p>24.8</text:p>
          </table:table-cell>
          <table:table-cell table:formula="of:=[.B$3]+[.I142]*COS(RADIANS([.E$2]))" office:value-type="float" office:value="182.094138291162">
            <text:p>182.0941382912</text:p>
          </table:table-cell>
          <table:table-cell table:formula="of:=[.C$3]+[.I142]*SIN(RADIANS([.E$2]))" office:value-type="float" office:value="182.094138291162">
            <text:p>182.0941382912</text:p>
          </table:table-cell>
          <table:table-cell table:formula="of:=[.D$3]+[.G$2]*[.H142]" office:value-type="float" office:value="24.8000000000001">
            <text:p>24.8</text:p>
          </table:table-cell>
          <table:table-cell table:number-columns-repeated="3"/>
          <table:table-cell table:formula="of:=[.A142]-[.A$3]" office:value-type="float" office:value="13.8000000000001">
            <text:p>13.8</text:p>
          </table:table-cell>
          <table:table-cell table:formula="of:=[.D$3]*[.H142]+0.5*[.G$2]*[.H142]*[.H142]" office:value-type="float" office:value="247.020000000003">
            <text:p>247.02</text:p>
          </table:table-cell>
          <table:table-cell/>
        </table:table-row>
        <table:table-row table:style-name="ro1">
          <table:table-cell table:formula="of:=[.A142]+0.1" office:value-type="float" office:value="24.9000000000001">
            <text:p>24.9</text:p>
          </table:table-cell>
          <table:table-cell table:formula="of:=[.B$3]+[.I143]*COS(RADIANS([.E$2]))" office:value-type="float" office:value="183.85129864241">
            <text:p>183.8512986424</text:p>
          </table:table-cell>
          <table:table-cell table:formula="of:=[.C$3]+[.I143]*SIN(RADIANS([.E$2]))" office:value-type="float" office:value="183.85129864241">
            <text:p>183.8512986424</text:p>
          </table:table-cell>
          <table:table-cell table:formula="of:=[.D$3]+[.G$2]*[.H143]" office:value-type="float" office:value="24.9000000000001">
            <text:p>24.9</text:p>
          </table:table-cell>
          <table:table-cell table:number-columns-repeated="3"/>
          <table:table-cell table:formula="of:=[.A143]-[.A$3]" office:value-type="float" office:value="13.9000000000001">
            <text:p>13.9</text:p>
          </table:table-cell>
          <table:table-cell table:formula="of:=[.D$3]*[.H143]+0.5*[.G$2]*[.H143]*[.H143]" office:value-type="float" office:value="249.505000000003">
            <text:p>249.505</text:p>
          </table:table-cell>
          <table:table-cell/>
        </table:table-row>
        <table:table-row table:style-name="ro1">
          <table:table-cell table:formula="of:=[.A143]+0.1" office:value-type="float" office:value="25.0000000000001">
            <text:p>25</text:p>
          </table:table-cell>
          <table:table-cell table:formula="of:=[.B$3]+[.I144]*COS(RADIANS([.E$2]))" office:value-type="float" office:value="185.615530061471">
            <text:p>185.6155300615</text:p>
          </table:table-cell>
          <table:table-cell table:formula="of:=[.C$3]+[.I144]*SIN(RADIANS([.E$2]))" office:value-type="float" office:value="185.615530061471">
            <text:p>185.6155300615</text:p>
          </table:table-cell>
          <table:table-cell table:formula="of:=[.D$3]+[.G$2]*[.H144]" office:value-type="float" office:value="25.0000000000001">
            <text:p>25</text:p>
          </table:table-cell>
          <table:table-cell table:number-columns-repeated="3"/>
          <table:table-cell table:formula="of:=[.A144]-[.A$3]" office:value-type="float" office:value="14.0000000000001">
            <text:p>14</text:p>
          </table:table-cell>
          <table:table-cell table:formula="of:=[.D$3]*[.H144]+0.5*[.G$2]*[.H144]*[.H144]" office:value-type="float" office:value="252.000000000003">
            <text:p>252</text:p>
          </table:table-cell>
          <table:table-cell/>
        </table:table-row>
        <table:table-row table:style-name="ro1">
          <table:table-cell table:formula="of:=[.A144]+0.1" office:value-type="float" office:value="25.1000000000001">
            <text:p>25.1</text:p>
          </table:table-cell>
          <table:table-cell table:formula="of:=[.B$3]+[.I145]*COS(RADIANS([.E$2]))" office:value-type="float" office:value="187.386832548343">
            <text:p>187.3868325483</text:p>
          </table:table-cell>
          <table:table-cell table:formula="of:=[.C$3]+[.I145]*SIN(RADIANS([.E$2]))" office:value-type="float" office:value="187.386832548343">
            <text:p>187.3868325483</text:p>
          </table:table-cell>
          <table:table-cell table:formula="of:=[.D$3]+[.G$2]*[.H145]" office:value-type="float" office:value="25.1000000000001">
            <text:p>25.1</text:p>
          </table:table-cell>
          <table:table-cell table:number-columns-repeated="3"/>
          <table:table-cell table:formula="of:=[.A145]-[.A$3]" office:value-type="float" office:value="14.1000000000001">
            <text:p>14.1</text:p>
          </table:table-cell>
          <table:table-cell table:formula="of:=[.D$3]*[.H145]+0.5*[.G$2]*[.H145]*[.H145]" office:value-type="float" office:value="254.505000000003">
            <text:p>254.505</text:p>
          </table:table-cell>
          <table:table-cell/>
        </table:table-row>
        <table:table-row table:style-name="ro1">
          <table:table-cell table:formula="of:=[.A145]+0.1" office:value-type="float" office:value="25.2000000000001">
            <text:p>25.2</text:p>
          </table:table-cell>
          <table:table-cell table:formula="of:=[.B$3]+[.I146]*COS(RADIANS([.E$2]))" office:value-type="float" office:value="189.165206103027">
            <text:p>189.165206103</text:p>
          </table:table-cell>
          <table:table-cell table:formula="of:=[.C$3]+[.I146]*SIN(RADIANS([.E$2]))" office:value-type="float" office:value="189.165206103027">
            <text:p>189.165206103</text:p>
          </table:table-cell>
          <table:table-cell table:formula="of:=[.D$3]+[.G$2]*[.H146]" office:value-type="float" office:value="25.2000000000001">
            <text:p>25.2</text:p>
          </table:table-cell>
          <table:table-cell table:number-columns-repeated="3"/>
          <table:table-cell table:formula="of:=[.A146]-[.A$3]" office:value-type="float" office:value="14.2000000000001">
            <text:p>14.2</text:p>
          </table:table-cell>
          <table:table-cell table:formula="of:=[.D$3]*[.H146]+0.5*[.G$2]*[.H146]*[.H146]" office:value-type="float" office:value="257.020000000003">
            <text:p>257.02</text:p>
          </table:table-cell>
          <table:table-cell/>
        </table:table-row>
        <table:table-row table:style-name="ro1">
          <table:table-cell table:formula="of:=[.A146]+0.1" office:value-type="float" office:value="25.3000000000001">
            <text:p>25.3</text:p>
          </table:table-cell>
          <table:table-cell table:formula="of:=[.B$3]+[.I147]*COS(RADIANS([.E$2]))" office:value-type="float" office:value="190.950650725523">
            <text:p>190.9506507255</text:p>
          </table:table-cell>
          <table:table-cell table:formula="of:=[.C$3]+[.I147]*SIN(RADIANS([.E$2]))" office:value-type="float" office:value="190.950650725523">
            <text:p>190.9506507255</text:p>
          </table:table-cell>
          <table:table-cell table:formula="of:=[.D$3]+[.G$2]*[.H147]" office:value-type="float" office:value="25.3000000000001">
            <text:p>25.3</text:p>
          </table:table-cell>
          <table:table-cell table:number-columns-repeated="3"/>
          <table:table-cell table:formula="of:=[.A147]-[.A$3]" office:value-type="float" office:value="14.3000000000001">
            <text:p>14.3</text:p>
          </table:table-cell>
          <table:table-cell table:formula="of:=[.D$3]*[.H147]+0.5*[.G$2]*[.H147]*[.H147]" office:value-type="float" office:value="259.545000000003">
            <text:p>259.545</text:p>
          </table:table-cell>
          <table:table-cell/>
        </table:table-row>
        <table:table-row table:style-name="ro1">
          <table:table-cell table:formula="of:=[.A147]+0.1" office:value-type="float" office:value="25.4000000000001">
            <text:p>25.4</text:p>
          </table:table-cell>
          <table:table-cell table:formula="of:=[.B$3]+[.I148]*COS(RADIANS([.E$2]))" office:value-type="float" office:value="192.743166415831">
            <text:p>192.7431664158</text:p>
          </table:table-cell>
          <table:table-cell table:formula="of:=[.C$3]+[.I148]*SIN(RADIANS([.E$2]))" office:value-type="float" office:value="192.743166415831">
            <text:p>192.7431664158</text:p>
          </table:table-cell>
          <table:table-cell table:formula="of:=[.D$3]+[.G$2]*[.H148]" office:value-type="float" office:value="25.4000000000001">
            <text:p>25.4</text:p>
          </table:table-cell>
          <table:table-cell table:number-columns-repeated="3"/>
          <table:table-cell table:formula="of:=[.A148]-[.A$3]" office:value-type="float" office:value="14.4000000000001">
            <text:p>14.4</text:p>
          </table:table-cell>
          <table:table-cell table:formula="of:=[.D$3]*[.H148]+0.5*[.G$2]*[.H148]*[.H148]" office:value-type="float" office:value="262.080000000003">
            <text:p>262.08</text:p>
          </table:table-cell>
          <table:table-cell/>
        </table:table-row>
        <table:table-row table:style-name="ro1">
          <table:table-cell table:formula="of:=[.A148]+0.1" office:value-type="float" office:value="25.5000000000001">
            <text:p>25.5</text:p>
          </table:table-cell>
          <table:table-cell table:formula="of:=[.B$3]+[.I149]*COS(RADIANS([.E$2]))" office:value-type="float" office:value="194.542753173951">
            <text:p>194.542753174</text:p>
          </table:table-cell>
          <table:table-cell table:formula="of:=[.C$3]+[.I149]*SIN(RADIANS([.E$2]))" office:value-type="float" office:value="194.542753173951">
            <text:p>194.542753174</text:p>
          </table:table-cell>
          <table:table-cell table:formula="of:=[.D$3]+[.G$2]*[.H149]" office:value-type="float" office:value="25.5000000000001">
            <text:p>25.5</text:p>
          </table:table-cell>
          <table:table-cell table:number-columns-repeated="3"/>
          <table:table-cell table:formula="of:=[.A149]-[.A$3]" office:value-type="float" office:value="14.5000000000001">
            <text:p>14.5</text:p>
          </table:table-cell>
          <table:table-cell table:formula="of:=[.D$3]*[.H149]+0.5*[.G$2]*[.H149]*[.H149]" office:value-type="float" office:value="264.625000000003">
            <text:p>264.625</text:p>
          </table:table-cell>
          <table:table-cell/>
        </table:table-row>
        <table:table-row table:style-name="ro1">
          <table:table-cell table:formula="of:=[.A149]+0.1" office:value-type="float" office:value="25.6000000000001">
            <text:p>25.6</text:p>
          </table:table-cell>
          <table:table-cell table:formula="of:=[.B$3]+[.I150]*COS(RADIANS([.E$2]))" office:value-type="float" office:value="196.349410999883">
            <text:p>196.3494109999</text:p>
          </table:table-cell>
          <table:table-cell table:formula="of:=[.C$3]+[.I150]*SIN(RADIANS([.E$2]))" office:value-type="float" office:value="196.349410999883">
            <text:p>196.3494109999</text:p>
          </table:table-cell>
          <table:table-cell table:formula="of:=[.D$3]+[.G$2]*[.H150]" office:value-type="float" office:value="25.6000000000001">
            <text:p>25.6</text:p>
          </table:table-cell>
          <table:table-cell table:number-columns-repeated="3"/>
          <table:table-cell table:formula="of:=[.A150]-[.A$3]" office:value-type="float" office:value="14.6000000000001">
            <text:p>14.6</text:p>
          </table:table-cell>
          <table:table-cell table:formula="of:=[.D$3]*[.H150]+0.5*[.G$2]*[.H150]*[.H150]" office:value-type="float" office:value="267.180000000003">
            <text:p>267.18</text:p>
          </table:table-cell>
          <table:table-cell/>
        </table:table-row>
        <table:table-row table:style-name="ro1">
          <table:table-cell table:formula="of:=[.A150]+0.1" office:value-type="float" office:value="25.7000000000001">
            <text:p>25.7</text:p>
          </table:table-cell>
          <table:table-cell table:formula="of:=[.B$3]+[.I151]*COS(RADIANS([.E$2]))" office:value-type="float" office:value="198.163139893626">
            <text:p>198.1631398936</text:p>
          </table:table-cell>
          <table:table-cell table:formula="of:=[.C$3]+[.I151]*SIN(RADIANS([.E$2]))" office:value-type="float" office:value="198.163139893626">
            <text:p>198.1631398936</text:p>
          </table:table-cell>
          <table:table-cell table:formula="of:=[.D$3]+[.G$2]*[.H151]" office:value-type="float" office:value="25.7000000000001">
            <text:p>25.7</text:p>
          </table:table-cell>
          <table:table-cell table:number-columns-repeated="3"/>
          <table:table-cell table:formula="of:=[.A151]-[.A$3]" office:value-type="float" office:value="14.7000000000001">
            <text:p>14.7</text:p>
          </table:table-cell>
          <table:table-cell table:formula="of:=[.D$3]*[.H151]+0.5*[.G$2]*[.H151]*[.H151]" office:value-type="float" office:value="269.745000000003">
            <text:p>269.745</text:p>
          </table:table-cell>
          <table:table-cell/>
        </table:table-row>
        <table:table-row table:style-name="ro1">
          <table:table-cell table:formula="of:=[.A151]+0.1" office:value-type="float" office:value="25.8000000000001">
            <text:p>25.8</text:p>
          </table:table-cell>
          <table:table-cell table:formula="of:=[.B$3]+[.I152]*COS(RADIANS([.E$2]))" office:value-type="float" office:value="199.983939855182">
            <text:p>199.9839398552</text:p>
          </table:table-cell>
          <table:table-cell table:formula="of:=[.C$3]+[.I152]*SIN(RADIANS([.E$2]))" office:value-type="float" office:value="199.983939855182">
            <text:p>199.9839398552</text:p>
          </table:table-cell>
          <table:table-cell table:formula="of:=[.D$3]+[.G$2]*[.H152]" office:value-type="float" office:value="25.8000000000001">
            <text:p>25.8</text:p>
          </table:table-cell>
          <table:table-cell table:number-columns-repeated="3"/>
          <table:table-cell table:formula="of:=[.A152]-[.A$3]" office:value-type="float" office:value="14.8000000000001">
            <text:p>14.8</text:p>
          </table:table-cell>
          <table:table-cell table:formula="of:=[.D$3]*[.H152]+0.5*[.G$2]*[.H152]*[.H152]" office:value-type="float" office:value="272.320000000003">
            <text:p>272.32</text:p>
          </table:table-cell>
          <table:table-cell/>
        </table:table-row>
        <table:table-row table:style-name="ro1">
          <table:table-cell table:formula="of:=[.A152]+0.1" office:value-type="float" office:value="25.9000000000001">
            <text:p>25.9</text:p>
          </table:table-cell>
          <table:table-cell table:formula="of:=[.B$3]+[.I153]*COS(RADIANS([.E$2]))" office:value-type="float" office:value="201.811810884549">
            <text:p>201.8118108845</text:p>
          </table:table-cell>
          <table:table-cell table:formula="of:=[.C$3]+[.I153]*SIN(RADIANS([.E$2]))" office:value-type="float" office:value="201.811810884549">
            <text:p>201.8118108845</text:p>
          </table:table-cell>
          <table:table-cell table:formula="of:=[.D$3]+[.G$2]*[.H153]" office:value-type="float" office:value="25.9000000000001">
            <text:p>25.9</text:p>
          </table:table-cell>
          <table:table-cell table:number-columns-repeated="3"/>
          <table:table-cell table:formula="of:=[.A153]-[.A$3]" office:value-type="float" office:value="14.9000000000001">
            <text:p>14.9</text:p>
          </table:table-cell>
          <table:table-cell table:formula="of:=[.D$3]*[.H153]+0.5*[.G$2]*[.H153]*[.H153]" office:value-type="float" office:value="274.905000000003">
            <text:p>274.905</text:p>
          </table:table-cell>
          <table:table-cell/>
        </table:table-row>
        <table:table-row table:style-name="ro1">
          <table:table-cell table:formula="of:=[.A153]+0.1" office:value-type="float" office:value="26.0000000000001">
            <text:p>26</text:p>
          </table:table-cell>
          <table:table-cell table:formula="of:=[.B$3]+[.I154]*COS(RADIANS([.E$2]))" office:value-type="float" office:value="203.646752981728">
            <text:p>203.6467529817</text:p>
          </table:table-cell>
          <table:table-cell table:formula="of:=[.C$3]+[.I154]*SIN(RADIANS([.E$2]))" office:value-type="float" office:value="203.646752981728">
            <text:p>203.6467529817</text:p>
          </table:table-cell>
          <table:table-cell table:formula="of:=[.D$3]+[.G$2]*[.H154]" office:value-type="float" office:value="26.0000000000001">
            <text:p>26</text:p>
          </table:table-cell>
          <table:table-cell table:number-columns-repeated="3"/>
          <table:table-cell table:formula="of:=[.A154]-[.A$3]" office:value-type="float" office:value="15.0000000000001">
            <text:p>15</text:p>
          </table:table-cell>
          <table:table-cell table:formula="of:=[.D$3]*[.H154]+0.5*[.G$2]*[.H154]*[.H154]" office:value-type="float" office:value="277.500000000003">
            <text:p>277.5</text:p>
          </table:table-cell>
          <table:table-cell/>
        </table:table-row>
        <table:table-row table:style-name="ro1">
          <table:table-cell table:formula="of:=[.A154]+0.1" office:value-type="float" office:value="26.1000000000001">
            <text:p>26.1</text:p>
          </table:table-cell>
          <table:table-cell table:formula="of:=[.B$3]+[.I155]*COS(RADIANS([.E$2]))" office:value-type="float" office:value="205.488766146719">
            <text:p>205.4887661467</text:p>
          </table:table-cell>
          <table:table-cell table:formula="of:=[.C$3]+[.I155]*SIN(RADIANS([.E$2]))" office:value-type="float" office:value="205.488766146719">
            <text:p>205.4887661467</text:p>
          </table:table-cell>
          <table:table-cell table:formula="of:=[.D$3]+[.G$2]*[.H155]" office:value-type="float" office:value="26.1000000000001">
            <text:p>26.1</text:p>
          </table:table-cell>
          <table:table-cell table:number-columns-repeated="3"/>
          <table:table-cell table:formula="of:=[.A155]-[.A$3]" office:value-type="float" office:value="15.1000000000001">
            <text:p>15.1</text:p>
          </table:table-cell>
          <table:table-cell table:formula="of:=[.D$3]*[.H155]+0.5*[.G$2]*[.H155]*[.H155]" office:value-type="float" office:value="280.105000000003">
            <text:p>280.105</text:p>
          </table:table-cell>
          <table:table-cell/>
        </table:table-row>
        <table:table-row table:style-name="ro1">
          <table:table-cell table:formula="of:=[.A155]+0.1" office:value-type="float" office:value="26.2000000000001">
            <text:p>26.2</text:p>
          </table:table-cell>
          <table:table-cell table:formula="of:=[.B$3]+[.I156]*COS(RADIANS([.E$2]))" office:value-type="float" office:value="207.337850379522">
            <text:p>207.3378503795</text:p>
          </table:table-cell>
          <table:table-cell table:formula="of:=[.C$3]+[.I156]*SIN(RADIANS([.E$2]))" office:value-type="float" office:value="207.337850379522">
            <text:p>207.3378503795</text:p>
          </table:table-cell>
          <table:table-cell table:formula="of:=[.D$3]+[.G$2]*[.H156]" office:value-type="float" office:value="26.2000000000001">
            <text:p>26.2</text:p>
          </table:table-cell>
          <table:table-cell table:number-columns-repeated="3"/>
          <table:table-cell table:formula="of:=[.A156]-[.A$3]" office:value-type="float" office:value="15.2000000000001">
            <text:p>15.2</text:p>
          </table:table-cell>
          <table:table-cell table:formula="of:=[.D$3]*[.H156]+0.5*[.G$2]*[.H156]*[.H156]" office:value-type="float" office:value="282.720000000003">
            <text:p>282.72</text:p>
          </table:table-cell>
          <table:table-cell/>
        </table:table-row>
        <table:table-row table:style-name="ro1">
          <table:table-cell table:formula="of:=[.A156]+0.1" office:value-type="float" office:value="26.3000000000001">
            <text:p>26.3</text:p>
          </table:table-cell>
          <table:table-cell table:formula="of:=[.B$3]+[.I157]*COS(RADIANS([.E$2]))" office:value-type="float" office:value="209.194005680137">
            <text:p>209.1940056801</text:p>
          </table:table-cell>
          <table:table-cell table:formula="of:=[.C$3]+[.I157]*SIN(RADIANS([.E$2]))" office:value-type="float" office:value="209.194005680137">
            <text:p>209.1940056801</text:p>
          </table:table-cell>
          <table:table-cell table:formula="of:=[.D$3]+[.G$2]*[.H157]" office:value-type="float" office:value="26.3000000000001">
            <text:p>26.3</text:p>
          </table:table-cell>
          <table:table-cell table:number-columns-repeated="3"/>
          <table:table-cell table:formula="of:=[.A157]-[.A$3]" office:value-type="float" office:value="15.3000000000001">
            <text:p>15.3</text:p>
          </table:table-cell>
          <table:table-cell table:formula="of:=[.D$3]*[.H157]+0.5*[.G$2]*[.H157]*[.H157]" office:value-type="float" office:value="285.345000000003">
            <text:p>285.345</text:p>
          </table:table-cell>
          <table:table-cell/>
        </table:table-row>
        <table:table-row table:style-name="ro1">
          <table:table-cell table:formula="of:=[.A157]+0.1" office:value-type="float" office:value="26.4000000000001">
            <text:p>26.4</text:p>
          </table:table-cell>
          <table:table-cell table:formula="of:=[.B$3]+[.I158]*COS(RADIANS([.E$2]))" office:value-type="float" office:value="211.057232048563">
            <text:p>211.0572320486</text:p>
          </table:table-cell>
          <table:table-cell table:formula="of:=[.C$3]+[.I158]*SIN(RADIANS([.E$2]))" office:value-type="float" office:value="211.057232048563">
            <text:p>211.0572320486</text:p>
          </table:table-cell>
          <table:table-cell table:formula="of:=[.D$3]+[.G$2]*[.H158]" office:value-type="float" office:value="26.4000000000001">
            <text:p>26.4</text:p>
          </table:table-cell>
          <table:table-cell table:number-columns-repeated="3"/>
          <table:table-cell table:formula="of:=[.A158]-[.A$3]" office:value-type="float" office:value="15.4000000000001">
            <text:p>15.4</text:p>
          </table:table-cell>
          <table:table-cell table:formula="of:=[.D$3]*[.H158]+0.5*[.G$2]*[.H158]*[.H158]" office:value-type="float" office:value="287.980000000003">
            <text:p>287.98</text:p>
          </table:table-cell>
          <table:table-cell/>
        </table:table-row>
        <table:table-row table:style-name="ro1">
          <table:table-cell table:formula="of:=[.A158]+0.1" office:value-type="float" office:value="26.5000000000001">
            <text:p>26.5</text:p>
          </table:table-cell>
          <table:table-cell table:formula="of:=[.B$3]+[.I159]*COS(RADIANS([.E$2]))" office:value-type="float" office:value="212.927529484802">
            <text:p>212.9275294848</text:p>
          </table:table-cell>
          <table:table-cell table:formula="of:=[.C$3]+[.I159]*SIN(RADIANS([.E$2]))" office:value-type="float" office:value="212.927529484802">
            <text:p>212.9275294848</text:p>
          </table:table-cell>
          <table:table-cell table:formula="of:=[.D$3]+[.G$2]*[.H159]" office:value-type="float" office:value="26.5000000000001">
            <text:p>26.5</text:p>
          </table:table-cell>
          <table:table-cell table:number-columns-repeated="3"/>
          <table:table-cell table:formula="of:=[.A159]-[.A$3]" office:value-type="float" office:value="15.5000000000001">
            <text:p>15.5</text:p>
          </table:table-cell>
          <table:table-cell table:formula="of:=[.D$3]*[.H159]+0.5*[.G$2]*[.H159]*[.H159]" office:value-type="float" office:value="290.625000000003">
            <text:p>290.625</text:p>
          </table:table-cell>
          <table:table-cell/>
        </table:table-row>
        <table:table-row table:style-name="ro1">
          <table:table-cell table:formula="of:=[.A159]+0.1" office:value-type="float" office:value="26.6000000000001">
            <text:p>26.6</text:p>
          </table:table-cell>
          <table:table-cell table:formula="of:=[.B$3]+[.I160]*COS(RADIANS([.E$2]))" office:value-type="float" office:value="214.804897988852">
            <text:p>214.8048979889</text:p>
          </table:table-cell>
          <table:table-cell table:formula="of:=[.C$3]+[.I160]*SIN(RADIANS([.E$2]))" office:value-type="float" office:value="214.804897988852">
            <text:p>214.8048979889</text:p>
          </table:table-cell>
          <table:table-cell table:formula="of:=[.D$3]+[.G$2]*[.H160]" office:value-type="float" office:value="26.6000000000001">
            <text:p>26.6</text:p>
          </table:table-cell>
          <table:table-cell table:number-columns-repeated="3"/>
          <table:table-cell table:formula="of:=[.A160]-[.A$3]" office:value-type="float" office:value="15.6000000000001">
            <text:p>15.6</text:p>
          </table:table-cell>
          <table:table-cell table:formula="of:=[.D$3]*[.H160]+0.5*[.G$2]*[.H160]*[.H160]" office:value-type="float" office:value="293.280000000004">
            <text:p>293.28</text:p>
          </table:table-cell>
          <table:table-cell/>
        </table:table-row>
        <table:table-row table:style-name="ro1">
          <table:table-cell table:formula="of:=[.A160]+0.1" office:value-type="float" office:value="26.7000000000001">
            <text:p>26.7</text:p>
          </table:table-cell>
          <table:table-cell table:formula="of:=[.B$3]+[.I161]*COS(RADIANS([.E$2]))" office:value-type="float" office:value="216.689337560714">
            <text:p>216.6893375607</text:p>
          </table:table-cell>
          <table:table-cell table:formula="of:=[.C$3]+[.I161]*SIN(RADIANS([.E$2]))" office:value-type="float" office:value="216.689337560714">
            <text:p>216.6893375607</text:p>
          </table:table-cell>
          <table:table-cell table:formula="of:=[.D$3]+[.G$2]*[.H161]" office:value-type="float" office:value="26.7000000000001">
            <text:p>26.7</text:p>
          </table:table-cell>
          <table:table-cell table:number-columns-repeated="3"/>
          <table:table-cell table:formula="of:=[.A161]-[.A$3]" office:value-type="float" office:value="15.7000000000001">
            <text:p>15.7</text:p>
          </table:table-cell>
          <table:table-cell table:formula="of:=[.D$3]*[.H161]+0.5*[.G$2]*[.H161]*[.H161]" office:value-type="float" office:value="295.945000000004">
            <text:p>295.945</text:p>
          </table:table-cell>
          <table:table-cell/>
        </table:table-row>
        <table:table-row table:style-name="ro1">
          <table:table-cell table:formula="of:=[.A161]+0.1" office:value-type="float" office:value="26.8000000000001">
            <text:p>26.8</text:p>
          </table:table-cell>
          <table:table-cell table:formula="of:=[.B$3]+[.I162]*COS(RADIANS([.E$2]))" office:value-type="float" office:value="218.580848200388">
            <text:p>218.5808482004</text:p>
          </table:table-cell>
          <table:table-cell table:formula="of:=[.C$3]+[.I162]*SIN(RADIANS([.E$2]))" office:value-type="float" office:value="218.580848200388">
            <text:p>218.5808482004</text:p>
          </table:table-cell>
          <table:table-cell table:formula="of:=[.D$3]+[.G$2]*[.H162]" office:value-type="float" office:value="26.8000000000001">
            <text:p>26.8</text:p>
          </table:table-cell>
          <table:table-cell table:number-columns-repeated="3"/>
          <table:table-cell table:formula="of:=[.A162]-[.A$3]" office:value-type="float" office:value="15.8000000000001">
            <text:p>15.8</text:p>
          </table:table-cell>
          <table:table-cell table:formula="of:=[.D$3]*[.H162]+0.5*[.G$2]*[.H162]*[.H162]" office:value-type="float" office:value="298.620000000004">
            <text:p>298.62</text:p>
          </table:table-cell>
          <table:table-cell/>
        </table:table-row>
        <table:table-row table:style-name="ro1">
          <table:table-cell table:formula="of:=[.A162]+0.1" office:value-type="float" office:value="26.9000000000001">
            <text:p>26.9</text:p>
          </table:table-cell>
          <table:table-cell table:formula="of:=[.B$3]+[.I163]*COS(RADIANS([.E$2]))" office:value-type="float" office:value="220.479429907874">
            <text:p>220.4794299079</text:p>
          </table:table-cell>
          <table:table-cell table:formula="of:=[.C$3]+[.I163]*SIN(RADIANS([.E$2]))" office:value-type="float" office:value="220.479429907874">
            <text:p>220.4794299079</text:p>
          </table:table-cell>
          <table:table-cell table:formula="of:=[.D$3]+[.G$2]*[.H163]" office:value-type="float" office:value="26.9000000000001">
            <text:p>26.9</text:p>
          </table:table-cell>
          <table:table-cell table:number-columns-repeated="3"/>
          <table:table-cell table:formula="of:=[.A163]-[.A$3]" office:value-type="float" office:value="15.9000000000001">
            <text:p>15.9</text:p>
          </table:table-cell>
          <table:table-cell table:formula="of:=[.D$3]*[.H163]+0.5*[.G$2]*[.H163]*[.H163]" office:value-type="float" office:value="301.305000000004">
            <text:p>301.305</text:p>
          </table:table-cell>
          <table:table-cell/>
        </table:table-row>
        <table:table-row table:style-name="ro1">
          <table:table-cell table:formula="of:=[.A163]+0.1" office:value-type="float" office:value="27.0000000000001">
            <text:p>27</text:p>
          </table:table-cell>
          <table:table-cell table:formula="of:=[.B$3]+[.I164]*COS(RADIANS([.E$2]))" office:value-type="float" office:value="222.385082683172">
            <text:p>222.3850826832</text:p>
          </table:table-cell>
          <table:table-cell table:formula="of:=[.C$3]+[.I164]*SIN(RADIANS([.E$2]))" office:value-type="float" office:value="222.385082683172">
            <text:p>222.3850826832</text:p>
          </table:table-cell>
          <table:table-cell table:formula="of:=[.D$3]+[.G$2]*[.H164]" office:value-type="float" office:value="27.0000000000001">
            <text:p>27</text:p>
          </table:table-cell>
          <table:table-cell table:number-columns-repeated="3"/>
          <table:table-cell table:formula="of:=[.A164]-[.A$3]" office:value-type="float" office:value="16.0000000000001">
            <text:p>16</text:p>
          </table:table-cell>
          <table:table-cell table:formula="of:=[.D$3]*[.H164]+0.5*[.G$2]*[.H164]*[.H164]" office:value-type="float" office:value="304.000000000004">
            <text:p>304</text:p>
          </table:table-cell>
          <table:table-cell/>
        </table:table-row>
        <table:table-row table:style-name="ro1">
          <table:table-cell table:formula="of:=[.A164]+0.1" office:value-type="float" office:value="27.1000000000001">
            <text:p>27.1</text:p>
          </table:table-cell>
          <table:table-cell table:formula="of:=[.B$3]+[.I165]*COS(RADIANS([.E$2]))" office:value-type="float" office:value="224.297806526281">
            <text:p>224.2978065263</text:p>
          </table:table-cell>
          <table:table-cell table:formula="of:=[.C$3]+[.I165]*SIN(RADIANS([.E$2]))" office:value-type="float" office:value="224.297806526281">
            <text:p>224.2978065263</text:p>
          </table:table-cell>
          <table:table-cell table:formula="of:=[.D$3]+[.G$2]*[.H165]" office:value-type="float" office:value="27.1000000000001">
            <text:p>27.1</text:p>
          </table:table-cell>
          <table:table-cell table:number-columns-repeated="3"/>
          <table:table-cell table:formula="of:=[.A165]-[.A$3]" office:value-type="float" office:value="16.1000000000001">
            <text:p>16.1</text:p>
          </table:table-cell>
          <table:table-cell table:formula="of:=[.D$3]*[.H165]+0.5*[.G$2]*[.H165]*[.H165]" office:value-type="float" office:value="306.705000000004">
            <text:p>306.705</text:p>
          </table:table-cell>
          <table:table-cell/>
        </table:table-row>
        <table:table-row table:style-name="ro1">
          <table:table-cell table:formula="of:=[.A165]+0.1" office:value-type="float" office:value="27.2000000000001">
            <text:p>27.2</text:p>
          </table:table-cell>
          <table:table-cell table:formula="of:=[.B$3]+[.I166]*COS(RADIANS([.E$2]))" office:value-type="float" office:value="226.217601437203">
            <text:p>226.2176014372</text:p>
          </table:table-cell>
          <table:table-cell table:formula="of:=[.C$3]+[.I166]*SIN(RADIANS([.E$2]))" office:value-type="float" office:value="226.217601437203">
            <text:p>226.2176014372</text:p>
          </table:table-cell>
          <table:table-cell table:formula="of:=[.D$3]+[.G$2]*[.H166]" office:value-type="float" office:value="27.2000000000001">
            <text:p>27.2</text:p>
          </table:table-cell>
          <table:table-cell table:number-columns-repeated="3"/>
          <table:table-cell table:formula="of:=[.A166]-[.A$3]" office:value-type="float" office:value="16.2000000000001">
            <text:p>16.2</text:p>
          </table:table-cell>
          <table:table-cell table:formula="of:=[.D$3]*[.H166]+0.5*[.G$2]*[.H166]*[.H166]" office:value-type="float" office:value="309.420000000004">
            <text:p>309.42</text:p>
          </table:table-cell>
          <table:table-cell/>
        </table:table-row>
        <table:table-row table:style-name="ro1">
          <table:table-cell table:formula="of:=[.A166]+0.1" office:value-type="float" office:value="27.3000000000001">
            <text:p>27.3</text:p>
          </table:table-cell>
          <table:table-cell table:formula="of:=[.B$3]+[.I167]*COS(RADIANS([.E$2]))" office:value-type="float" office:value="228.144467415936">
            <text:p>228.1444674159</text:p>
          </table:table-cell>
          <table:table-cell table:formula="of:=[.C$3]+[.I167]*SIN(RADIANS([.E$2]))" office:value-type="float" office:value="228.144467415936">
            <text:p>228.1444674159</text:p>
          </table:table-cell>
          <table:table-cell table:formula="of:=[.D$3]+[.G$2]*[.H167]" office:value-type="float" office:value="27.3000000000001">
            <text:p>27.3</text:p>
          </table:table-cell>
          <table:table-cell table:number-columns-repeated="3"/>
          <table:table-cell table:formula="of:=[.A167]-[.A$3]" office:value-type="float" office:value="16.3000000000001">
            <text:p>16.3</text:p>
          </table:table-cell>
          <table:table-cell table:formula="of:=[.D$3]*[.H167]+0.5*[.G$2]*[.H167]*[.H167]" office:value-type="float" office:value="312.145000000004">
            <text:p>312.145</text:p>
          </table:table-cell>
          <table:table-cell/>
        </table:table-row>
        <table:table-row table:style-name="ro1">
          <table:table-cell table:formula="of:=[.A167]+0.1" office:value-type="float" office:value="27.4000000000001">
            <text:p>27.4</text:p>
          </table:table-cell>
          <table:table-cell table:formula="of:=[.B$3]+[.I168]*COS(RADIANS([.E$2]))" office:value-type="float" office:value="230.078404462482">
            <text:p>230.0784044625</text:p>
          </table:table-cell>
          <table:table-cell table:formula="of:=[.C$3]+[.I168]*SIN(RADIANS([.E$2]))" office:value-type="float" office:value="230.078404462482">
            <text:p>230.0784044625</text:p>
          </table:table-cell>
          <table:table-cell table:formula="of:=[.D$3]+[.G$2]*[.H168]" office:value-type="float" office:value="27.4000000000001">
            <text:p>27.4</text:p>
          </table:table-cell>
          <table:table-cell table:number-columns-repeated="3"/>
          <table:table-cell table:formula="of:=[.A168]-[.A$3]" office:value-type="float" office:value="16.4000000000001">
            <text:p>16.4</text:p>
          </table:table-cell>
          <table:table-cell table:formula="of:=[.D$3]*[.H168]+0.5*[.G$2]*[.H168]*[.H168]" office:value-type="float" office:value="314.880000000004">
            <text:p>314.88</text:p>
          </table:table-cell>
          <table:table-cell/>
        </table:table-row>
        <table:table-row table:style-name="ro1">
          <table:table-cell table:formula="of:=[.A168]+0.1" office:value-type="float" office:value="27.5000000000001">
            <text:p>27.5</text:p>
          </table:table-cell>
          <table:table-cell table:formula="of:=[.B$3]+[.I169]*COS(RADIANS([.E$2]))" office:value-type="float" office:value="232.019412576839">
            <text:p>232.0194125768</text:p>
          </table:table-cell>
          <table:table-cell table:formula="of:=[.C$3]+[.I169]*SIN(RADIANS([.E$2]))" office:value-type="float" office:value="232.019412576839">
            <text:p>232.0194125768</text:p>
          </table:table-cell>
          <table:table-cell table:formula="of:=[.D$3]+[.G$2]*[.H169]" office:value-type="float" office:value="27.5000000000001">
            <text:p>27.5</text:p>
          </table:table-cell>
          <table:table-cell table:number-columns-repeated="3"/>
          <table:table-cell table:formula="of:=[.A169]-[.A$3]" office:value-type="float" office:value="16.5000000000001">
            <text:p>16.5</text:p>
          </table:table-cell>
          <table:table-cell table:formula="of:=[.D$3]*[.H169]+0.5*[.G$2]*[.H169]*[.H169]" office:value-type="float" office:value="317.625000000004">
            <text:p>317.625</text:p>
          </table:table-cell>
          <table:table-cell/>
        </table:table-row>
        <table:table-row table:style-name="ro1">
          <table:table-cell table:formula="of:=[.A169]+0.1" office:value-type="float" office:value="27.6000000000001">
            <text:p>27.6</text:p>
          </table:table-cell>
          <table:table-cell table:formula="of:=[.B$3]+[.I170]*COS(RADIANS([.E$2]))" office:value-type="float" office:value="233.967491759008">
            <text:p>233.967491759</text:p>
          </table:table-cell>
          <table:table-cell table:formula="of:=[.C$3]+[.I170]*SIN(RADIANS([.E$2]))" office:value-type="float" office:value="233.967491759008">
            <text:p>233.967491759</text:p>
          </table:table-cell>
          <table:table-cell table:formula="of:=[.D$3]+[.G$2]*[.H170]" office:value-type="float" office:value="27.6000000000001">
            <text:p>27.6</text:p>
          </table:table-cell>
          <table:table-cell table:number-columns-repeated="3"/>
          <table:table-cell table:formula="of:=[.A170]-[.A$3]" office:value-type="float" office:value="16.6000000000001">
            <text:p>16.6</text:p>
          </table:table-cell>
          <table:table-cell table:formula="of:=[.D$3]*[.H170]+0.5*[.G$2]*[.H170]*[.H170]" office:value-type="float" office:value="320.380000000004">
            <text:p>320.38</text:p>
          </table:table-cell>
          <table:table-cell/>
        </table:table-row>
        <table:table-row table:style-name="ro1">
          <table:table-cell table:formula="of:=[.A170]+0.1" office:value-type="float" office:value="27.7000000000001">
            <text:p>27.7</text:p>
          </table:table-cell>
          <table:table-cell table:formula="of:=[.B$3]+[.I171]*COS(RADIANS([.E$2]))" office:value-type="float" office:value="235.922642008989">
            <text:p>235.922642009</text:p>
          </table:table-cell>
          <table:table-cell table:formula="of:=[.C$3]+[.I171]*SIN(RADIANS([.E$2]))" office:value-type="float" office:value="235.922642008989">
            <text:p>235.922642009</text:p>
          </table:table-cell>
          <table:table-cell table:formula="of:=[.D$3]+[.G$2]*[.H171]" office:value-type="float" office:value="27.7000000000001">
            <text:p>27.7</text:p>
          </table:table-cell>
          <table:table-cell table:number-columns-repeated="3"/>
          <table:table-cell table:formula="of:=[.A171]-[.A$3]" office:value-type="float" office:value="16.7000000000001">
            <text:p>16.7</text:p>
          </table:table-cell>
          <table:table-cell table:formula="of:=[.D$3]*[.H171]+0.5*[.G$2]*[.H171]*[.H171]" office:value-type="float" office:value="323.145000000004">
            <text:p>323.145</text:p>
          </table:table-cell>
          <table:table-cell/>
        </table:table-row>
        <table:table-row table:style-name="ro1">
          <table:table-cell table:formula="of:=[.A171]+0.1" office:value-type="float" office:value="27.8000000000001">
            <text:p>27.8</text:p>
          </table:table-cell>
          <table:table-cell table:formula="of:=[.B$3]+[.I172]*COS(RADIANS([.E$2]))" office:value-type="float" office:value="237.884863326781">
            <text:p>237.8848633268</text:p>
          </table:table-cell>
          <table:table-cell table:formula="of:=[.C$3]+[.I172]*SIN(RADIANS([.E$2]))" office:value-type="float" office:value="237.884863326781">
            <text:p>237.8848633268</text:p>
          </table:table-cell>
          <table:table-cell table:formula="of:=[.D$3]+[.G$2]*[.H172]" office:value-type="float" office:value="27.8000000000001">
            <text:p>27.8</text:p>
          </table:table-cell>
          <table:table-cell table:number-columns-repeated="3"/>
          <table:table-cell table:formula="of:=[.A172]-[.A$3]" office:value-type="float" office:value="16.8000000000002">
            <text:p>16.8</text:p>
          </table:table-cell>
          <table:table-cell table:formula="of:=[.D$3]*[.H172]+0.5*[.G$2]*[.H172]*[.H172]" office:value-type="float" office:value="325.920000000004">
            <text:p>325.92</text:p>
          </table:table-cell>
          <table:table-cell/>
        </table:table-row>
        <table:table-row table:style-name="ro1">
          <table:table-cell table:formula="of:=[.A172]+0.1" office:value-type="float" office:value="27.9000000000002">
            <text:p>27.9</text:p>
          </table:table-cell>
          <table:table-cell table:formula="of:=[.B$3]+[.I173]*COS(RADIANS([.E$2]))" office:value-type="float" office:value="239.854155712386">
            <text:p>239.8541557124</text:p>
          </table:table-cell>
          <table:table-cell table:formula="of:=[.C$3]+[.I173]*SIN(RADIANS([.E$2]))" office:value-type="float" office:value="239.854155712386">
            <text:p>239.8541557124</text:p>
          </table:table-cell>
          <table:table-cell table:formula="of:=[.D$3]+[.G$2]*[.H173]" office:value-type="float" office:value="27.9000000000002">
            <text:p>27.9</text:p>
          </table:table-cell>
          <table:table-cell table:number-columns-repeated="3"/>
          <table:table-cell table:formula="of:=[.A173]-[.A$3]" office:value-type="float" office:value="16.9000000000002">
            <text:p>16.9</text:p>
          </table:table-cell>
          <table:table-cell table:formula="of:=[.D$3]*[.H173]+0.5*[.G$2]*[.H173]*[.H173]" office:value-type="float" office:value="328.705000000004">
            <text:p>328.705</text:p>
          </table:table-cell>
          <table:table-cell/>
        </table:table-row>
        <table:table-row table:style-name="ro1">
          <table:table-cell table:formula="of:=[.A173]+0.1" office:value-type="float" office:value="28.0000000000002">
            <text:p>28</text:p>
          </table:table-cell>
          <table:table-cell table:formula="of:=[.B$3]+[.I174]*COS(RADIANS([.E$2]))" office:value-type="float" office:value="241.830519165802">
            <text:p>241.8305191658</text:p>
          </table:table-cell>
          <table:table-cell table:formula="of:=[.C$3]+[.I174]*SIN(RADIANS([.E$2]))" office:value-type="float" office:value="241.830519165802">
            <text:p>241.8305191658</text:p>
          </table:table-cell>
          <table:table-cell table:formula="of:=[.D$3]+[.G$2]*[.H174]" office:value-type="float" office:value="28.0000000000002">
            <text:p>28</text:p>
          </table:table-cell>
          <table:table-cell table:number-columns-repeated="3"/>
          <table:table-cell table:formula="of:=[.A174]-[.A$3]" office:value-type="float" office:value="17.0000000000002">
            <text:p>17</text:p>
          </table:table-cell>
          <table:table-cell table:formula="of:=[.D$3]*[.H174]+0.5*[.G$2]*[.H174]*[.H174]" office:value-type="float" office:value="331.500000000004">
            <text:p>331.5</text:p>
          </table:table-cell>
          <table:table-cell/>
        </table:table-row>
        <table:table-row table:style-name="ro1">
          <table:table-cell table:formula="of:=[.A174]+0.1" office:value-type="float" office:value="28.1000000000002">
            <text:p>28.1</text:p>
          </table:table-cell>
          <table:table-cell table:formula="of:=[.B$3]+[.I175]*COS(RADIANS([.E$2]))" office:value-type="float" office:value="243.813953687031">
            <text:p>243.813953687</text:p>
          </table:table-cell>
          <table:table-cell table:formula="of:=[.C$3]+[.I175]*SIN(RADIANS([.E$2]))" office:value-type="float" office:value="243.813953687031">
            <text:p>243.813953687</text:p>
          </table:table-cell>
          <table:table-cell table:formula="of:=[.D$3]+[.G$2]*[.H175]" office:value-type="float" office:value="28.1000000000002">
            <text:p>28.1</text:p>
          </table:table-cell>
          <table:table-cell table:number-columns-repeated="3"/>
          <table:table-cell table:formula="of:=[.A175]-[.A$3]" office:value-type="float" office:value="17.1000000000002">
            <text:p>17.1</text:p>
          </table:table-cell>
          <table:table-cell table:formula="of:=[.D$3]*[.H175]+0.5*[.G$2]*[.H175]*[.H175]" office:value-type="float" office:value="334.305000000004">
            <text:p>334.305</text:p>
          </table:table-cell>
          <table:table-cell/>
        </table:table-row>
        <table:table-row table:style-name="ro1">
          <table:table-cell table:formula="of:=[.A175]+0.1" office:value-type="float" office:value="28.2000000000002">
            <text:p>28.2</text:p>
          </table:table-cell>
          <table:table-cell table:formula="of:=[.B$3]+[.I176]*COS(RADIANS([.E$2]))" office:value-type="float" office:value="245.804459276071">
            <text:p>245.8044592761</text:p>
          </table:table-cell>
          <table:table-cell table:formula="of:=[.C$3]+[.I176]*SIN(RADIANS([.E$2]))" office:value-type="float" office:value="245.804459276071">
            <text:p>245.8044592761</text:p>
          </table:table-cell>
          <table:table-cell table:formula="of:=[.D$3]+[.G$2]*[.H176]" office:value-type="float" office:value="28.2000000000002">
            <text:p>28.2</text:p>
          </table:table-cell>
          <table:table-cell table:number-columns-repeated="3"/>
          <table:table-cell table:formula="of:=[.A176]-[.A$3]" office:value-type="float" office:value="17.2000000000002">
            <text:p>17.2</text:p>
          </table:table-cell>
          <table:table-cell table:formula="of:=[.D$3]*[.H176]+0.5*[.G$2]*[.H176]*[.H176]" office:value-type="float" office:value="337.120000000004">
            <text:p>337.12</text:p>
          </table:table-cell>
          <table:table-cell/>
        </table:table-row>
        <table:table-row table:style-name="ro1">
          <table:table-cell table:formula="of:=[.A176]+0.1" office:value-type="float" office:value="28.3000000000002">
            <text:p>28.3</text:p>
          </table:table-cell>
          <table:table-cell table:formula="of:=[.B$3]+[.I177]*COS(RADIANS([.E$2]))" office:value-type="float" office:value="247.802035932923">
            <text:p>247.8020359329</text:p>
          </table:table-cell>
          <table:table-cell table:formula="of:=[.C$3]+[.I177]*SIN(RADIANS([.E$2]))" office:value-type="float" office:value="247.802035932923">
            <text:p>247.8020359329</text:p>
          </table:table-cell>
          <table:table-cell table:formula="of:=[.D$3]+[.G$2]*[.H177]" office:value-type="float" office:value="28.3000000000002">
            <text:p>28.3</text:p>
          </table:table-cell>
          <table:table-cell table:number-columns-repeated="3"/>
          <table:table-cell table:formula="of:=[.A177]-[.A$3]" office:value-type="float" office:value="17.3000000000002">
            <text:p>17.3</text:p>
          </table:table-cell>
          <table:table-cell table:formula="of:=[.D$3]*[.H177]+0.5*[.G$2]*[.H177]*[.H177]" office:value-type="float" office:value="339.945000000004">
            <text:p>339.945</text:p>
          </table:table-cell>
          <table:table-cell/>
        </table:table-row>
        <table:table-row table:style-name="ro1">
          <table:table-cell table:formula="of:=[.A177]+0.1" office:value-type="float" office:value="28.4000000000002">
            <text:p>28.4</text:p>
          </table:table-cell>
          <table:table-cell table:formula="of:=[.B$3]+[.I178]*COS(RADIANS([.E$2]))" office:value-type="float" office:value="249.806683657587">
            <text:p>249.8066836576</text:p>
          </table:table-cell>
          <table:table-cell table:formula="of:=[.C$3]+[.I178]*SIN(RADIANS([.E$2]))" office:value-type="float" office:value="249.806683657587">
            <text:p>249.8066836576</text:p>
          </table:table-cell>
          <table:table-cell table:formula="of:=[.D$3]+[.G$2]*[.H178]" office:value-type="float" office:value="28.4000000000002">
            <text:p>28.4</text:p>
          </table:table-cell>
          <table:table-cell table:number-columns-repeated="3"/>
          <table:table-cell table:formula="of:=[.A178]-[.A$3]" office:value-type="float" office:value="17.4000000000002">
            <text:p>17.4</text:p>
          </table:table-cell>
          <table:table-cell table:formula="of:=[.D$3]*[.H178]+0.5*[.G$2]*[.H178]*[.H178]" office:value-type="float" office:value="342.780000000005">
            <text:p>342.78</text:p>
          </table:table-cell>
          <table:table-cell/>
        </table:table-row>
        <table:table-row table:style-name="ro1">
          <table:table-cell table:formula="of:=[.A178]+0.1" office:value-type="float" office:value="28.5000000000002">
            <text:p>28.5</text:p>
          </table:table-cell>
          <table:table-cell table:formula="of:=[.B$3]+[.I179]*COS(RADIANS([.E$2]))" office:value-type="float" office:value="251.818402450062">
            <text:p>251.8184024501</text:p>
          </table:table-cell>
          <table:table-cell table:formula="of:=[.C$3]+[.I179]*SIN(RADIANS([.E$2]))" office:value-type="float" office:value="251.818402450062">
            <text:p>251.8184024501</text:p>
          </table:table-cell>
          <table:table-cell table:formula="of:=[.D$3]+[.G$2]*[.H179]" office:value-type="float" office:value="28.5000000000002">
            <text:p>28.5</text:p>
          </table:table-cell>
          <table:table-cell table:number-columns-repeated="3"/>
          <table:table-cell table:formula="of:=[.A179]-[.A$3]" office:value-type="float" office:value="17.5000000000002">
            <text:p>17.5</text:p>
          </table:table-cell>
          <table:table-cell table:formula="of:=[.D$3]*[.H179]+0.5*[.G$2]*[.H179]*[.H179]" office:value-type="float" office:value="345.625000000005">
            <text:p>345.625</text:p>
          </table:table-cell>
          <table:table-cell/>
        </table:table-row>
        <table:table-row table:style-name="ro1">
          <table:table-cell table:formula="of:=[.A179]+0.1" office:value-type="float" office:value="28.6000000000002">
            <text:p>28.6</text:p>
          </table:table-cell>
          <table:table-cell table:formula="of:=[.B$3]+[.I180]*COS(RADIANS([.E$2]))" office:value-type="float" office:value="253.83719231035">
            <text:p>253.8371923104</text:p>
          </table:table-cell>
          <table:table-cell table:formula="of:=[.C$3]+[.I180]*SIN(RADIANS([.E$2]))" office:value-type="float" office:value="253.83719231035">
            <text:p>253.8371923104</text:p>
          </table:table-cell>
          <table:table-cell table:formula="of:=[.D$3]+[.G$2]*[.H180]" office:value-type="float" office:value="28.6000000000002">
            <text:p>28.6</text:p>
          </table:table-cell>
          <table:table-cell table:number-columns-repeated="3"/>
          <table:table-cell table:formula="of:=[.A180]-[.A$3]" office:value-type="float" office:value="17.6000000000002">
            <text:p>17.6</text:p>
          </table:table-cell>
          <table:table-cell table:formula="of:=[.D$3]*[.H180]+0.5*[.G$2]*[.H180]*[.H180]" office:value-type="float" office:value="348.480000000005">
            <text:p>348.48</text:p>
          </table:table-cell>
          <table:table-cell/>
        </table:table-row>
        <table:table-row table:style-name="ro1">
          <table:table-cell table:formula="of:=[.A180]+0.1" office:value-type="float" office:value="28.7000000000002">
            <text:p>28.7</text:p>
          </table:table-cell>
          <table:table-cell table:formula="of:=[.B$3]+[.I181]*COS(RADIANS([.E$2]))" office:value-type="float" office:value="255.86305323845">
            <text:p>255.8630532385</text:p>
          </table:table-cell>
          <table:table-cell table:formula="of:=[.C$3]+[.I181]*SIN(RADIANS([.E$2]))" office:value-type="float" office:value="255.86305323845">
            <text:p>255.8630532385</text:p>
          </table:table-cell>
          <table:table-cell table:formula="of:=[.D$3]+[.G$2]*[.H181]" office:value-type="float" office:value="28.7000000000002">
            <text:p>28.7</text:p>
          </table:table-cell>
          <table:table-cell table:number-columns-repeated="3"/>
          <table:table-cell table:formula="of:=[.A181]-[.A$3]" office:value-type="float" office:value="17.7000000000002">
            <text:p>17.7</text:p>
          </table:table-cell>
          <table:table-cell table:formula="of:=[.D$3]*[.H181]+0.5*[.G$2]*[.H181]*[.H181]" office:value-type="float" office:value="351.345000000005">
            <text:p>351.345</text:p>
          </table:table-cell>
          <table:table-cell/>
        </table:table-row>
        <table:table-row table:style-name="ro1">
          <table:table-cell table:formula="of:=[.A181]+0.1" office:value-type="float" office:value="28.8000000000002">
            <text:p>28.8</text:p>
          </table:table-cell>
          <table:table-cell table:formula="of:=[.B$3]+[.I182]*COS(RADIANS([.E$2]))" office:value-type="float" office:value="257.895985234361">
            <text:p>257.8959852344</text:p>
          </table:table-cell>
          <table:table-cell table:formula="of:=[.C$3]+[.I182]*SIN(RADIANS([.E$2]))" office:value-type="float" office:value="257.895985234361">
            <text:p>257.8959852344</text:p>
          </table:table-cell>
          <table:table-cell table:formula="of:=[.D$3]+[.G$2]*[.H182]" office:value-type="float" office:value="28.8000000000002">
            <text:p>28.8</text:p>
          </table:table-cell>
          <table:table-cell table:number-columns-repeated="3"/>
          <table:table-cell table:formula="of:=[.A182]-[.A$3]" office:value-type="float" office:value="17.8000000000002">
            <text:p>17.8</text:p>
          </table:table-cell>
          <table:table-cell table:formula="of:=[.D$3]*[.H182]+0.5*[.G$2]*[.H182]*[.H182]" office:value-type="float" office:value="354.220000000005">
            <text:p>354.22</text:p>
          </table:table-cell>
          <table:table-cell/>
        </table:table-row>
        <table:table-row table:style-name="ro1">
          <table:table-cell table:formula="of:=[.A182]+0.1" office:value-type="float" office:value="28.9000000000002">
            <text:p>28.9</text:p>
          </table:table-cell>
          <table:table-cell table:formula="of:=[.B$3]+[.I183]*COS(RADIANS([.E$2]))" office:value-type="float" office:value="259.935988298084">
            <text:p>259.9359882981</text:p>
          </table:table-cell>
          <table:table-cell table:formula="of:=[.C$3]+[.I183]*SIN(RADIANS([.E$2]))" office:value-type="float" office:value="259.935988298084">
            <text:p>259.9359882981</text:p>
          </table:table-cell>
          <table:table-cell table:formula="of:=[.D$3]+[.G$2]*[.H183]" office:value-type="float" office:value="28.9000000000002">
            <text:p>28.9</text:p>
          </table:table-cell>
          <table:table-cell table:number-columns-repeated="3"/>
          <table:table-cell table:formula="of:=[.A183]-[.A$3]" office:value-type="float" office:value="17.9000000000002">
            <text:p>17.9</text:p>
          </table:table-cell>
          <table:table-cell table:formula="of:=[.D$3]*[.H183]+0.5*[.G$2]*[.H183]*[.H183]" office:value-type="float" office:value="357.105000000005">
            <text:p>357.105</text:p>
          </table:table-cell>
          <table:table-cell/>
        </table:table-row>
        <table:table-row table:style-name="ro1">
          <table:table-cell table:formula="of:=[.A183]+0.1" office:value-type="float" office:value="29.0000000000002">
            <text:p>29</text:p>
          </table:table-cell>
          <table:table-cell table:formula="of:=[.B$3]+[.I184]*COS(RADIANS([.E$2]))" office:value-type="float" office:value="261.983062429619">
            <text:p>261.9830624296</text:p>
          </table:table-cell>
          <table:table-cell table:formula="of:=[.C$3]+[.I184]*SIN(RADIANS([.E$2]))" office:value-type="float" office:value="261.983062429619">
            <text:p>261.9830624296</text:p>
          </table:table-cell>
          <table:table-cell table:formula="of:=[.D$3]+[.G$2]*[.H184]" office:value-type="float" office:value="29.0000000000002">
            <text:p>29</text:p>
          </table:table-cell>
          <table:table-cell table:number-columns-repeated="3"/>
          <table:table-cell table:formula="of:=[.A184]-[.A$3]" office:value-type="float" office:value="18.0000000000002">
            <text:p>18</text:p>
          </table:table-cell>
          <table:table-cell table:formula="of:=[.D$3]*[.H184]+0.5*[.G$2]*[.H184]*[.H184]" office:value-type="float" office:value="360.000000000005">
            <text:p>360</text:p>
          </table:table-cell>
          <table:table-cell/>
        </table:table-row>
        <table:table-row table:style-name="ro1">
          <table:table-cell table:formula="of:=[.A184]+0.1" office:value-type="float" office:value="29.1000000000002">
            <text:p>29.1</text:p>
          </table:table-cell>
          <table:table-cell table:formula="of:=[.B$3]+[.I185]*COS(RADIANS([.E$2]))" office:value-type="float" office:value="264.037207628966">
            <text:p>264.037207629</text:p>
          </table:table-cell>
          <table:table-cell table:formula="of:=[.C$3]+[.I185]*SIN(RADIANS([.E$2]))" office:value-type="float" office:value="264.037207628966">
            <text:p>264.037207629</text:p>
          </table:table-cell>
          <table:table-cell table:formula="of:=[.D$3]+[.G$2]*[.H185]" office:value-type="float" office:value="29.1000000000002">
            <text:p>29.1</text:p>
          </table:table-cell>
          <table:table-cell table:number-columns-repeated="3"/>
          <table:table-cell table:formula="of:=[.A185]-[.A$3]" office:value-type="float" office:value="18.1000000000002">
            <text:p>18.1</text:p>
          </table:table-cell>
          <table:table-cell table:formula="of:=[.D$3]*[.H185]+0.5*[.G$2]*[.H185]*[.H185]" office:value-type="float" office:value="362.905000000005">
            <text:p>362.905</text:p>
          </table:table-cell>
          <table:table-cell/>
        </table:table-row>
        <table:table-row table:style-name="ro1">
          <table:table-cell table:formula="of:=[.A185]+0.1" office:value-type="float" office:value="29.2000000000002">
            <text:p>29.2</text:p>
          </table:table-cell>
          <table:table-cell table:formula="of:=[.B$3]+[.I186]*COS(RADIANS([.E$2]))" office:value-type="float" office:value="266.098423896125">
            <text:p>266.0984238961</text:p>
          </table:table-cell>
          <table:table-cell table:formula="of:=[.C$3]+[.I186]*SIN(RADIANS([.E$2]))" office:value-type="float" office:value="266.098423896125">
            <text:p>266.0984238961</text:p>
          </table:table-cell>
          <table:table-cell table:formula="of:=[.D$3]+[.G$2]*[.H186]" office:value-type="float" office:value="29.2000000000002">
            <text:p>29.2</text:p>
          </table:table-cell>
          <table:table-cell table:number-columns-repeated="3"/>
          <table:table-cell table:formula="of:=[.A186]-[.A$3]" office:value-type="float" office:value="18.2000000000002">
            <text:p>18.2</text:p>
          </table:table-cell>
          <table:table-cell table:formula="of:=[.D$3]*[.H186]+0.5*[.G$2]*[.H186]*[.H186]" office:value-type="float" office:value="365.820000000005">
            <text:p>365.82</text:p>
          </table:table-cell>
          <table:table-cell/>
        </table:table-row>
        <table:table-row table:style-name="ro1">
          <table:table-cell table:formula="of:=[.A186]+0.1" office:value-type="float" office:value="29.3000000000002">
            <text:p>29.3</text:p>
          </table:table-cell>
          <table:table-cell table:formula="of:=[.B$3]+[.I187]*COS(RADIANS([.E$2]))" office:value-type="float" office:value="268.166711231096">
            <text:p>268.1667112311</text:p>
          </table:table-cell>
          <table:table-cell table:formula="of:=[.C$3]+[.I187]*SIN(RADIANS([.E$2]))" office:value-type="float" office:value="268.166711231096">
            <text:p>268.1667112311</text:p>
          </table:table-cell>
          <table:table-cell table:formula="of:=[.D$3]+[.G$2]*[.H187]" office:value-type="float" office:value="29.3000000000002">
            <text:p>29.3</text:p>
          </table:table-cell>
          <table:table-cell table:number-columns-repeated="3"/>
          <table:table-cell table:formula="of:=[.A187]-[.A$3]" office:value-type="float" office:value="18.3000000000002">
            <text:p>18.3</text:p>
          </table:table-cell>
          <table:table-cell table:formula="of:=[.D$3]*[.H187]+0.5*[.G$2]*[.H187]*[.H187]" office:value-type="float" office:value="368.745000000005">
            <text:p>368.745</text:p>
          </table:table-cell>
          <table:table-cell/>
        </table:table-row>
        <table:table-row table:style-name="ro1">
          <table:table-cell table:formula="of:=[.A187]+0.1" office:value-type="float" office:value="29.4000000000002">
            <text:p>29.4</text:p>
          </table:table-cell>
          <table:table-cell table:formula="of:=[.B$3]+[.I188]*COS(RADIANS([.E$2]))" office:value-type="float" office:value="270.242069633878">
            <text:p>270.2420696339</text:p>
          </table:table-cell>
          <table:table-cell table:formula="of:=[.C$3]+[.I188]*SIN(RADIANS([.E$2]))" office:value-type="float" office:value="270.242069633878">
            <text:p>270.2420696339</text:p>
          </table:table-cell>
          <table:table-cell table:formula="of:=[.D$3]+[.G$2]*[.H188]" office:value-type="float" office:value="29.4000000000002">
            <text:p>29.4</text:p>
          </table:table-cell>
          <table:table-cell table:number-columns-repeated="3"/>
          <table:table-cell table:formula="of:=[.A188]-[.A$3]" office:value-type="float" office:value="18.4000000000002">
            <text:p>18.4</text:p>
          </table:table-cell>
          <table:table-cell table:formula="of:=[.D$3]*[.H188]+0.5*[.G$2]*[.H188]*[.H188]" office:value-type="float" office:value="371.680000000005">
            <text:p>371.68</text:p>
          </table:table-cell>
          <table:table-cell/>
        </table:table-row>
        <table:table-row table:style-name="ro1">
          <table:table-cell table:formula="of:=[.A188]+0.1" office:value-type="float" office:value="29.5000000000002">
            <text:p>29.5</text:p>
          </table:table-cell>
          <table:table-cell table:formula="of:=[.B$3]+[.I189]*COS(RADIANS([.E$2]))" office:value-type="float" office:value="272.324499104473">
            <text:p>272.3244991045</text:p>
          </table:table-cell>
          <table:table-cell table:formula="of:=[.C$3]+[.I189]*SIN(RADIANS([.E$2]))" office:value-type="float" office:value="272.324499104473">
            <text:p>272.3244991045</text:p>
          </table:table-cell>
          <table:table-cell table:formula="of:=[.D$3]+[.G$2]*[.H189]" office:value-type="float" office:value="29.5000000000002">
            <text:p>29.5</text:p>
          </table:table-cell>
          <table:table-cell table:number-columns-repeated="3"/>
          <table:table-cell table:formula="of:=[.A189]-[.A$3]" office:value-type="float" office:value="18.5000000000002">
            <text:p>18.5</text:p>
          </table:table-cell>
          <table:table-cell table:formula="of:=[.D$3]*[.H189]+0.5*[.G$2]*[.H189]*[.H189]" office:value-type="float" office:value="374.625000000005">
            <text:p>374.625</text:p>
          </table:table-cell>
          <table:table-cell/>
        </table:table-row>
        <table:table-row table:style-name="ro1">
          <table:table-cell table:formula="of:=[.A189]+0.1" office:value-type="float" office:value="29.6000000000002">
            <text:p>29.6</text:p>
          </table:table-cell>
          <table:table-cell table:formula="of:=[.B$3]+[.I190]*COS(RADIANS([.E$2]))" office:value-type="float" office:value="274.413999642879">
            <text:p>274.4139996429</text:p>
          </table:table-cell>
          <table:table-cell table:formula="of:=[.C$3]+[.I190]*SIN(RADIANS([.E$2]))" office:value-type="float" office:value="274.413999642879">
            <text:p>274.4139996429</text:p>
          </table:table-cell>
          <table:table-cell table:formula="of:=[.D$3]+[.G$2]*[.H190]" office:value-type="float" office:value="29.6000000000002">
            <text:p>29.6</text:p>
          </table:table-cell>
          <table:table-cell table:number-columns-repeated="3"/>
          <table:table-cell table:formula="of:=[.A190]-[.A$3]" office:value-type="float" office:value="18.6000000000002">
            <text:p>18.6</text:p>
          </table:table-cell>
          <table:table-cell table:formula="of:=[.D$3]*[.H190]+0.5*[.G$2]*[.H190]*[.H190]" office:value-type="float" office:value="377.580000000005">
            <text:p>377.58</text:p>
          </table:table-cell>
          <table:table-cell/>
        </table:table-row>
        <table:table-row table:style-name="ro1">
          <table:table-cell table:formula="of:=[.A190]+0.1" office:value-type="float" office:value="29.7000000000002">
            <text:p>29.7</text:p>
          </table:table-cell>
          <table:table-cell table:formula="of:=[.B$3]+[.I191]*COS(RADIANS([.E$2]))" office:value-type="float" office:value="276.510571249097">
            <text:p>276.5105712491</text:p>
          </table:table-cell>
          <table:table-cell table:formula="of:=[.C$3]+[.I191]*SIN(RADIANS([.E$2]))" office:value-type="float" office:value="276.510571249097">
            <text:p>276.5105712491</text:p>
          </table:table-cell>
          <table:table-cell table:formula="of:=[.D$3]+[.G$2]*[.H191]" office:value-type="float" office:value="29.7000000000002">
            <text:p>29.7</text:p>
          </table:table-cell>
          <table:table-cell table:number-columns-repeated="3"/>
          <table:table-cell table:formula="of:=[.A191]-[.A$3]" office:value-type="float" office:value="18.7000000000002">
            <text:p>18.7</text:p>
          </table:table-cell>
          <table:table-cell table:formula="of:=[.D$3]*[.H191]+0.5*[.G$2]*[.H191]*[.H191]" office:value-type="float" office:value="380.545000000005">
            <text:p>380.545</text:p>
          </table:table-cell>
          <table:table-cell/>
        </table:table-row>
        <table:table-row table:style-name="ro1">
          <table:table-cell table:formula="of:=[.A191]+0.1" office:value-type="float" office:value="29.8000000000002">
            <text:p>29.8</text:p>
          </table:table-cell>
          <table:table-cell table:formula="of:=[.B$3]+[.I192]*COS(RADIANS([.E$2]))" office:value-type="float" office:value="278.614213923127">
            <text:p>278.6142139231</text:p>
          </table:table-cell>
          <table:table-cell table:formula="of:=[.C$3]+[.I192]*SIN(RADIANS([.E$2]))" office:value-type="float" office:value="278.614213923127">
            <text:p>278.6142139231</text:p>
          </table:table-cell>
          <table:table-cell table:formula="of:=[.D$3]+[.G$2]*[.H192]" office:value-type="float" office:value="29.8000000000002">
            <text:p>29.8</text:p>
          </table:table-cell>
          <table:table-cell table:number-columns-repeated="3"/>
          <table:table-cell table:formula="of:=[.A192]-[.A$3]" office:value-type="float" office:value="18.8000000000002">
            <text:p>18.8</text:p>
          </table:table-cell>
          <table:table-cell table:formula="of:=[.D$3]*[.H192]+0.5*[.G$2]*[.H192]*[.H192]" office:value-type="float" office:value="383.520000000005">
            <text:p>383.52</text:p>
          </table:table-cell>
          <table:table-cell/>
        </table:table-row>
        <table:table-row table:style-name="ro1">
          <table:table-cell table:formula="of:=[.A192]+0.1" office:value-type="float" office:value="29.9000000000002">
            <text:p>29.9</text:p>
          </table:table-cell>
          <table:table-cell table:formula="of:=[.B$3]+[.I193]*COS(RADIANS([.E$2]))" office:value-type="float" office:value="280.724927664969">
            <text:p>280.724927665</text:p>
          </table:table-cell>
          <table:table-cell table:formula="of:=[.C$3]+[.I193]*SIN(RADIANS([.E$2]))" office:value-type="float" office:value="280.724927664969">
            <text:p>280.724927665</text:p>
          </table:table-cell>
          <table:table-cell table:formula="of:=[.D$3]+[.G$2]*[.H193]" office:value-type="float" office:value="29.9000000000002">
            <text:p>29.9</text:p>
          </table:table-cell>
          <table:table-cell table:number-columns-repeated="3"/>
          <table:table-cell table:formula="of:=[.A193]-[.A$3]" office:value-type="float" office:value="18.9000000000002">
            <text:p>18.9</text:p>
          </table:table-cell>
          <table:table-cell table:formula="of:=[.D$3]*[.H193]+0.5*[.G$2]*[.H193]*[.H193]" office:value-type="float" office:value="386.505000000005">
            <text:p>386.505</text:p>
          </table:table-cell>
          <table:table-cell/>
        </table:table-row>
        <table:table-row table:style-name="ro1">
          <table:table-cell table:formula="of:=[.A193]+0.1" office:value-type="float" office:value="30.0000000000002">
            <text:p>30</text:p>
          </table:table-cell>
          <table:table-cell table:formula="of:=[.B$3]+[.I194]*COS(RADIANS([.E$2]))" office:value-type="float" office:value="282.842712474623">
            <text:p>282.8427124746</text:p>
          </table:table-cell>
          <table:table-cell table:formula="of:=[.C$3]+[.I194]*SIN(RADIANS([.E$2]))" office:value-type="float" office:value="282.842712474623">
            <text:p>282.8427124746</text:p>
          </table:table-cell>
          <table:table-cell table:formula="of:=[.D$3]+[.G$2]*[.H194]" office:value-type="float" office:value="30.0000000000002">
            <text:p>30</text:p>
          </table:table-cell>
          <table:table-cell table:number-columns-repeated="3"/>
          <table:table-cell table:formula="of:=[.A194]-[.A$3]" office:value-type="float" office:value="19.0000000000002">
            <text:p>19</text:p>
          </table:table-cell>
          <table:table-cell table:formula="of:=[.D$3]*[.H194]+0.5*[.G$2]*[.H194]*[.H194]" office:value-type="float" office:value="389.500000000005">
            <text:p>389.5</text:p>
          </table:table-cell>
          <table:table-cell/>
        </table:table-row>
        <table:table-row table:style-name="ro1">
          <table:table-cell table:formula="of:=[.A194]+0.1" office:value-type="float" office:value="30.1000000000002">
            <text:p>30.1</text:p>
          </table:table-cell>
          <table:table-cell table:formula="of:=[.B$3]+[.I195]*COS(RADIANS([.E$2]))" office:value-type="float" office:value="284.967568352089">
            <text:p>284.9675683521</text:p>
          </table:table-cell>
          <table:table-cell table:formula="of:=[.C$3]+[.I195]*SIN(RADIANS([.E$2]))" office:value-type="float" office:value="284.967568352088">
            <text:p>284.9675683521</text:p>
          </table:table-cell>
          <table:table-cell table:formula="of:=[.D$3]+[.G$2]*[.H195]" office:value-type="float" office:value="30.1000000000002">
            <text:p>30.1</text:p>
          </table:table-cell>
          <table:table-cell table:number-columns-repeated="3"/>
          <table:table-cell table:formula="of:=[.A195]-[.A$3]" office:value-type="float" office:value="19.1000000000002">
            <text:p>19.1</text:p>
          </table:table-cell>
          <table:table-cell table:formula="of:=[.D$3]*[.H195]+0.5*[.G$2]*[.H195]*[.H195]" office:value-type="float" office:value="392.505000000006">
            <text:p>392.505</text:p>
          </table:table-cell>
          <table:table-cell/>
        </table:table-row>
        <table:table-row table:style-name="ro1">
          <table:table-cell table:formula="of:=[.A195]+0.1" office:value-type="float" office:value="30.2000000000002">
            <text:p>30.2</text:p>
          </table:table-cell>
          <table:table-cell table:formula="of:=[.B$3]+[.I196]*COS(RADIANS([.E$2]))" office:value-type="float" office:value="287.099495297366">
            <text:p>287.0994952974</text:p>
          </table:table-cell>
          <table:table-cell table:formula="of:=[.C$3]+[.I196]*SIN(RADIANS([.E$2]))" office:value-type="float" office:value="287.099495297366">
            <text:p>287.0994952974</text:p>
          </table:table-cell>
          <table:table-cell table:formula="of:=[.D$3]+[.G$2]*[.H196]" office:value-type="float" office:value="30.2000000000002">
            <text:p>30.2</text:p>
          </table:table-cell>
          <table:table-cell table:number-columns-repeated="3"/>
          <table:table-cell table:formula="of:=[.A196]-[.A$3]" office:value-type="float" office:value="19.2000000000002">
            <text:p>19.2</text:p>
          </table:table-cell>
          <table:table-cell table:formula="of:=[.D$3]*[.H196]+0.5*[.G$2]*[.H196]*[.H196]" office:value-type="float" office:value="395.520000000006">
            <text:p>395.52</text:p>
          </table:table-cell>
          <table:table-cell/>
        </table:table-row>
        <table:table-row table:style-name="ro1">
          <table:table-cell table:formula="of:=[.A196]+0.1" office:value-type="float" office:value="30.3000000000002">
            <text:p>30.3</text:p>
          </table:table-cell>
          <table:table-cell table:formula="of:=[.B$3]+[.I197]*COS(RADIANS([.E$2]))" office:value-type="float" office:value="289.238493310455">
            <text:p>289.2384933105</text:p>
          </table:table-cell>
          <table:table-cell table:formula="of:=[.C$3]+[.I197]*SIN(RADIANS([.E$2]))" office:value-type="float" office:value="289.238493310455">
            <text:p>289.2384933105</text:p>
          </table:table-cell>
          <table:table-cell table:formula="of:=[.D$3]+[.G$2]*[.H197]" office:value-type="float" office:value="30.3000000000002">
            <text:p>30.3</text:p>
          </table:table-cell>
          <table:table-cell table:number-columns-repeated="3"/>
          <table:table-cell table:formula="of:=[.A197]-[.A$3]" office:value-type="float" office:value="19.3000000000002">
            <text:p>19.3</text:p>
          </table:table-cell>
          <table:table-cell table:formula="of:=[.D$3]*[.H197]+0.5*[.G$2]*[.H197]*[.H197]" office:value-type="float" office:value="398.545000000006">
            <text:p>398.545</text:p>
          </table:table-cell>
          <table:table-cell/>
        </table:table-row>
        <table:table-row table:style-name="ro1">
          <table:table-cell table:formula="of:=[.A197]+0.1" office:value-type="float" office:value="30.4000000000002">
            <text:p>30.4</text:p>
          </table:table-cell>
          <table:table-cell table:formula="of:=[.B$3]+[.I198]*COS(RADIANS([.E$2]))" office:value-type="float" office:value="291.384562391357">
            <text:p>291.3845623914</text:p>
          </table:table-cell>
          <table:table-cell table:formula="of:=[.C$3]+[.I198]*SIN(RADIANS([.E$2]))" office:value-type="float" office:value="291.384562391356">
            <text:p>291.3845623914</text:p>
          </table:table-cell>
          <table:table-cell table:formula="of:=[.D$3]+[.G$2]*[.H198]" office:value-type="float" office:value="30.4000000000002">
            <text:p>30.4</text:p>
          </table:table-cell>
          <table:table-cell table:number-columns-repeated="3"/>
          <table:table-cell table:formula="of:=[.A198]-[.A$3]" office:value-type="float" office:value="19.4000000000002">
            <text:p>19.4</text:p>
          </table:table-cell>
          <table:table-cell table:formula="of:=[.D$3]*[.H198]+0.5*[.G$2]*[.H198]*[.H198]" office:value-type="float" office:value="401.580000000006">
            <text:p>401.58</text:p>
          </table:table-cell>
          <table:table-cell/>
        </table:table-row>
        <table:table-row table:style-name="ro1">
          <table:table-cell table:formula="of:=[.A198]+0.1" office:value-type="float" office:value="30.5000000000002">
            <text:p>30.5</text:p>
          </table:table-cell>
          <table:table-cell table:formula="of:=[.B$3]+[.I199]*COS(RADIANS([.E$2]))" office:value-type="float" office:value="293.53770254007">
            <text:p>293.5377025401</text:p>
          </table:table-cell>
          <table:table-cell table:formula="of:=[.C$3]+[.I199]*SIN(RADIANS([.E$2]))" office:value-type="float" office:value="293.53770254007">
            <text:p>293.5377025401</text:p>
          </table:table-cell>
          <table:table-cell table:formula="of:=[.D$3]+[.G$2]*[.H199]" office:value-type="float" office:value="30.5000000000002">
            <text:p>30.5</text:p>
          </table:table-cell>
          <table:table-cell table:number-columns-repeated="3"/>
          <table:table-cell table:formula="of:=[.A199]-[.A$3]" office:value-type="float" office:value="19.5000000000002">
            <text:p>19.5</text:p>
          </table:table-cell>
          <table:table-cell table:formula="of:=[.D$3]*[.H199]+0.5*[.G$2]*[.H199]*[.H199]" office:value-type="float" office:value="404.625000000006">
            <text:p>404.625</text:p>
          </table:table-cell>
          <table:table-cell/>
        </table:table-row>
        <table:table-row table:style-name="ro1">
          <table:table-cell table:formula="of:=[.A199]+0.1" office:value-type="float" office:value="30.6000000000002">
            <text:p>30.6</text:p>
          </table:table-cell>
          <table:table-cell table:formula="of:=[.B$3]+[.I200]*COS(RADIANS([.E$2]))" office:value-type="float" office:value="295.697913756595">
            <text:p>295.6979137566</text:p>
          </table:table-cell>
          <table:table-cell table:formula="of:=[.C$3]+[.I200]*SIN(RADIANS([.E$2]))" office:value-type="float" office:value="295.697913756595">
            <text:p>295.6979137566</text:p>
          </table:table-cell>
          <table:table-cell table:formula="of:=[.D$3]+[.G$2]*[.H200]" office:value-type="float" office:value="30.6000000000002">
            <text:p>30.6</text:p>
          </table:table-cell>
          <table:table-cell table:number-columns-repeated="3"/>
          <table:table-cell table:formula="of:=[.A200]-[.A$3]" office:value-type="float" office:value="19.6000000000002">
            <text:p>19.6</text:p>
          </table:table-cell>
          <table:table-cell table:formula="of:=[.D$3]*[.H200]+0.5*[.G$2]*[.H200]*[.H200]" office:value-type="float" office:value="407.680000000006">
            <text:p>407.68</text:p>
          </table:table-cell>
          <table:table-cell/>
        </table:table-row>
        <table:table-row table:style-name="ro1">
          <table:table-cell table:formula="of:=[.A200]+0.1" office:value-type="float" office:value="30.7000000000002">
            <text:p>30.7</text:p>
          </table:table-cell>
          <table:table-cell table:formula="of:=[.B$3]+[.I201]*COS(RADIANS([.E$2]))" office:value-type="float" office:value="297.865196040931">
            <text:p>297.8651960409</text:p>
          </table:table-cell>
          <table:table-cell table:formula="of:=[.C$3]+[.I201]*SIN(RADIANS([.E$2]))" office:value-type="float" office:value="297.865196040931">
            <text:p>297.8651960409</text:p>
          </table:table-cell>
          <table:table-cell table:formula="of:=[.D$3]+[.G$2]*[.H201]" office:value-type="float" office:value="30.7000000000002">
            <text:p>30.7</text:p>
          </table:table-cell>
          <table:table-cell table:number-columns-repeated="3"/>
          <table:table-cell table:formula="of:=[.A201]-[.A$3]" office:value-type="float" office:value="19.7000000000002">
            <text:p>19.7</text:p>
          </table:table-cell>
          <table:table-cell table:formula="of:=[.D$3]*[.H201]+0.5*[.G$2]*[.H201]*[.H201]" office:value-type="float" office:value="410.745000000006">
            <text:p>410.745</text:p>
          </table:table-cell>
          <table:table-cell/>
        </table:table-row>
        <table:table-row table:style-name="ro1">
          <table:table-cell table:formula="of:=[.A201]+0.1" office:value-type="float" office:value="30.8000000000002">
            <text:p>30.8</text:p>
          </table:table-cell>
          <table:table-cell table:formula="of:=[.B$3]+[.I202]*COS(RADIANS([.E$2]))" office:value-type="float" office:value="300.03954939308">
            <text:p>300.0395493931</text:p>
          </table:table-cell>
          <table:table-cell table:formula="of:=[.C$3]+[.I202]*SIN(RADIANS([.E$2]))" office:value-type="float" office:value="300.03954939308">
            <text:p>300.0395493931</text:p>
          </table:table-cell>
          <table:table-cell table:formula="of:=[.D$3]+[.G$2]*[.H202]" office:value-type="float" office:value="30.8000000000002">
            <text:p>30.8</text:p>
          </table:table-cell>
          <table:table-cell table:number-columns-repeated="3"/>
          <table:table-cell table:formula="of:=[.A202]-[.A$3]" office:value-type="float" office:value="19.8000000000002">
            <text:p>19.8</text:p>
          </table:table-cell>
          <table:table-cell table:formula="of:=[.D$3]*[.H202]+0.5*[.G$2]*[.H202]*[.H202]" office:value-type="float" office:value="413.820000000006">
            <text:p>413.82</text:p>
          </table:table-cell>
          <table:table-cell/>
        </table:table-row>
        <table:table-row table:style-name="ro1">
          <table:table-cell table:formula="of:=[.A202]+0.1" office:value-type="float" office:value="30.9000000000002">
            <text:p>30.9</text:p>
          </table:table-cell>
          <table:table-cell table:formula="of:=[.B$3]+[.I203]*COS(RADIANS([.E$2]))" office:value-type="float" office:value="302.220973813041">
            <text:p>302.220973813</text:p>
          </table:table-cell>
          <table:table-cell table:formula="of:=[.C$3]+[.I203]*SIN(RADIANS([.E$2]))" office:value-type="float" office:value="302.220973813041">
            <text:p>302.220973813</text:p>
          </table:table-cell>
          <table:table-cell table:formula="of:=[.D$3]+[.G$2]*[.H203]" office:value-type="float" office:value="30.9000000000002">
            <text:p>30.9</text:p>
          </table:table-cell>
          <table:table-cell table:number-columns-repeated="3"/>
          <table:table-cell table:formula="of:=[.A203]-[.A$3]" office:value-type="float" office:value="19.9000000000002">
            <text:p>19.9</text:p>
          </table:table-cell>
          <table:table-cell table:formula="of:=[.D$3]*[.H203]+0.5*[.G$2]*[.H203]*[.H203]" office:value-type="float" office:value="416.905000000006">
            <text:p>416.905</text:p>
          </table:table-cell>
          <table:table-cell/>
        </table:table-row>
        <table:table-row table:style-name="ro1">
          <table:table-cell table:formula="of:=[.A203]+0.1" office:value-type="float" office:value="31.0000000000002">
            <text:p>31</text:p>
          </table:table-cell>
          <table:table-cell table:formula="of:=[.B$3]+[.I204]*COS(RADIANS([.E$2]))" office:value-type="float" office:value="304.409469300813">
            <text:p>304.4094693008</text:p>
          </table:table-cell>
          <table:table-cell table:formula="of:=[.C$3]+[.I204]*SIN(RADIANS([.E$2]))" office:value-type="float" office:value="304.409469300813">
            <text:p>304.4094693008</text:p>
          </table:table-cell>
          <table:table-cell table:formula="of:=[.D$3]+[.G$2]*[.H204]" office:value-type="float" office:value="31.0000000000002">
            <text:p>31</text:p>
          </table:table-cell>
          <table:table-cell table:number-columns-repeated="3"/>
          <table:table-cell table:formula="of:=[.A204]-[.A$3]" office:value-type="float" office:value="20.0000000000002">
            <text:p>20</text:p>
          </table:table-cell>
          <table:table-cell table:formula="of:=[.D$3]*[.H204]+0.5*[.G$2]*[.H204]*[.H204]" office:value-type="float" office:value="420.000000000006">
            <text:p>420</text:p>
          </table:table-cell>
          <table:table-cell/>
        </table:table-row>
        <table:table-row table:style-name="ro1">
          <table:table-cell table:formula="of:=[.A204]+0.1" office:value-type="float" office:value="31.1000000000002">
            <text:p>31.1</text:p>
          </table:table-cell>
          <table:table-cell table:formula="of:=[.B$3]+[.I205]*COS(RADIANS([.E$2]))" office:value-type="float" office:value="306.605035856397">
            <text:p>306.6050358564</text:p>
          </table:table-cell>
          <table:table-cell table:formula="of:=[.C$3]+[.I205]*SIN(RADIANS([.E$2]))" office:value-type="float" office:value="306.605035856397">
            <text:p>306.6050358564</text:p>
          </table:table-cell>
          <table:table-cell table:formula="of:=[.D$3]+[.G$2]*[.H205]" office:value-type="float" office:value="31.1000000000002">
            <text:p>31.1</text:p>
          </table:table-cell>
          <table:table-cell table:number-columns-repeated="3"/>
          <table:table-cell table:formula="of:=[.A205]-[.A$3]" office:value-type="float" office:value="20.1000000000002">
            <text:p>20.1</text:p>
          </table:table-cell>
          <table:table-cell table:formula="of:=[.D$3]*[.H205]+0.5*[.G$2]*[.H205]*[.H205]" office:value-type="float" office:value="423.105000000006">
            <text:p>423.105</text:p>
          </table:table-cell>
          <table:table-cell/>
        </table:table-row>
        <table:table-row table:style-name="ro1">
          <table:table-cell table:formula="of:=[.A205]+0.1" office:value-type="float" office:value="31.2000000000002">
            <text:p>31.2</text:p>
          </table:table-cell>
          <table:table-cell table:formula="of:=[.B$3]+[.I206]*COS(RADIANS([.E$2]))" office:value-type="float" office:value="308.807673479793">
            <text:p>308.8076734798</text:p>
          </table:table-cell>
          <table:table-cell table:formula="of:=[.C$3]+[.I206]*SIN(RADIANS([.E$2]))" office:value-type="float" office:value="308.807673479793">
            <text:p>308.8076734798</text:p>
          </table:table-cell>
          <table:table-cell table:formula="of:=[.D$3]+[.G$2]*[.H206]" office:value-type="float" office:value="31.2000000000002">
            <text:p>31.2</text:p>
          </table:table-cell>
          <table:table-cell table:number-columns-repeated="3"/>
          <table:table-cell table:formula="of:=[.A206]-[.A$3]" office:value-type="float" office:value="20.2000000000002">
            <text:p>20.2</text:p>
          </table:table-cell>
          <table:table-cell table:formula="of:=[.D$3]*[.H206]+0.5*[.G$2]*[.H206]*[.H206]" office:value-type="float" office:value="426.220000000006">
            <text:p>426.22</text:p>
          </table:table-cell>
          <table:table-cell/>
        </table:table-row>
        <table:table-row table:style-name="ro1">
          <table:table-cell table:formula="of:=[.A206]+0.1" office:value-type="float" office:value="31.3000000000002">
            <text:p>31.3</text:p>
          </table:table-cell>
          <table:table-cell table:formula="of:=[.B$3]+[.I207]*COS(RADIANS([.E$2]))" office:value-type="float" office:value="311.017382171001">
            <text:p>311.017382171</text:p>
          </table:table-cell>
          <table:table-cell table:formula="of:=[.C$3]+[.I207]*SIN(RADIANS([.E$2]))" office:value-type="float" office:value="311.017382171001">
            <text:p>311.017382171</text:p>
          </table:table-cell>
          <table:table-cell table:formula="of:=[.D$3]+[.G$2]*[.H207]" office:value-type="float" office:value="31.3000000000002">
            <text:p>31.3</text:p>
          </table:table-cell>
          <table:table-cell table:number-columns-repeated="3"/>
          <table:table-cell table:formula="of:=[.A207]-[.A$3]" office:value-type="float" office:value="20.3000000000002">
            <text:p>20.3</text:p>
          </table:table-cell>
          <table:table-cell table:formula="of:=[.D$3]*[.H207]+0.5*[.G$2]*[.H207]*[.H207]" office:value-type="float" office:value="429.345000000006">
            <text:p>429.345</text:p>
          </table:table-cell>
          <table:table-cell/>
        </table:table-row>
        <table:table-row table:style-name="ro1">
          <table:table-cell table:formula="of:=[.A207]+0.1" office:value-type="float" office:value="31.4000000000002">
            <text:p>31.4</text:p>
          </table:table-cell>
          <table:table-cell table:formula="of:=[.B$3]+[.I208]*COS(RADIANS([.E$2]))" office:value-type="float" office:value="313.234161930021">
            <text:p>313.23416193</text:p>
          </table:table-cell>
          <table:table-cell table:formula="of:=[.C$3]+[.I208]*SIN(RADIANS([.E$2]))" office:value-type="float" office:value="313.234161930021">
            <text:p>313.23416193</text:p>
          </table:table-cell>
          <table:table-cell table:formula="of:=[.D$3]+[.G$2]*[.H208]" office:value-type="float" office:value="31.4000000000002">
            <text:p>31.4</text:p>
          </table:table-cell>
          <table:table-cell table:number-columns-repeated="3"/>
          <table:table-cell table:formula="of:=[.A208]-[.A$3]" office:value-type="float" office:value="20.4000000000002">
            <text:p>20.4</text:p>
          </table:table-cell>
          <table:table-cell table:formula="of:=[.D$3]*[.H208]+0.5*[.G$2]*[.H208]*[.H208]" office:value-type="float" office:value="432.480000000006">
            <text:p>432.48</text:p>
          </table:table-cell>
          <table:table-cell/>
        </table:table-row>
        <table:table-row table:style-name="ro1">
          <table:table-cell table:formula="of:=[.A208]+0.1" office:value-type="float" office:value="31.5000000000002">
            <text:p>31.5</text:p>
          </table:table-cell>
          <table:table-cell table:formula="of:=[.B$3]+[.I209]*COS(RADIANS([.E$2]))" office:value-type="float" office:value="315.458012756853">
            <text:p>315.4580127569</text:p>
          </table:table-cell>
          <table:table-cell table:formula="of:=[.C$3]+[.I209]*SIN(RADIANS([.E$2]))" office:value-type="float" office:value="315.458012756853">
            <text:p>315.4580127569</text:p>
          </table:table-cell>
          <table:table-cell table:formula="of:=[.D$3]+[.G$2]*[.H209]" office:value-type="float" office:value="31.5000000000002">
            <text:p>31.5</text:p>
          </table:table-cell>
          <table:table-cell table:number-columns-repeated="3"/>
          <table:table-cell table:formula="of:=[.A209]-[.A$3]" office:value-type="float" office:value="20.5000000000002">
            <text:p>20.5</text:p>
          </table:table-cell>
          <table:table-cell table:formula="of:=[.D$3]*[.H209]+0.5*[.G$2]*[.H209]*[.H209]" office:value-type="float" office:value="435.625000000006">
            <text:p>435.625</text:p>
          </table:table-cell>
          <table:table-cell/>
        </table:table-row>
        <table:table-row table:style-name="ro1">
          <table:table-cell table:formula="of:=[.A209]+0.1" office:value-type="float" office:value="31.6000000000002">
            <text:p>31.6</text:p>
          </table:table-cell>
          <table:table-cell table:formula="of:=[.B$3]+[.I210]*COS(RADIANS([.E$2]))" office:value-type="float" office:value="317.688934651497">
            <text:p>317.6889346515</text:p>
          </table:table-cell>
          <table:table-cell table:formula="of:=[.C$3]+[.I210]*SIN(RADIANS([.E$2]))" office:value-type="float" office:value="317.688934651497">
            <text:p>317.6889346515</text:p>
          </table:table-cell>
          <table:table-cell table:formula="of:=[.D$3]+[.G$2]*[.H210]" office:value-type="float" office:value="31.6000000000002">
            <text:p>31.6</text:p>
          </table:table-cell>
          <table:table-cell table:number-columns-repeated="3"/>
          <table:table-cell table:formula="of:=[.A210]-[.A$3]" office:value-type="float" office:value="20.6000000000002">
            <text:p>20.6</text:p>
          </table:table-cell>
          <table:table-cell table:formula="of:=[.D$3]*[.H210]+0.5*[.G$2]*[.H210]*[.H210]" office:value-type="float" office:value="438.780000000006">
            <text:p>438.78</text:p>
          </table:table-cell>
          <table:table-cell/>
        </table:table-row>
        <table:table-row table:style-name="ro1">
          <table:table-cell table:formula="of:=[.A210]+0.1" office:value-type="float" office:value="31.7000000000002">
            <text:p>31.7</text:p>
          </table:table-cell>
          <table:table-cell table:formula="of:=[.B$3]+[.I211]*COS(RADIANS([.E$2]))" office:value-type="float" office:value="319.926927613952">
            <text:p>319.926927614</text:p>
          </table:table-cell>
          <table:table-cell table:formula="of:=[.C$3]+[.I211]*SIN(RADIANS([.E$2]))" office:value-type="float" office:value="319.926927613952">
            <text:p>319.926927614</text:p>
          </table:table-cell>
          <table:table-cell table:formula="of:=[.D$3]+[.G$2]*[.H211]" office:value-type="float" office:value="31.7000000000002">
            <text:p>31.7</text:p>
          </table:table-cell>
          <table:table-cell table:number-columns-repeated="3"/>
          <table:table-cell table:formula="of:=[.A211]-[.A$3]" office:value-type="float" office:value="20.7000000000002">
            <text:p>20.7</text:p>
          </table:table-cell>
          <table:table-cell table:formula="of:=[.D$3]*[.H211]+0.5*[.G$2]*[.H211]*[.H211]" office:value-type="float" office:value="441.945000000007">
            <text:p>441.945</text:p>
          </table:table-cell>
          <table:table-cell/>
        </table:table-row>
        <table:table-row table:style-name="ro1">
          <table:table-cell table:formula="of:=[.A211]+0.1" office:value-type="float" office:value="31.8000000000002">
            <text:p>31.8</text:p>
          </table:table-cell>
          <table:table-cell table:formula="of:=[.B$3]+[.I212]*COS(RADIANS([.E$2]))" office:value-type="float" office:value="322.171991644219">
            <text:p>322.1719916442</text:p>
          </table:table-cell>
          <table:table-cell table:formula="of:=[.C$3]+[.I212]*SIN(RADIANS([.E$2]))" office:value-type="float" office:value="322.171991644219">
            <text:p>322.1719916442</text:p>
          </table:table-cell>
          <table:table-cell table:formula="of:=[.D$3]+[.G$2]*[.H212]" office:value-type="float" office:value="31.8000000000002">
            <text:p>31.8</text:p>
          </table:table-cell>
          <table:table-cell table:number-columns-repeated="3"/>
          <table:table-cell table:formula="of:=[.A212]-[.A$3]" office:value-type="float" office:value="20.8000000000002">
            <text:p>20.8</text:p>
          </table:table-cell>
          <table:table-cell table:formula="of:=[.D$3]*[.H212]+0.5*[.G$2]*[.H212]*[.H212]" office:value-type="float" office:value="445.120000000007">
            <text:p>445.12</text:p>
          </table:table-cell>
          <table:table-cell/>
        </table:table-row>
        <table:table-row table:style-name="ro1">
          <table:table-cell table:formula="of:=[.A212]+0.1" office:value-type="float" office:value="31.9000000000002">
            <text:p>31.9</text:p>
          </table:table-cell>
          <table:table-cell table:formula="of:=[.B$3]+[.I213]*COS(RADIANS([.E$2]))" office:value-type="float" office:value="324.424126742299">
            <text:p>324.4241267423</text:p>
          </table:table-cell>
          <table:table-cell table:formula="of:=[.C$3]+[.I213]*SIN(RADIANS([.E$2]))" office:value-type="float" office:value="324.424126742299">
            <text:p>324.4241267423</text:p>
          </table:table-cell>
          <table:table-cell table:formula="of:=[.D$3]+[.G$2]*[.H213]" office:value-type="float" office:value="31.9000000000002">
            <text:p>31.9</text:p>
          </table:table-cell>
          <table:table-cell table:number-columns-repeated="3"/>
          <table:table-cell table:formula="of:=[.A213]-[.A$3]" office:value-type="float" office:value="20.9000000000002">
            <text:p>20.9</text:p>
          </table:table-cell>
          <table:table-cell table:formula="of:=[.D$3]*[.H213]+0.5*[.G$2]*[.H213]*[.H213]" office:value-type="float" office:value="448.305000000007">
            <text:p>448.305</text:p>
          </table:table-cell>
          <table:table-cell/>
        </table:table-row>
        <table:table-row table:style-name="ro1">
          <table:table-cell table:formula="of:=[.A213]+0.1" office:value-type="float" office:value="32.0000000000002">
            <text:p>32</text:p>
          </table:table-cell>
          <table:table-cell table:formula="of:=[.B$3]+[.I214]*COS(RADIANS([.E$2]))" office:value-type="float" office:value="326.68333290819">
            <text:p>326.6833329082</text:p>
          </table:table-cell>
          <table:table-cell table:formula="of:=[.C$3]+[.I214]*SIN(RADIANS([.E$2]))" office:value-type="float" office:value="326.68333290819">
            <text:p>326.6833329082</text:p>
          </table:table-cell>
          <table:table-cell table:formula="of:=[.D$3]+[.G$2]*[.H214]" office:value-type="float" office:value="32.0000000000002">
            <text:p>32</text:p>
          </table:table-cell>
          <table:table-cell table:number-columns-repeated="3"/>
          <table:table-cell table:formula="of:=[.A214]-[.A$3]" office:value-type="float" office:value="21.0000000000002">
            <text:p>21</text:p>
          </table:table-cell>
          <table:table-cell table:formula="of:=[.D$3]*[.H214]+0.5*[.G$2]*[.H214]*[.H214]" office:value-type="float" office:value="451.500000000007">
            <text:p>451.5</text:p>
          </table:table-cell>
          <table:table-cell/>
        </table:table-row>
        <table:table-row table:style-name="ro1">
          <table:table-cell table:formula="of:=[.A214]+0.1" office:value-type="float" office:value="32.1000000000002">
            <text:p>32.1</text:p>
          </table:table-cell>
          <table:table-cell table:formula="of:=[.B$3]+[.I215]*COS(RADIANS([.E$2]))" office:value-type="float" office:value="328.949610141893">
            <text:p>328.9496101419</text:p>
          </table:table-cell>
          <table:table-cell table:formula="of:=[.C$3]+[.I215]*SIN(RADIANS([.E$2]))" office:value-type="float" office:value="328.949610141892">
            <text:p>328.9496101419</text:p>
          </table:table-cell>
          <table:table-cell table:formula="of:=[.D$3]+[.G$2]*[.H215]" office:value-type="float" office:value="32.1000000000002">
            <text:p>32.1</text:p>
          </table:table-cell>
          <table:table-cell table:number-columns-repeated="3"/>
          <table:table-cell table:formula="of:=[.A215]-[.A$3]" office:value-type="float" office:value="21.1000000000002">
            <text:p>21.1</text:p>
          </table:table-cell>
          <table:table-cell table:formula="of:=[.D$3]*[.H215]+0.5*[.G$2]*[.H215]*[.H215]" office:value-type="float" office:value="454.705000000007">
            <text:p>454.705</text:p>
          </table:table-cell>
          <table:table-cell/>
        </table:table-row>
        <table:table-row table:style-name="ro1">
          <table:table-cell table:formula="of:=[.A215]+0.1" office:value-type="float" office:value="32.2000000000002">
            <text:p>32.2</text:p>
          </table:table-cell>
          <table:table-cell table:formula="of:=[.B$3]+[.I216]*COS(RADIANS([.E$2]))" office:value-type="float" office:value="331.222958443407">
            <text:p>331.2229584434</text:p>
          </table:table-cell>
          <table:table-cell table:formula="of:=[.C$3]+[.I216]*SIN(RADIANS([.E$2]))" office:value-type="float" office:value="331.222958443407">
            <text:p>331.2229584434</text:p>
          </table:table-cell>
          <table:table-cell table:formula="of:=[.D$3]+[.G$2]*[.H216]" office:value-type="float" office:value="32.2000000000002">
            <text:p>32.2</text:p>
          </table:table-cell>
          <table:table-cell table:number-columns-repeated="3"/>
          <table:table-cell table:formula="of:=[.A216]-[.A$3]" office:value-type="float" office:value="21.2000000000002">
            <text:p>21.2</text:p>
          </table:table-cell>
          <table:table-cell table:formula="of:=[.D$3]*[.H216]+0.5*[.G$2]*[.H216]*[.H216]" office:value-type="float" office:value="457.920000000007">
            <text:p>457.92</text:p>
          </table:table-cell>
          <table:table-cell/>
        </table:table-row>
        <table:table-row table:style-name="ro1">
          <table:table-cell table:formula="of:=[.A216]+0.1" office:value-type="float" office:value="32.3000000000002">
            <text:p>32.3</text:p>
          </table:table-cell>
          <table:table-cell table:formula="of:=[.B$3]+[.I217]*COS(RADIANS([.E$2]))" office:value-type="float" office:value="333.503377812734">
            <text:p>333.5033778127</text:p>
          </table:table-cell>
          <table:table-cell table:formula="of:=[.C$3]+[.I217]*SIN(RADIANS([.E$2]))" office:value-type="float" office:value="333.503377812734">
            <text:p>333.5033778127</text:p>
          </table:table-cell>
          <table:table-cell table:formula="of:=[.D$3]+[.G$2]*[.H217]" office:value-type="float" office:value="32.3000000000002">
            <text:p>32.3</text:p>
          </table:table-cell>
          <table:table-cell table:number-columns-repeated="3"/>
          <table:table-cell table:formula="of:=[.A217]-[.A$3]" office:value-type="float" office:value="21.3000000000002">
            <text:p>21.3</text:p>
          </table:table-cell>
          <table:table-cell table:formula="of:=[.D$3]*[.H217]+0.5*[.G$2]*[.H217]*[.H217]" office:value-type="float" office:value="461.145000000007">
            <text:p>461.145</text:p>
          </table:table-cell>
          <table:table-cell/>
        </table:table-row>
        <table:table-row table:style-name="ro1">
          <table:table-cell table:formula="of:=[.A217]+0.1" office:value-type="float" office:value="32.4000000000002">
            <text:p>32.4</text:p>
          </table:table-cell>
          <table:table-cell table:formula="of:=[.B$3]+[.I218]*COS(RADIANS([.E$2]))" office:value-type="float" office:value="335.790868249873">
            <text:p>335.7908682499</text:p>
          </table:table-cell>
          <table:table-cell table:formula="of:=[.C$3]+[.I218]*SIN(RADIANS([.E$2]))" office:value-type="float" office:value="335.790868249873">
            <text:p>335.7908682499</text:p>
          </table:table-cell>
          <table:table-cell table:formula="of:=[.D$3]+[.G$2]*[.H218]" office:value-type="float" office:value="32.4000000000002">
            <text:p>32.4</text:p>
          </table:table-cell>
          <table:table-cell table:number-columns-repeated="3"/>
          <table:table-cell table:formula="of:=[.A218]-[.A$3]" office:value-type="float" office:value="21.4000000000002">
            <text:p>21.4</text:p>
          </table:table-cell>
          <table:table-cell table:formula="of:=[.D$3]*[.H218]+0.5*[.G$2]*[.H218]*[.H218]" office:value-type="float" office:value="464.380000000007">
            <text:p>464.38</text:p>
          </table:table-cell>
          <table:table-cell/>
        </table:table-row>
        <table:table-row table:style-name="ro1">
          <table:table-cell table:formula="of:=[.A218]+0.1" office:value-type="float" office:value="32.5000000000002">
            <text:p>32.5</text:p>
          </table:table-cell>
          <table:table-cell table:formula="of:=[.B$3]+[.I219]*COS(RADIANS([.E$2]))" office:value-type="float" office:value="338.085429754823">
            <text:p>338.0854297548</text:p>
          </table:table-cell>
          <table:table-cell table:formula="of:=[.C$3]+[.I219]*SIN(RADIANS([.E$2]))" office:value-type="float" office:value="338.085429754823">
            <text:p>338.0854297548</text:p>
          </table:table-cell>
          <table:table-cell table:formula="of:=[.D$3]+[.G$2]*[.H219]" office:value-type="float" office:value="32.5000000000002">
            <text:p>32.5</text:p>
          </table:table-cell>
          <table:table-cell table:number-columns-repeated="3"/>
          <table:table-cell table:formula="of:=[.A219]-[.A$3]" office:value-type="float" office:value="21.5000000000002">
            <text:p>21.5</text:p>
          </table:table-cell>
          <table:table-cell table:formula="of:=[.D$3]*[.H219]+0.5*[.G$2]*[.H219]*[.H219]" office:value-type="float" office:value="467.625000000007">
            <text:p>467.625</text:p>
          </table:table-cell>
          <table:table-cell/>
        </table:table-row>
        <table:table-row table:style-name="ro1">
          <table:table-cell table:formula="of:=[.A219]+0.1" office:value-type="float" office:value="32.6000000000002">
            <text:p>32.6</text:p>
          </table:table-cell>
          <table:table-cell table:formula="of:=[.B$3]+[.I220]*COS(RADIANS([.E$2]))" office:value-type="float" office:value="340.387062327585">
            <text:p>340.3870623276</text:p>
          </table:table-cell>
          <table:table-cell table:formula="of:=[.C$3]+[.I220]*SIN(RADIANS([.E$2]))" office:value-type="float" office:value="340.387062327585">
            <text:p>340.3870623276</text:p>
          </table:table-cell>
          <table:table-cell table:formula="of:=[.D$3]+[.G$2]*[.H220]" office:value-type="float" office:value="32.6000000000002">
            <text:p>32.6</text:p>
          </table:table-cell>
          <table:table-cell table:number-columns-repeated="3"/>
          <table:table-cell table:formula="of:=[.A220]-[.A$3]" office:value-type="float" office:value="21.6000000000002">
            <text:p>21.6</text:p>
          </table:table-cell>
          <table:table-cell table:formula="of:=[.D$3]*[.H220]+0.5*[.G$2]*[.H220]*[.H220]" office:value-type="float" office:value="470.880000000007">
            <text:p>470.88</text:p>
          </table:table-cell>
          <table:table-cell/>
        </table:table-row>
        <table:table-row table:style-name="ro1">
          <table:table-cell table:formula="of:=[.A220]+0.1" office:value-type="float" office:value="32.7000000000002">
            <text:p>32.7</text:p>
          </table:table-cell>
          <table:table-cell table:formula="of:=[.B$3]+[.I221]*COS(RADIANS([.E$2]))" office:value-type="float" office:value="342.695765968159">
            <text:p>342.6957659682</text:p>
          </table:table-cell>
          <table:table-cell table:formula="of:=[.C$3]+[.I221]*SIN(RADIANS([.E$2]))" office:value-type="float" office:value="342.695765968159">
            <text:p>342.6957659682</text:p>
          </table:table-cell>
          <table:table-cell table:formula="of:=[.D$3]+[.G$2]*[.H221]" office:value-type="float" office:value="32.7000000000002">
            <text:p>32.7</text:p>
          </table:table-cell>
          <table:table-cell table:number-columns-repeated="3"/>
          <table:table-cell table:formula="of:=[.A221]-[.A$3]" office:value-type="float" office:value="21.7000000000002">
            <text:p>21.7</text:p>
          </table:table-cell>
          <table:table-cell table:formula="of:=[.D$3]*[.H221]+0.5*[.G$2]*[.H221]*[.H221]" office:value-type="float" office:value="474.145000000007">
            <text:p>474.145</text:p>
          </table:table-cell>
          <table:table-cell/>
        </table:table-row>
        <table:table-row table:style-name="ro1">
          <table:table-cell table:formula="of:=[.A221]+0.1" office:value-type="float" office:value="32.8000000000002">
            <text:p>32.8</text:p>
          </table:table-cell>
          <table:table-cell table:formula="of:=[.B$3]+[.I222]*COS(RADIANS([.E$2]))" office:value-type="float" office:value="345.011540676545">
            <text:p>345.0115406765</text:p>
          </table:table-cell>
          <table:table-cell table:formula="of:=[.C$3]+[.I222]*SIN(RADIANS([.E$2]))" office:value-type="float" office:value="345.011540676545">
            <text:p>345.0115406765</text:p>
          </table:table-cell>
          <table:table-cell table:formula="of:=[.D$3]+[.G$2]*[.H222]" office:value-type="float" office:value="32.8000000000002">
            <text:p>32.8</text:p>
          </table:table-cell>
          <table:table-cell table:number-columns-repeated="3"/>
          <table:table-cell table:formula="of:=[.A222]-[.A$3]" office:value-type="float" office:value="21.8000000000002">
            <text:p>21.8</text:p>
          </table:table-cell>
          <table:table-cell table:formula="of:=[.D$3]*[.H222]+0.5*[.G$2]*[.H222]*[.H222]" office:value-type="float" office:value="477.420000000007">
            <text:p>477.42</text:p>
          </table:table-cell>
          <table:table-cell/>
        </table:table-row>
        <table:table-row table:style-name="ro1">
          <table:table-cell table:formula="of:=[.A222]+0.1" office:value-type="float" office:value="32.9000000000002">
            <text:p>32.9</text:p>
          </table:table-cell>
          <table:table-cell table:formula="of:=[.B$3]+[.I223]*COS(RADIANS([.E$2]))" office:value-type="float" office:value="347.334386452743">
            <text:p>347.3343864527</text:p>
          </table:table-cell>
          <table:table-cell table:formula="of:=[.C$3]+[.I223]*SIN(RADIANS([.E$2]))" office:value-type="float" office:value="347.334386452743">
            <text:p>347.3343864527</text:p>
          </table:table-cell>
          <table:table-cell table:formula="of:=[.D$3]+[.G$2]*[.H223]" office:value-type="float" office:value="32.9000000000002">
            <text:p>32.9</text:p>
          </table:table-cell>
          <table:table-cell table:number-columns-repeated="3"/>
          <table:table-cell table:formula="of:=[.A223]-[.A$3]" office:value-type="float" office:value="21.9000000000002">
            <text:p>21.9</text:p>
          </table:table-cell>
          <table:table-cell table:formula="of:=[.D$3]*[.H223]+0.5*[.G$2]*[.H223]*[.H223]" office:value-type="float" office:value="480.705000000007">
            <text:p>480.705</text:p>
          </table:table-cell>
          <table:table-cell/>
        </table:table-row>
        <table:table-row table:style-name="ro1">
          <table:table-cell table:formula="of:=[.A223]+0.1" office:value-type="float" office:value="33.0000000000002">
            <text:p>33</text:p>
          </table:table-cell>
          <table:table-cell table:formula="of:=[.B$3]+[.I224]*COS(RADIANS([.E$2]))" office:value-type="float" office:value="349.664303296753">
            <text:p>349.6643032968</text:p>
          </table:table-cell>
          <table:table-cell table:formula="of:=[.C$3]+[.I224]*SIN(RADIANS([.E$2]))" office:value-type="float" office:value="349.664303296753">
            <text:p>349.6643032968</text:p>
          </table:table-cell>
          <table:table-cell table:formula="of:=[.D$3]+[.G$2]*[.H224]" office:value-type="float" office:value="33.0000000000002">
            <text:p>33</text:p>
          </table:table-cell>
          <table:table-cell table:number-columns-repeated="3"/>
          <table:table-cell table:formula="of:=[.A224]-[.A$3]" office:value-type="float" office:value="22.0000000000002">
            <text:p>22</text:p>
          </table:table-cell>
          <table:table-cell table:formula="of:=[.D$3]*[.H224]+0.5*[.G$2]*[.H224]*[.H224]" office:value-type="float" office:value="484.000000000007">
            <text:p>484</text:p>
          </table:table-cell>
          <table:table-cell/>
        </table:table-row>
        <table:table-row table:style-name="ro1">
          <table:table-cell table:formula="of:=[.A224]+0.1" office:value-type="float" office:value="33.1000000000002">
            <text:p>33.1</text:p>
          </table:table-cell>
          <table:table-cell table:formula="of:=[.B$3]+[.I225]*COS(RADIANS([.E$2]))" office:value-type="float" office:value="352.001291208574">
            <text:p>352.0012912086</text:p>
          </table:table-cell>
          <table:table-cell table:formula="of:=[.C$3]+[.I225]*SIN(RADIANS([.E$2]))" office:value-type="float" office:value="352.001291208574">
            <text:p>352.0012912086</text:p>
          </table:table-cell>
          <table:table-cell table:formula="of:=[.D$3]+[.G$2]*[.H225]" office:value-type="float" office:value="33.1000000000002">
            <text:p>33.1</text:p>
          </table:table-cell>
          <table:table-cell table:number-columns-repeated="3"/>
          <table:table-cell table:formula="of:=[.A225]-[.A$3]" office:value-type="float" office:value="22.1000000000002">
            <text:p>22.1</text:p>
          </table:table-cell>
          <table:table-cell table:formula="of:=[.D$3]*[.H225]+0.5*[.G$2]*[.H225]*[.H225]" office:value-type="float" office:value="487.305000000007">
            <text:p>487.305</text:p>
          </table:table-cell>
          <table:table-cell/>
        </table:table-row>
        <table:table-row table:style-name="ro1">
          <table:table-cell table:formula="of:=[.A225]+0.1" office:value-type="float" office:value="33.2000000000002">
            <text:p>33.2</text:p>
          </table:table-cell>
          <table:table-cell table:formula="of:=[.B$3]+[.I226]*COS(RADIANS([.E$2]))" office:value-type="float" office:value="354.345350188208">
            <text:p>354.3453501882</text:p>
          </table:table-cell>
          <table:table-cell table:formula="of:=[.C$3]+[.I226]*SIN(RADIANS([.E$2]))" office:value-type="float" office:value="354.345350188208">
            <text:p>354.3453501882</text:p>
          </table:table-cell>
          <table:table-cell table:formula="of:=[.D$3]+[.G$2]*[.H226]" office:value-type="float" office:value="33.2000000000002">
            <text:p>33.2</text:p>
          </table:table-cell>
          <table:table-cell table:number-columns-repeated="3"/>
          <table:table-cell table:formula="of:=[.A226]-[.A$3]" office:value-type="float" office:value="22.2000000000002">
            <text:p>22.2</text:p>
          </table:table-cell>
          <table:table-cell table:formula="of:=[.D$3]*[.H226]+0.5*[.G$2]*[.H226]*[.H226]" office:value-type="float" office:value="490.620000000007">
            <text:p>490.62</text:p>
          </table:table-cell>
          <table:table-cell/>
        </table:table-row>
        <table:table-row table:style-name="ro1">
          <table:table-cell table:formula="of:=[.A226]+0.1" office:value-type="float" office:value="33.3000000000002">
            <text:p>33.3</text:p>
          </table:table-cell>
          <table:table-cell table:formula="of:=[.B$3]+[.I227]*COS(RADIANS([.E$2]))" office:value-type="float" office:value="356.696480235653">
            <text:p>356.6964802357</text:p>
          </table:table-cell>
          <table:table-cell table:formula="of:=[.C$3]+[.I227]*SIN(RADIANS([.E$2]))" office:value-type="float" office:value="356.696480235653">
            <text:p>356.6964802357</text:p>
          </table:table-cell>
          <table:table-cell table:formula="of:=[.D$3]+[.G$2]*[.H227]" office:value-type="float" office:value="33.3000000000002">
            <text:p>33.3</text:p>
          </table:table-cell>
          <table:table-cell table:number-columns-repeated="3"/>
          <table:table-cell table:formula="of:=[.A227]-[.A$3]" office:value-type="float" office:value="22.3000000000002">
            <text:p>22.3</text:p>
          </table:table-cell>
          <table:table-cell table:formula="of:=[.D$3]*[.H227]+0.5*[.G$2]*[.H227]*[.H227]" office:value-type="float" office:value="493.945000000007">
            <text:p>493.945</text:p>
          </table:table-cell>
          <table:table-cell/>
        </table:table-row>
        <table:table-row table:style-name="ro1">
          <table:table-cell table:formula="of:=[.A227]+0.1" office:value-type="float" office:value="33.4000000000002">
            <text:p>33.4</text:p>
          </table:table-cell>
          <table:table-cell table:formula="of:=[.B$3]+[.I228]*COS(RADIANS([.E$2]))" office:value-type="float" office:value="359.05468135091">
            <text:p>359.0546813509</text:p>
          </table:table-cell>
          <table:table-cell table:formula="of:=[.C$3]+[.I228]*SIN(RADIANS([.E$2]))" office:value-type="float" office:value="359.05468135091">
            <text:p>359.0546813509</text:p>
          </table:table-cell>
          <table:table-cell table:formula="of:=[.D$3]+[.G$2]*[.H228]" office:value-type="float" office:value="33.4000000000002">
            <text:p>33.4</text:p>
          </table:table-cell>
          <table:table-cell table:number-columns-repeated="3"/>
          <table:table-cell table:formula="of:=[.A228]-[.A$3]" office:value-type="float" office:value="22.4000000000002">
            <text:p>22.4</text:p>
          </table:table-cell>
          <table:table-cell table:formula="of:=[.D$3]*[.H228]+0.5*[.G$2]*[.H228]*[.H228]" office:value-type="float" office:value="497.280000000008">
            <text:p>497.28</text:p>
          </table:table-cell>
          <table:table-cell/>
        </table:table-row>
        <table:table-row table:style-name="ro1">
          <table:table-cell table:formula="of:=[.A228]+0.1" office:value-type="float" office:value="33.5000000000002">
            <text:p>33.5</text:p>
          </table:table-cell>
          <table:table-cell table:formula="of:=[.B$3]+[.I229]*COS(RADIANS([.E$2]))" office:value-type="float" office:value="361.41995353398">
            <text:p>361.419953534</text:p>
          </table:table-cell>
          <table:table-cell table:formula="of:=[.C$3]+[.I229]*SIN(RADIANS([.E$2]))" office:value-type="float" office:value="361.419953533979">
            <text:p>361.419953534</text:p>
          </table:table-cell>
          <table:table-cell table:formula="of:=[.D$3]+[.G$2]*[.H229]" office:value-type="float" office:value="33.5000000000002">
            <text:p>33.5</text:p>
          </table:table-cell>
          <table:table-cell table:number-columns-repeated="3"/>
          <table:table-cell table:formula="of:=[.A229]-[.A$3]" office:value-type="float" office:value="22.5000000000002">
            <text:p>22.5</text:p>
          </table:table-cell>
          <table:table-cell table:formula="of:=[.D$3]*[.H229]+0.5*[.G$2]*[.H229]*[.H229]" office:value-type="float" office:value="500.625000000008">
            <text:p>500.625</text:p>
          </table:table-cell>
          <table:table-cell/>
        </table:table-row>
        <table:table-row table:style-name="ro1">
          <table:table-cell table:formula="of:=[.A229]+0.1" office:value-type="float" office:value="33.6000000000002">
            <text:p>33.6</text:p>
          </table:table-cell>
          <table:table-cell table:formula="of:=[.B$3]+[.I230]*COS(RADIANS([.E$2]))" office:value-type="float" office:value="363.79229678486">
            <text:p>363.7922967849</text:p>
          </table:table-cell>
          <table:table-cell table:formula="of:=[.C$3]+[.I230]*SIN(RADIANS([.E$2]))" office:value-type="float" office:value="363.79229678486">
            <text:p>363.7922967849</text:p>
          </table:table-cell>
          <table:table-cell table:formula="of:=[.D$3]+[.G$2]*[.H230]" office:value-type="float" office:value="33.6000000000002">
            <text:p>33.6</text:p>
          </table:table-cell>
          <table:table-cell table:number-columns-repeated="3"/>
          <table:table-cell table:formula="of:=[.A230]-[.A$3]" office:value-type="float" office:value="22.6000000000002">
            <text:p>22.6</text:p>
          </table:table-cell>
          <table:table-cell table:formula="of:=[.D$3]*[.H230]+0.5*[.G$2]*[.H230]*[.H230]" office:value-type="float" office:value="503.980000000008">
            <text:p>503.98</text:p>
          </table:table-cell>
          <table:table-cell/>
        </table:table-row>
        <table:table-row table:style-name="ro1">
          <table:table-cell table:formula="of:=[.A230]+0.1" office:value-type="float" office:value="33.7000000000002">
            <text:p>33.7</text:p>
          </table:table-cell>
          <table:table-cell table:formula="of:=[.B$3]+[.I231]*COS(RADIANS([.E$2]))" office:value-type="float" office:value="366.171711103553">
            <text:p>366.1717111036</text:p>
          </table:table-cell>
          <table:table-cell table:formula="of:=[.C$3]+[.I231]*SIN(RADIANS([.E$2]))" office:value-type="float" office:value="366.171711103553">
            <text:p>366.1717111036</text:p>
          </table:table-cell>
          <table:table-cell table:formula="of:=[.D$3]+[.G$2]*[.H231]" office:value-type="float" office:value="33.7000000000002">
            <text:p>33.7</text:p>
          </table:table-cell>
          <table:table-cell table:number-columns-repeated="3"/>
          <table:table-cell table:formula="of:=[.A231]-[.A$3]" office:value-type="float" office:value="22.7000000000002">
            <text:p>22.7</text:p>
          </table:table-cell>
          <table:table-cell table:formula="of:=[.D$3]*[.H231]+0.5*[.G$2]*[.H231]*[.H231]" office:value-type="float" office:value="507.345000000008">
            <text:p>507.345</text:p>
          </table:table-cell>
          <table:table-cell/>
        </table:table-row>
        <table:table-row table:style-name="ro1">
          <table:table-cell table:formula="of:=[.A231]+0.1" office:value-type="float" office:value="33.8000000000002">
            <text:p>33.8</text:p>
          </table:table-cell>
          <table:table-cell table:formula="of:=[.B$3]+[.I232]*COS(RADIANS([.E$2]))" office:value-type="float" office:value="368.558196490058">
            <text:p>368.5581964901</text:p>
          </table:table-cell>
          <table:table-cell table:formula="of:=[.C$3]+[.I232]*SIN(RADIANS([.E$2]))" office:value-type="float" office:value="368.558196490058">
            <text:p>368.5581964901</text:p>
          </table:table-cell>
          <table:table-cell table:formula="of:=[.D$3]+[.G$2]*[.H232]" office:value-type="float" office:value="33.8000000000002">
            <text:p>33.8</text:p>
          </table:table-cell>
          <table:table-cell table:number-columns-repeated="3"/>
          <table:table-cell table:formula="of:=[.A232]-[.A$3]" office:value-type="float" office:value="22.8000000000002">
            <text:p>22.8</text:p>
          </table:table-cell>
          <table:table-cell table:formula="of:=[.D$3]*[.H232]+0.5*[.G$2]*[.H232]*[.H232]" office:value-type="float" office:value="510.720000000008">
            <text:p>510.72</text:p>
          </table:table-cell>
          <table:table-cell/>
        </table:table-row>
        <table:table-row table:style-name="ro1">
          <table:table-cell table:formula="of:=[.A232]+0.1" office:value-type="float" office:value="33.9000000000002">
            <text:p>33.9</text:p>
          </table:table-cell>
          <table:table-cell table:formula="of:=[.B$3]+[.I233]*COS(RADIANS([.E$2]))" office:value-type="float" office:value="370.951752944374">
            <text:p>370.9517529444</text:p>
          </table:table-cell>
          <table:table-cell table:formula="of:=[.C$3]+[.I233]*SIN(RADIANS([.E$2]))" office:value-type="float" office:value="370.951752944374">
            <text:p>370.9517529444</text:p>
          </table:table-cell>
          <table:table-cell table:formula="of:=[.D$3]+[.G$2]*[.H233]" office:value-type="float" office:value="33.9000000000002">
            <text:p>33.9</text:p>
          </table:table-cell>
          <table:table-cell table:number-columns-repeated="3"/>
          <table:table-cell table:formula="of:=[.A233]-[.A$3]" office:value-type="float" office:value="22.9000000000002">
            <text:p>22.9</text:p>
          </table:table-cell>
          <table:table-cell table:formula="of:=[.D$3]*[.H233]+0.5*[.G$2]*[.H233]*[.H233]" office:value-type="float" office:value="514.105000000008">
            <text:p>514.105</text:p>
          </table:table-cell>
          <table:table-cell/>
        </table:table-row>
        <table:table-row table:style-name="ro1">
          <table:table-cell table:formula="of:=[.A233]+0.1" office:value-type="float" office:value="34.0000000000002">
            <text:p>34</text:p>
          </table:table-cell>
          <table:table-cell table:formula="of:=[.B$3]+[.I234]*COS(RADIANS([.E$2]))" office:value-type="float" office:value="373.352380466503">
            <text:p>373.3523804665</text:p>
          </table:table-cell>
          <table:table-cell table:formula="of:=[.C$3]+[.I234]*SIN(RADIANS([.E$2]))" office:value-type="float" office:value="373.352380466503">
            <text:p>373.3523804665</text:p>
          </table:table-cell>
          <table:table-cell table:formula="of:=[.D$3]+[.G$2]*[.H234]" office:value-type="float" office:value="34.0000000000002">
            <text:p>34</text:p>
          </table:table-cell>
          <table:table-cell table:number-columns-repeated="3"/>
          <table:table-cell table:formula="of:=[.A234]-[.A$3]" office:value-type="float" office:value="23.0000000000002">
            <text:p>23</text:p>
          </table:table-cell>
          <table:table-cell table:formula="of:=[.D$3]*[.H234]+0.5*[.G$2]*[.H234]*[.H234]" office:value-type="float" office:value="517.500000000008">
            <text:p>517.5</text:p>
          </table:table-cell>
          <table:table-cell/>
        </table:table-row>
        <table:table-row table:style-name="ro1">
          <table:table-cell table:formula="of:=[.A234]+0.1" office:value-type="float" office:value="34.1000000000002">
            <text:p>34.1</text:p>
          </table:table-cell>
          <table:table-cell table:formula="of:=[.B$3]+[.I235]*COS(RADIANS([.E$2]))" office:value-type="float" office:value="375.760079056443">
            <text:p>375.7600790564</text:p>
          </table:table-cell>
          <table:table-cell table:formula="of:=[.C$3]+[.I235]*SIN(RADIANS([.E$2]))" office:value-type="float" office:value="375.760079056443">
            <text:p>375.7600790564</text:p>
          </table:table-cell>
          <table:table-cell table:formula="of:=[.D$3]+[.G$2]*[.H235]" office:value-type="float" office:value="34.1000000000002">
            <text:p>34.1</text:p>
          </table:table-cell>
          <table:table-cell table:number-columns-repeated="3"/>
          <table:table-cell table:formula="of:=[.A235]-[.A$3]" office:value-type="float" office:value="23.1000000000002">
            <text:p>23.1</text:p>
          </table:table-cell>
          <table:table-cell table:formula="of:=[.D$3]*[.H235]+0.5*[.G$2]*[.H235]*[.H235]" office:value-type="float" office:value="520.905000000008">
            <text:p>520.905</text:p>
          </table:table-cell>
          <table:table-cell/>
        </table:table-row>
        <table:table-row table:style-name="ro1">
          <table:table-cell table:formula="of:=[.A235]+0.1" office:value-type="float" office:value="34.2000000000002">
            <text:p>34.2</text:p>
          </table:table-cell>
          <table:table-cell table:formula="of:=[.B$3]+[.I236]*COS(RADIANS([.E$2]))" office:value-type="float" office:value="378.174848714195">
            <text:p>378.1748487142</text:p>
          </table:table-cell>
          <table:table-cell table:formula="of:=[.C$3]+[.I236]*SIN(RADIANS([.E$2]))" office:value-type="float" office:value="378.174848714195">
            <text:p>378.1748487142</text:p>
          </table:table-cell>
          <table:table-cell table:formula="of:=[.D$3]+[.G$2]*[.H236]" office:value-type="float" office:value="34.2000000000002">
            <text:p>34.2</text:p>
          </table:table-cell>
          <table:table-cell table:number-columns-repeated="3"/>
          <table:table-cell table:formula="of:=[.A236]-[.A$3]" office:value-type="float" office:value="23.2000000000002">
            <text:p>23.2</text:p>
          </table:table-cell>
          <table:table-cell table:formula="of:=[.D$3]*[.H236]+0.5*[.G$2]*[.H236]*[.H236]" office:value-type="float" office:value="524.320000000008">
            <text:p>524.32</text:p>
          </table:table-cell>
          <table:table-cell/>
        </table:table-row>
        <table:table-row table:style-name="ro1">
          <table:table-cell table:formula="of:=[.A236]+0.1" office:value-type="float" office:value="34.3000000000002">
            <text:p>34.3</text:p>
          </table:table-cell>
          <table:table-cell table:formula="of:=[.B$3]+[.I237]*COS(RADIANS([.E$2]))" office:value-type="float" office:value="380.596689439759">
            <text:p>380.5966894398</text:p>
          </table:table-cell>
          <table:table-cell table:formula="of:=[.C$3]+[.I237]*SIN(RADIANS([.E$2]))" office:value-type="float" office:value="380.596689439759">
            <text:p>380.5966894398</text:p>
          </table:table-cell>
          <table:table-cell table:formula="of:=[.D$3]+[.G$2]*[.H237]" office:value-type="float" office:value="34.3000000000002">
            <text:p>34.3</text:p>
          </table:table-cell>
          <table:table-cell table:number-columns-repeated="3"/>
          <table:table-cell table:formula="of:=[.A237]-[.A$3]" office:value-type="float" office:value="23.3000000000002">
            <text:p>23.3</text:p>
          </table:table-cell>
          <table:table-cell table:formula="of:=[.D$3]*[.H237]+0.5*[.G$2]*[.H237]*[.H237]" office:value-type="float" office:value="527.745000000008">
            <text:p>527.745</text:p>
          </table:table-cell>
          <table:table-cell/>
        </table:table-row>
        <table:table-row table:style-name="ro1">
          <table:table-cell table:formula="of:=[.A237]+0.1" office:value-type="float" office:value="34.4000000000002">
            <text:p>34.4</text:p>
          </table:table-cell>
          <table:table-cell table:formula="of:=[.B$3]+[.I238]*COS(RADIANS([.E$2]))" office:value-type="float" office:value="383.025601233135">
            <text:p>383.0256012331</text:p>
          </table:table-cell>
          <table:table-cell table:formula="of:=[.C$3]+[.I238]*SIN(RADIANS([.E$2]))" office:value-type="float" office:value="383.025601233135">
            <text:p>383.0256012331</text:p>
          </table:table-cell>
          <table:table-cell table:formula="of:=[.D$3]+[.G$2]*[.H238]" office:value-type="float" office:value="34.4000000000002">
            <text:p>34.4</text:p>
          </table:table-cell>
          <table:table-cell table:number-columns-repeated="3"/>
          <table:table-cell table:formula="of:=[.A238]-[.A$3]" office:value-type="float" office:value="23.4000000000002">
            <text:p>23.4</text:p>
          </table:table-cell>
          <table:table-cell table:formula="of:=[.D$3]*[.H238]+0.5*[.G$2]*[.H238]*[.H238]" office:value-type="float" office:value="531.180000000008">
            <text:p>531.18</text:p>
          </table:table-cell>
          <table:table-cell/>
        </table:table-row>
        <table:table-row table:style-name="ro1">
          <table:table-cell table:formula="of:=[.A238]+0.1" office:value-type="float" office:value="34.5000000000002">
            <text:p>34.5</text:p>
          </table:table-cell>
          <table:table-cell table:formula="of:=[.B$3]+[.I239]*COS(RADIANS([.E$2]))" office:value-type="float" office:value="385.461584094323">
            <text:p>385.4615840943</text:p>
          </table:table-cell>
          <table:table-cell table:formula="of:=[.C$3]+[.I239]*SIN(RADIANS([.E$2]))" office:value-type="float" office:value="385.461584094323">
            <text:p>385.4615840943</text:p>
          </table:table-cell>
          <table:table-cell table:formula="of:=[.D$3]+[.G$2]*[.H239]" office:value-type="float" office:value="34.5000000000002">
            <text:p>34.5</text:p>
          </table:table-cell>
          <table:table-cell table:number-columns-repeated="3"/>
          <table:table-cell table:formula="of:=[.A239]-[.A$3]" office:value-type="float" office:value="23.5000000000002">
            <text:p>23.5</text:p>
          </table:table-cell>
          <table:table-cell table:formula="of:=[.D$3]*[.H239]+0.5*[.G$2]*[.H239]*[.H239]" office:value-type="float" office:value="534.625000000008">
            <text:p>534.625</text:p>
          </table:table-cell>
          <table:table-cell/>
        </table:table-row>
        <table:table-row table:style-name="ro1">
          <table:table-cell table:formula="of:=[.A239]+0.1" office:value-type="float" office:value="34.6000000000002">
            <text:p>34.6</text:p>
          </table:table-cell>
          <table:table-cell table:formula="of:=[.B$3]+[.I240]*COS(RADIANS([.E$2]))" office:value-type="float" office:value="387.904638023322">
            <text:p>387.9046380233</text:p>
          </table:table-cell>
          <table:table-cell table:formula="of:=[.C$3]+[.I240]*SIN(RADIANS([.E$2]))" office:value-type="float" office:value="387.904638023322">
            <text:p>387.9046380233</text:p>
          </table:table-cell>
          <table:table-cell table:formula="of:=[.D$3]+[.G$2]*[.H240]" office:value-type="float" office:value="34.6000000000002">
            <text:p>34.6</text:p>
          </table:table-cell>
          <table:table-cell table:number-columns-repeated="3"/>
          <table:table-cell table:formula="of:=[.A240]-[.A$3]" office:value-type="float" office:value="23.6000000000002">
            <text:p>23.6</text:p>
          </table:table-cell>
          <table:table-cell table:formula="of:=[.D$3]*[.H240]+0.5*[.G$2]*[.H240]*[.H240]" office:value-type="float" office:value="538.080000000008">
            <text:p>538.08</text:p>
          </table:table-cell>
          <table:table-cell/>
        </table:table-row>
        <table:table-row table:style-name="ro1">
          <table:table-cell table:formula="of:=[.A240]+0.1" office:value-type="float" office:value="34.7000000000002">
            <text:p>34.7</text:p>
          </table:table-cell>
          <table:table-cell table:formula="of:=[.B$3]+[.I241]*COS(RADIANS([.E$2]))" office:value-type="float" office:value="390.354763020134">
            <text:p>390.3547630201</text:p>
          </table:table-cell>
          <table:table-cell table:formula="of:=[.C$3]+[.I241]*SIN(RADIANS([.E$2]))" office:value-type="float" office:value="390.354763020134">
            <text:p>390.3547630201</text:p>
          </table:table-cell>
          <table:table-cell table:formula="of:=[.D$3]+[.G$2]*[.H241]" office:value-type="float" office:value="34.7000000000002">
            <text:p>34.7</text:p>
          </table:table-cell>
          <table:table-cell table:number-columns-repeated="3"/>
          <table:table-cell table:formula="of:=[.A241]-[.A$3]" office:value-type="float" office:value="23.7000000000002">
            <text:p>23.7</text:p>
          </table:table-cell>
          <table:table-cell table:formula="of:=[.D$3]*[.H241]+0.5*[.G$2]*[.H241]*[.H241]" office:value-type="float" office:value="541.545000000009">
            <text:p>541.545</text:p>
          </table:table-cell>
          <table:table-cell/>
        </table:table-row>
        <table:table-row table:style-name="ro1">
          <table:table-cell table:formula="of:=[.A241]+0.1" office:value-type="float" office:value="34.8000000000002">
            <text:p>34.8</text:p>
          </table:table-cell>
          <table:table-cell table:formula="of:=[.B$3]+[.I242]*COS(RADIANS([.E$2]))" office:value-type="float" office:value="392.811959084757">
            <text:p>392.8119590848</text:p>
          </table:table-cell>
          <table:table-cell table:formula="of:=[.C$3]+[.I242]*SIN(RADIANS([.E$2]))" office:value-type="float" office:value="392.811959084757">
            <text:p>392.8119590848</text:p>
          </table:table-cell>
          <table:table-cell table:formula="of:=[.D$3]+[.G$2]*[.H242]" office:value-type="float" office:value="34.8000000000002">
            <text:p>34.8</text:p>
          </table:table-cell>
          <table:table-cell table:number-columns-repeated="3"/>
          <table:table-cell table:formula="of:=[.A242]-[.A$3]" office:value-type="float" office:value="23.8000000000002">
            <text:p>23.8</text:p>
          </table:table-cell>
          <table:table-cell table:formula="of:=[.D$3]*[.H242]+0.5*[.G$2]*[.H242]*[.H242]" office:value-type="float" office:value="545.020000000009">
            <text:p>545.02</text:p>
          </table:table-cell>
          <table:table-cell/>
        </table:table-row>
        <table:table-row table:style-name="ro1">
          <table:table-cell table:formula="of:=[.A242]+0.1" office:value-type="float" office:value="34.9000000000002">
            <text:p>34.9</text:p>
          </table:table-cell>
          <table:table-cell table:formula="of:=[.B$3]+[.I243]*COS(RADIANS([.E$2]))" office:value-type="float" office:value="395.276226217192">
            <text:p>395.2762262172</text:p>
          </table:table-cell>
          <table:table-cell table:formula="of:=[.C$3]+[.I243]*SIN(RADIANS([.E$2]))" office:value-type="float" office:value="395.276226217192">
            <text:p>395.2762262172</text:p>
          </table:table-cell>
          <table:table-cell table:formula="of:=[.D$3]+[.G$2]*[.H243]" office:value-type="float" office:value="34.9000000000002">
            <text:p>34.9</text:p>
          </table:table-cell>
          <table:table-cell table:number-columns-repeated="3"/>
          <table:table-cell table:formula="of:=[.A243]-[.A$3]" office:value-type="float" office:value="23.9000000000002">
            <text:p>23.9</text:p>
          </table:table-cell>
          <table:table-cell table:formula="of:=[.D$3]*[.H243]+0.5*[.G$2]*[.H243]*[.H243]" office:value-type="float" office:value="548.505000000009">
            <text:p>548.505</text:p>
          </table:table-cell>
          <table:table-cell/>
        </table:table-row>
        <table:table-row table:style-name="ro1">
          <table:table-cell table:formula="of:=[.A243]+0.1" office:value-type="float" office:value="35.0000000000002">
            <text:p>35</text:p>
          </table:table-cell>
          <table:table-cell table:formula="of:=[.B$3]+[.I244]*COS(RADIANS([.E$2]))" office:value-type="float" office:value="397.747564417439">
            <text:p>397.7475644174</text:p>
          </table:table-cell>
          <table:table-cell table:formula="of:=[.C$3]+[.I244]*SIN(RADIANS([.E$2]))" office:value-type="float" office:value="397.747564417439">
            <text:p>397.7475644174</text:p>
          </table:table-cell>
          <table:table-cell table:formula="of:=[.D$3]+[.G$2]*[.H244]" office:value-type="float" office:value="35.0000000000002">
            <text:p>35</text:p>
          </table:table-cell>
          <table:table-cell table:number-columns-repeated="3"/>
          <table:table-cell table:formula="of:=[.A244]-[.A$3]" office:value-type="float" office:value="24.0000000000002">
            <text:p>24</text:p>
          </table:table-cell>
          <table:table-cell table:formula="of:=[.D$3]*[.H244]+0.5*[.G$2]*[.H244]*[.H244]" office:value-type="float" office:value="552.000000000009">
            <text:p>552</text:p>
          </table:table-cell>
          <table:table-cell/>
        </table:table-row>
        <table:table-row table:style-name="ro1">
          <table:table-cell table:formula="of:=[.A244]+0.1" office:value-type="float" office:value="35.1000000000002">
            <text:p>35.1</text:p>
          </table:table-cell>
          <table:table-cell table:formula="of:=[.B$3]+[.I245]*COS(RADIANS([.E$2]))" office:value-type="float" office:value="400.225973685498">
            <text:p>400.2259736855</text:p>
          </table:table-cell>
          <table:table-cell table:formula="of:=[.C$3]+[.I245]*SIN(RADIANS([.E$2]))" office:value-type="float" office:value="400.225973685498">
            <text:p>400.2259736855</text:p>
          </table:table-cell>
          <table:table-cell table:formula="of:=[.D$3]+[.G$2]*[.H245]" office:value-type="float" office:value="35.1000000000002">
            <text:p>35.1</text:p>
          </table:table-cell>
          <table:table-cell table:number-columns-repeated="3"/>
          <table:table-cell table:formula="of:=[.A245]-[.A$3]" office:value-type="float" office:value="24.1000000000002">
            <text:p>24.1</text:p>
          </table:table-cell>
          <table:table-cell table:formula="of:=[.D$3]*[.H245]+0.5*[.G$2]*[.H245]*[.H245]" office:value-type="float" office:value="555.505000000009">
            <text:p>555.505</text:p>
          </table:table-cell>
          <table:table-cell/>
        </table:table-row>
        <table:table-row table:style-name="ro1">
          <table:table-cell table:formula="of:=[.A245]+0.1" office:value-type="float" office:value="35.2000000000003">
            <text:p>35.2</text:p>
          </table:table-cell>
          <table:table-cell table:formula="of:=[.B$3]+[.I246]*COS(RADIANS([.E$2]))" office:value-type="float" office:value="402.711454021369">
            <text:p>402.7114540214</text:p>
          </table:table-cell>
          <table:table-cell table:formula="of:=[.C$3]+[.I246]*SIN(RADIANS([.E$2]))" office:value-type="float" office:value="402.711454021369">
            <text:p>402.7114540214</text:p>
          </table:table-cell>
          <table:table-cell table:formula="of:=[.D$3]+[.G$2]*[.H246]" office:value-type="float" office:value="35.2000000000003">
            <text:p>35.2</text:p>
          </table:table-cell>
          <table:table-cell table:number-columns-repeated="3"/>
          <table:table-cell table:formula="of:=[.A246]-[.A$3]" office:value-type="float" office:value="24.2000000000003">
            <text:p>24.2</text:p>
          </table:table-cell>
          <table:table-cell table:formula="of:=[.D$3]*[.H246]+0.5*[.G$2]*[.H246]*[.H246]" office:value-type="float" office:value="559.020000000009">
            <text:p>559.02</text:p>
          </table:table-cell>
          <table:table-cell/>
        </table:table-row>
        <table:table-row table:style-name="ro1">
          <table:table-cell table:formula="of:=[.A246]+0.1" office:value-type="float" office:value="35.3000000000003">
            <text:p>35.3</text:p>
          </table:table-cell>
          <table:table-cell table:formula="of:=[.B$3]+[.I247]*COS(RADIANS([.E$2]))" office:value-type="float" office:value="405.204005425052">
            <text:p>405.2040054251</text:p>
          </table:table-cell>
          <table:table-cell table:formula="of:=[.C$3]+[.I247]*SIN(RADIANS([.E$2]))" office:value-type="float" office:value="405.204005425051">
            <text:p>405.2040054251</text:p>
          </table:table-cell>
          <table:table-cell table:formula="of:=[.D$3]+[.G$2]*[.H247]" office:value-type="float" office:value="35.3000000000003">
            <text:p>35.3</text:p>
          </table:table-cell>
          <table:table-cell table:number-columns-repeated="3"/>
          <table:table-cell table:formula="of:=[.A247]-[.A$3]" office:value-type="float" office:value="24.3000000000003">
            <text:p>24.3</text:p>
          </table:table-cell>
          <table:table-cell table:formula="of:=[.D$3]*[.H247]+0.5*[.G$2]*[.H247]*[.H247]" office:value-type="float" office:value="562.545000000009">
            <text:p>562.545</text:p>
          </table:table-cell>
          <table:table-cell/>
        </table:table-row>
        <table:table-row table:style-name="ro1">
          <table:table-cell table:formula="of:=[.A247]+0.1" office:value-type="float" office:value="35.4000000000003">
            <text:p>35.4</text:p>
          </table:table-cell>
          <table:table-cell table:formula="of:=[.B$3]+[.I248]*COS(RADIANS([.E$2]))" office:value-type="float" office:value="407.703627896546">
            <text:p>407.7036278965</text:p>
          </table:table-cell>
          <table:table-cell table:formula="of:=[.C$3]+[.I248]*SIN(RADIANS([.E$2]))" office:value-type="float" office:value="407.703627896546">
            <text:p>407.7036278965</text:p>
          </table:table-cell>
          <table:table-cell table:formula="of:=[.D$3]+[.G$2]*[.H248]" office:value-type="float" office:value="35.4000000000003">
            <text:p>35.4</text:p>
          </table:table-cell>
          <table:table-cell table:number-columns-repeated="3"/>
          <table:table-cell table:formula="of:=[.A248]-[.A$3]" office:value-type="float" office:value="24.4000000000003">
            <text:p>24.4</text:p>
          </table:table-cell>
          <table:table-cell table:formula="of:=[.D$3]*[.H248]+0.5*[.G$2]*[.H248]*[.H248]" office:value-type="float" office:value="566.080000000009">
            <text:p>566.08</text:p>
          </table:table-cell>
          <table:table-cell/>
        </table:table-row>
        <table:table-row table:style-name="ro1">
          <table:table-cell table:formula="of:=[.A248]+0.1" office:value-type="float" office:value="35.5000000000003">
            <text:p>35.5</text:p>
          </table:table-cell>
          <table:table-cell table:formula="of:=[.B$3]+[.I249]*COS(RADIANS([.E$2]))" office:value-type="float" office:value="410.210321435852">
            <text:p>410.2103214359</text:p>
          </table:table-cell>
          <table:table-cell table:formula="of:=[.C$3]+[.I249]*SIN(RADIANS([.E$2]))" office:value-type="float" office:value="410.210321435852">
            <text:p>410.2103214359</text:p>
          </table:table-cell>
          <table:table-cell table:formula="of:=[.D$3]+[.G$2]*[.H249]" office:value-type="float" office:value="35.5000000000003">
            <text:p>35.5</text:p>
          </table:table-cell>
          <table:table-cell table:number-columns-repeated="3"/>
          <table:table-cell table:formula="of:=[.A249]-[.A$3]" office:value-type="float" office:value="24.5000000000003">
            <text:p>24.5</text:p>
          </table:table-cell>
          <table:table-cell table:formula="of:=[.D$3]*[.H249]+0.5*[.G$2]*[.H249]*[.H249]" office:value-type="float" office:value="569.625000000009">
            <text:p>569.625</text:p>
          </table:table-cell>
          <table:table-cell/>
        </table:table-row>
        <table:table-row table:style-name="ro1">
          <table:table-cell table:formula="of:=[.A249]+0.1" office:value-type="float" office:value="35.6000000000003">
            <text:p>35.6</text:p>
          </table:table-cell>
          <table:table-cell table:formula="of:=[.B$3]+[.I250]*COS(RADIANS([.E$2]))" office:value-type="float" office:value="412.724086042971">
            <text:p>412.724086043</text:p>
          </table:table-cell>
          <table:table-cell table:formula="of:=[.C$3]+[.I250]*SIN(RADIANS([.E$2]))" office:value-type="float" office:value="412.724086042971">
            <text:p>412.724086043</text:p>
          </table:table-cell>
          <table:table-cell table:formula="of:=[.D$3]+[.G$2]*[.H250]" office:value-type="float" office:value="35.6000000000003">
            <text:p>35.6</text:p>
          </table:table-cell>
          <table:table-cell table:number-columns-repeated="3"/>
          <table:table-cell table:formula="of:=[.A250]-[.A$3]" office:value-type="float" office:value="24.6000000000003">
            <text:p>24.6</text:p>
          </table:table-cell>
          <table:table-cell table:formula="of:=[.D$3]*[.H250]+0.5*[.G$2]*[.H250]*[.H250]" office:value-type="float" office:value="573.180000000009">
            <text:p>573.18</text:p>
          </table:table-cell>
          <table:table-cell/>
        </table:table-row>
        <table:table-row table:style-name="ro1">
          <table:table-cell table:formula="of:=[.A250]+0.1" office:value-type="float" office:value="35.7000000000003">
            <text:p>35.7</text:p>
          </table:table-cell>
          <table:table-cell table:formula="of:=[.B$3]+[.I251]*COS(RADIANS([.E$2]))" office:value-type="float" office:value="415.244921717901">
            <text:p>415.2449217179</text:p>
          </table:table-cell>
          <table:table-cell table:formula="of:=[.C$3]+[.I251]*SIN(RADIANS([.E$2]))" office:value-type="float" office:value="415.244921717901">
            <text:p>415.2449217179</text:p>
          </table:table-cell>
          <table:table-cell table:formula="of:=[.D$3]+[.G$2]*[.H251]" office:value-type="float" office:value="35.7000000000003">
            <text:p>35.7</text:p>
          </table:table-cell>
          <table:table-cell table:number-columns-repeated="3"/>
          <table:table-cell table:formula="of:=[.A251]-[.A$3]" office:value-type="float" office:value="24.7000000000003">
            <text:p>24.7</text:p>
          </table:table-cell>
          <table:table-cell table:formula="of:=[.D$3]*[.H251]+0.5*[.G$2]*[.H251]*[.H251]" office:value-type="float" office:value="576.745000000009">
            <text:p>576.745</text:p>
          </table:table-cell>
          <table:table-cell/>
        </table:table-row>
        <table:table-row table:style-name="ro1">
          <table:table-cell table:formula="of:=[.A251]+0.1" office:value-type="float" office:value="35.8000000000003">
            <text:p>35.8</text:p>
          </table:table-cell>
          <table:table-cell table:formula="of:=[.B$3]+[.I252]*COS(RADIANS([.E$2]))" office:value-type="float" office:value="417.772828460643">
            <text:p>417.7728284606</text:p>
          </table:table-cell>
          <table:table-cell table:formula="of:=[.C$3]+[.I252]*SIN(RADIANS([.E$2]))" office:value-type="float" office:value="417.772828460643">
            <text:p>417.7728284606</text:p>
          </table:table-cell>
          <table:table-cell table:formula="of:=[.D$3]+[.G$2]*[.H252]" office:value-type="float" office:value="35.8000000000003">
            <text:p>35.8</text:p>
          </table:table-cell>
          <table:table-cell table:number-columns-repeated="3"/>
          <table:table-cell table:formula="of:=[.A252]-[.A$3]" office:value-type="float" office:value="24.8000000000003">
            <text:p>24.8</text:p>
          </table:table-cell>
          <table:table-cell table:formula="of:=[.D$3]*[.H252]+0.5*[.G$2]*[.H252]*[.H252]" office:value-type="float" office:value="580.320000000009">
            <text:p>580.32</text:p>
          </table:table-cell>
          <table:table-cell/>
        </table:table-row>
        <table:table-row table:style-name="ro1">
          <table:table-cell table:formula="of:=[.A252]+0.1" office:value-type="float" office:value="35.9000000000003">
            <text:p>35.9</text:p>
          </table:table-cell>
          <table:table-cell table:formula="of:=[.B$3]+[.I253]*COS(RADIANS([.E$2]))" office:value-type="float" office:value="420.307806271196">
            <text:p>420.3078062712</text:p>
          </table:table-cell>
          <table:table-cell table:formula="of:=[.C$3]+[.I253]*SIN(RADIANS([.E$2]))" office:value-type="float" office:value="420.307806271196">
            <text:p>420.3078062712</text:p>
          </table:table-cell>
          <table:table-cell table:formula="of:=[.D$3]+[.G$2]*[.H253]" office:value-type="float" office:value="35.9000000000003">
            <text:p>35.9</text:p>
          </table:table-cell>
          <table:table-cell table:number-columns-repeated="3"/>
          <table:table-cell table:formula="of:=[.A253]-[.A$3]" office:value-type="float" office:value="24.9000000000003">
            <text:p>24.9</text:p>
          </table:table-cell>
          <table:table-cell table:formula="of:=[.D$3]*[.H253]+0.5*[.G$2]*[.H253]*[.H253]" office:value-type="float" office:value="583.905000000009">
            <text:p>583.905</text:p>
          </table:table-cell>
          <table:table-cell/>
        </table:table-row>
        <table:table-row table:style-name="ro1">
          <table:table-cell table:formula="of:=[.A253]+0.1" office:value-type="float" office:value="36.0000000000003">
            <text:p>36</text:p>
          </table:table-cell>
          <table:table-cell table:formula="of:=[.B$3]+[.I254]*COS(RADIANS([.E$2]))" office:value-type="float" office:value="422.849855149562">
            <text:p>422.8498551496</text:p>
          </table:table-cell>
          <table:table-cell table:formula="of:=[.C$3]+[.I254]*SIN(RADIANS([.E$2]))" office:value-type="float" office:value="422.849855149562">
            <text:p>422.8498551496</text:p>
          </table:table-cell>
          <table:table-cell table:formula="of:=[.D$3]+[.G$2]*[.H254]" office:value-type="float" office:value="36.0000000000003">
            <text:p>36</text:p>
          </table:table-cell>
          <table:table-cell table:number-columns-repeated="3"/>
          <table:table-cell table:formula="of:=[.A254]-[.A$3]" office:value-type="float" office:value="25.0000000000003">
            <text:p>25</text:p>
          </table:table-cell>
          <table:table-cell table:formula="of:=[.D$3]*[.H254]+0.5*[.G$2]*[.H254]*[.H254]" office:value-type="float" office:value="587.50000000001">
            <text:p>587.5</text:p>
          </table:table-cell>
          <table:table-cell/>
        </table:table-row>
        <table:table-row table:style-name="ro1">
          <table:table-cell table:formula="of:=[.A254]+0.1" office:value-type="float" office:value="36.1000000000003">
            <text:p>36.1</text:p>
          </table:table-cell>
          <table:table-cell table:formula="of:=[.B$3]+[.I255]*COS(RADIANS([.E$2]))" office:value-type="float" office:value="425.39897509574">
            <text:p>425.3989750957</text:p>
          </table:table-cell>
          <table:table-cell table:formula="of:=[.C$3]+[.I255]*SIN(RADIANS([.E$2]))" office:value-type="float" office:value="425.39897509574">
            <text:p>425.3989750957</text:p>
          </table:table-cell>
          <table:table-cell table:formula="of:=[.D$3]+[.G$2]*[.H255]" office:value-type="float" office:value="36.1000000000003">
            <text:p>36.1</text:p>
          </table:table-cell>
          <table:table-cell table:number-columns-repeated="3"/>
          <table:table-cell table:formula="of:=[.A255]-[.A$3]" office:value-type="float" office:value="25.1000000000003">
            <text:p>25.1</text:p>
          </table:table-cell>
          <table:table-cell table:formula="of:=[.D$3]*[.H255]+0.5*[.G$2]*[.H255]*[.H255]" office:value-type="float" office:value="591.10500000001">
            <text:p>591.105</text:p>
          </table:table-cell>
          <table:table-cell/>
        </table:table-row>
        <table:table-row table:style-name="ro1">
          <table:table-cell table:formula="of:=[.A255]+0.1" office:value-type="float" office:value="36.2000000000003">
            <text:p>36.2</text:p>
          </table:table-cell>
          <table:table-cell table:formula="of:=[.B$3]+[.I256]*COS(RADIANS([.E$2]))" office:value-type="float" office:value="427.955166109729">
            <text:p>427.9551661097</text:p>
          </table:table-cell>
          <table:table-cell table:formula="of:=[.C$3]+[.I256]*SIN(RADIANS([.E$2]))" office:value-type="float" office:value="427.955166109729">
            <text:p>427.9551661097</text:p>
          </table:table-cell>
          <table:table-cell table:formula="of:=[.D$3]+[.G$2]*[.H256]" office:value-type="float" office:value="36.2000000000003">
            <text:p>36.2</text:p>
          </table:table-cell>
          <table:table-cell table:number-columns-repeated="3"/>
          <table:table-cell table:formula="of:=[.A256]-[.A$3]" office:value-type="float" office:value="25.2000000000003">
            <text:p>25.2</text:p>
          </table:table-cell>
          <table:table-cell table:formula="of:=[.D$3]*[.H256]+0.5*[.G$2]*[.H256]*[.H256]" office:value-type="float" office:value="594.72000000001">
            <text:p>594.72</text:p>
          </table:table-cell>
          <table:table-cell/>
        </table:table-row>
        <table:table-row table:style-name="ro1">
          <table:table-cell table:formula="of:=[.A256]+0.1" office:value-type="float" office:value="36.3000000000003">
            <text:p>36.3</text:p>
          </table:table-cell>
          <table:table-cell table:formula="of:=[.B$3]+[.I257]*COS(RADIANS([.E$2]))" office:value-type="float" office:value="430.51842819153">
            <text:p>430.5184281915</text:p>
          </table:table-cell>
          <table:table-cell table:formula="of:=[.C$3]+[.I257]*SIN(RADIANS([.E$2]))" office:value-type="float" office:value="430.51842819153">
            <text:p>430.5184281915</text:p>
          </table:table-cell>
          <table:table-cell table:formula="of:=[.D$3]+[.G$2]*[.H257]" office:value-type="float" office:value="36.3000000000003">
            <text:p>36.3</text:p>
          </table:table-cell>
          <table:table-cell table:number-columns-repeated="3"/>
          <table:table-cell table:formula="of:=[.A257]-[.A$3]" office:value-type="float" office:value="25.3000000000003">
            <text:p>25.3</text:p>
          </table:table-cell>
          <table:table-cell table:formula="of:=[.D$3]*[.H257]+0.5*[.G$2]*[.H257]*[.H257]" office:value-type="float" office:value="598.34500000001">
            <text:p>598.345</text:p>
          </table:table-cell>
          <table:table-cell/>
        </table:table-row>
        <table:table-row table:style-name="ro1">
          <table:table-cell table:formula="of:=[.A257]+0.1" office:value-type="float" office:value="36.4000000000003">
            <text:p>36.4</text:p>
          </table:table-cell>
          <table:table-cell table:formula="of:=[.B$3]+[.I258]*COS(RADIANS([.E$2]))" office:value-type="float" office:value="433.088761341144">
            <text:p>433.0887613411</text:p>
          </table:table-cell>
          <table:table-cell table:formula="of:=[.C$3]+[.I258]*SIN(RADIANS([.E$2]))" office:value-type="float" office:value="433.088761341144">
            <text:p>433.0887613411</text:p>
          </table:table-cell>
          <table:table-cell table:formula="of:=[.D$3]+[.G$2]*[.H258]" office:value-type="float" office:value="36.4000000000003">
            <text:p>36.4</text:p>
          </table:table-cell>
          <table:table-cell table:number-columns-repeated="3"/>
          <table:table-cell table:formula="of:=[.A258]-[.A$3]" office:value-type="float" office:value="25.4000000000003">
            <text:p>25.4</text:p>
          </table:table-cell>
          <table:table-cell table:formula="of:=[.D$3]*[.H258]+0.5*[.G$2]*[.H258]*[.H258]" office:value-type="float" office:value="601.98000000001">
            <text:p>601.98</text:p>
          </table:table-cell>
          <table:table-cell/>
        </table:table-row>
        <table:table-row table:style-name="ro1">
          <table:table-cell table:formula="of:=[.A258]+0.1" office:value-type="float" office:value="36.5000000000003">
            <text:p>36.5</text:p>
          </table:table-cell>
          <table:table-cell table:formula="of:=[.B$3]+[.I259]*COS(RADIANS([.E$2]))" office:value-type="float" office:value="435.666165558569">
            <text:p>435.6661655586</text:p>
          </table:table-cell>
          <table:table-cell table:formula="of:=[.C$3]+[.I259]*SIN(RADIANS([.E$2]))" office:value-type="float" office:value="435.666165558569">
            <text:p>435.6661655586</text:p>
          </table:table-cell>
          <table:table-cell table:formula="of:=[.D$3]+[.G$2]*[.H259]" office:value-type="float" office:value="36.5000000000003">
            <text:p>36.5</text:p>
          </table:table-cell>
          <table:table-cell table:number-columns-repeated="3"/>
          <table:table-cell table:formula="of:=[.A259]-[.A$3]" office:value-type="float" office:value="25.5000000000003">
            <text:p>25.5</text:p>
          </table:table-cell>
          <table:table-cell table:formula="of:=[.D$3]*[.H259]+0.5*[.G$2]*[.H259]*[.H259]" office:value-type="float" office:value="605.62500000001">
            <text:p>605.625</text:p>
          </table:table-cell>
          <table:table-cell/>
        </table:table-row>
        <table:table-row table:style-name="ro1">
          <table:table-cell table:formula="of:=[.A259]+0.1" office:value-type="float" office:value="36.6000000000003">
            <text:p>36.6</text:p>
          </table:table-cell>
          <table:table-cell table:formula="of:=[.B$3]+[.I260]*COS(RADIANS([.E$2]))" office:value-type="float" office:value="438.250640843806">
            <text:p>438.2506408438</text:p>
          </table:table-cell>
          <table:table-cell table:formula="of:=[.C$3]+[.I260]*SIN(RADIANS([.E$2]))" office:value-type="float" office:value="438.250640843805">
            <text:p>438.2506408438</text:p>
          </table:table-cell>
          <table:table-cell table:formula="of:=[.D$3]+[.G$2]*[.H260]" office:value-type="float" office:value="36.6000000000003">
            <text:p>36.6</text:p>
          </table:table-cell>
          <table:table-cell table:number-columns-repeated="3"/>
          <table:table-cell table:formula="of:=[.A260]-[.A$3]" office:value-type="float" office:value="25.6000000000003">
            <text:p>25.6</text:p>
          </table:table-cell>
          <table:table-cell table:formula="of:=[.D$3]*[.H260]+0.5*[.G$2]*[.H260]*[.H260]" office:value-type="float" office:value="609.28000000001">
            <text:p>609.28</text:p>
          </table:table-cell>
          <table:table-cell/>
        </table:table-row>
        <table:table-row table:style-name="ro1">
          <table:table-cell table:formula="of:=[.A260]+0.1" office:value-type="float" office:value="36.7000000000003">
            <text:p>36.7</text:p>
          </table:table-cell>
          <table:table-cell table:formula="of:=[.B$3]+[.I261]*COS(RADIANS([.E$2]))" office:value-type="float" office:value="440.842187196854">
            <text:p>440.8421871969</text:p>
          </table:table-cell>
          <table:table-cell table:formula="of:=[.C$3]+[.I261]*SIN(RADIANS([.E$2]))" office:value-type="float" office:value="440.842187196854">
            <text:p>440.8421871969</text:p>
          </table:table-cell>
          <table:table-cell table:formula="of:=[.D$3]+[.G$2]*[.H261]" office:value-type="float" office:value="36.7000000000003">
            <text:p>36.7</text:p>
          </table:table-cell>
          <table:table-cell table:number-columns-repeated="3"/>
          <table:table-cell table:formula="of:=[.A261]-[.A$3]" office:value-type="float" office:value="25.7000000000003">
            <text:p>25.7</text:p>
          </table:table-cell>
          <table:table-cell table:formula="of:=[.D$3]*[.H261]+0.5*[.G$2]*[.H261]*[.H261]" office:value-type="float" office:value="612.94500000001">
            <text:p>612.945</text:p>
          </table:table-cell>
          <table:table-cell/>
        </table:table-row>
        <table:table-row table:style-name="ro1">
          <table:table-cell table:formula="of:=[.A261]+0.1" office:value-type="float" office:value="36.8000000000003">
            <text:p>36.8</text:p>
          </table:table-cell>
          <table:table-cell table:formula="of:=[.B$3]+[.I262]*COS(RADIANS([.E$2]))" office:value-type="float" office:value="443.440804617715">
            <text:p>443.4408046177</text:p>
          </table:table-cell>
          <table:table-cell table:formula="of:=[.C$3]+[.I262]*SIN(RADIANS([.E$2]))" office:value-type="float" office:value="443.440804617715">
            <text:p>443.4408046177</text:p>
          </table:table-cell>
          <table:table-cell table:formula="of:=[.D$3]+[.G$2]*[.H262]" office:value-type="float" office:value="36.8000000000003">
            <text:p>36.8</text:p>
          </table:table-cell>
          <table:table-cell table:number-columns-repeated="3"/>
          <table:table-cell table:formula="of:=[.A262]-[.A$3]" office:value-type="float" office:value="25.8000000000003">
            <text:p>25.8</text:p>
          </table:table-cell>
          <table:table-cell table:formula="of:=[.D$3]*[.H262]+0.5*[.G$2]*[.H262]*[.H262]" office:value-type="float" office:value="616.62000000001">
            <text:p>616.62</text:p>
          </table:table-cell>
          <table:table-cell/>
        </table:table-row>
        <table:table-row table:style-name="ro1">
          <table:table-cell table:formula="of:=[.A262]+0.1" office:value-type="float" office:value="36.9000000000003">
            <text:p>36.9</text:p>
          </table:table-cell>
          <table:table-cell table:formula="of:=[.B$3]+[.I263]*COS(RADIANS([.E$2]))" office:value-type="float" office:value="446.046493106387">
            <text:p>446.0464931064</text:p>
          </table:table-cell>
          <table:table-cell table:formula="of:=[.C$3]+[.I263]*SIN(RADIANS([.E$2]))" office:value-type="float" office:value="446.046493106387">
            <text:p>446.0464931064</text:p>
          </table:table-cell>
          <table:table-cell table:formula="of:=[.D$3]+[.G$2]*[.H263]" office:value-type="float" office:value="36.9000000000003">
            <text:p>36.9</text:p>
          </table:table-cell>
          <table:table-cell table:number-columns-repeated="3"/>
          <table:table-cell table:formula="of:=[.A263]-[.A$3]" office:value-type="float" office:value="25.9000000000003">
            <text:p>25.9</text:p>
          </table:table-cell>
          <table:table-cell table:formula="of:=[.D$3]*[.H263]+0.5*[.G$2]*[.H263]*[.H263]" office:value-type="float" office:value="620.30500000001">
            <text:p>620.305</text:p>
          </table:table-cell>
          <table:table-cell/>
        </table:table-row>
        <table:table-row table:style-name="ro1">
          <table:table-cell table:formula="of:=[.A263]+0.1" office:value-type="float" office:value="37.0000000000003">
            <text:p>37</text:p>
          </table:table-cell>
          <table:table-cell table:formula="of:=[.B$3]+[.I264]*COS(RADIANS([.E$2]))" office:value-type="float" office:value="448.659252662872">
            <text:p>448.6592526629</text:p>
          </table:table-cell>
          <table:table-cell table:formula="of:=[.C$3]+[.I264]*SIN(RADIANS([.E$2]))" office:value-type="float" office:value="448.659252662872">
            <text:p>448.6592526629</text:p>
          </table:table-cell>
          <table:table-cell table:formula="of:=[.D$3]+[.G$2]*[.H264]" office:value-type="float" office:value="37.0000000000003">
            <text:p>37</text:p>
          </table:table-cell>
          <table:table-cell table:number-columns-repeated="3"/>
          <table:table-cell table:formula="of:=[.A264]-[.A$3]" office:value-type="float" office:value="26.0000000000003">
            <text:p>26</text:p>
          </table:table-cell>
          <table:table-cell table:formula="of:=[.D$3]*[.H264]+0.5*[.G$2]*[.H264]*[.H264]" office:value-type="float" office:value="624.00000000001">
            <text:p>624</text:p>
          </table:table-cell>
          <table:table-cell/>
        </table:table-row>
        <table:table-row table:style-name="ro1">
          <table:table-cell table:formula="of:=[.A264]+0.1" office:value-type="float" office:value="37.1000000000003">
            <text:p>37.1</text:p>
          </table:table-cell>
          <table:table-cell table:formula="of:=[.B$3]+[.I265]*COS(RADIANS([.E$2]))" office:value-type="float" office:value="451.279083287168">
            <text:p>451.2790832872</text:p>
          </table:table-cell>
          <table:table-cell table:formula="of:=[.C$3]+[.I265]*SIN(RADIANS([.E$2]))" office:value-type="float" office:value="451.279083287168">
            <text:p>451.2790832872</text:p>
          </table:table-cell>
          <table:table-cell table:formula="of:=[.D$3]+[.G$2]*[.H265]" office:value-type="float" office:value="37.1000000000003">
            <text:p>37.1</text:p>
          </table:table-cell>
          <table:table-cell table:number-columns-repeated="3"/>
          <table:table-cell table:formula="of:=[.A265]-[.A$3]" office:value-type="float" office:value="26.1000000000003">
            <text:p>26.1</text:p>
          </table:table-cell>
          <table:table-cell table:formula="of:=[.D$3]*[.H265]+0.5*[.G$2]*[.H265]*[.H265]" office:value-type="float" office:value="627.70500000001">
            <text:p>627.705</text:p>
          </table:table-cell>
          <table:table-cell/>
        </table:table-row>
        <table:table-row table:style-name="ro1">
          <table:table-cell table:formula="of:=[.A265]+0.1" office:value-type="float" office:value="37.2000000000003">
            <text:p>37.2</text:p>
          </table:table-cell>
          <table:table-cell table:formula="of:=[.B$3]+[.I266]*COS(RADIANS([.E$2]))" office:value-type="float" office:value="453.905984979276">
            <text:p>453.9059849793</text:p>
          </table:table-cell>
          <table:table-cell table:formula="of:=[.C$3]+[.I266]*SIN(RADIANS([.E$2]))" office:value-type="float" office:value="453.905984979276">
            <text:p>453.9059849793</text:p>
          </table:table-cell>
          <table:table-cell table:formula="of:=[.D$3]+[.G$2]*[.H266]" office:value-type="float" office:value="37.2000000000003">
            <text:p>37.2</text:p>
          </table:table-cell>
          <table:table-cell table:number-columns-repeated="3"/>
          <table:table-cell table:formula="of:=[.A266]-[.A$3]" office:value-type="float" office:value="26.2000000000003">
            <text:p>26.2</text:p>
          </table:table-cell>
          <table:table-cell table:formula="of:=[.D$3]*[.H266]+0.5*[.G$2]*[.H266]*[.H266]" office:value-type="float" office:value="631.42000000001">
            <text:p>631.42</text:p>
          </table:table-cell>
          <table:table-cell/>
        </table:table-row>
        <table:table-row table:style-name="ro1">
          <table:table-cell table:formula="of:=[.A266]+0.1" office:value-type="float" office:value="37.3000000000003">
            <text:p>37.3</text:p>
          </table:table-cell>
          <table:table-cell table:formula="of:=[.B$3]+[.I267]*COS(RADIANS([.E$2]))" office:value-type="float" office:value="456.539957739196">
            <text:p>456.5399577392</text:p>
          </table:table-cell>
          <table:table-cell table:formula="of:=[.C$3]+[.I267]*SIN(RADIANS([.E$2]))" office:value-type="float" office:value="456.539957739196">
            <text:p>456.5399577392</text:p>
          </table:table-cell>
          <table:table-cell table:formula="of:=[.D$3]+[.G$2]*[.H267]" office:value-type="float" office:value="37.3000000000003">
            <text:p>37.3</text:p>
          </table:table-cell>
          <table:table-cell table:number-columns-repeated="3"/>
          <table:table-cell table:formula="of:=[.A267]-[.A$3]" office:value-type="float" office:value="26.3000000000003">
            <text:p>26.3</text:p>
          </table:table-cell>
          <table:table-cell table:formula="of:=[.D$3]*[.H267]+0.5*[.G$2]*[.H267]*[.H267]" office:value-type="float" office:value="635.14500000001">
            <text:p>635.145</text:p>
          </table:table-cell>
          <table:table-cell/>
        </table:table-row>
        <table:table-row table:style-name="ro1">
          <table:table-cell table:formula="of:=[.A267]+0.1" office:value-type="float" office:value="37.4000000000003">
            <text:p>37.4</text:p>
          </table:table-cell>
          <table:table-cell table:formula="of:=[.B$3]+[.I268]*COS(RADIANS([.E$2]))" office:value-type="float" office:value="459.181001566928">
            <text:p>459.1810015669</text:p>
          </table:table-cell>
          <table:table-cell table:formula="of:=[.C$3]+[.I268]*SIN(RADIANS([.E$2]))" office:value-type="float" office:value="459.181001566928">
            <text:p>459.1810015669</text:p>
          </table:table-cell>
          <table:table-cell table:formula="of:=[.D$3]+[.G$2]*[.H268]" office:value-type="float" office:value="37.4000000000003">
            <text:p>37.4</text:p>
          </table:table-cell>
          <table:table-cell table:number-columns-repeated="3"/>
          <table:table-cell table:formula="of:=[.A268]-[.A$3]" office:value-type="float" office:value="26.4000000000003">
            <text:p>26.4</text:p>
          </table:table-cell>
          <table:table-cell table:formula="of:=[.D$3]*[.H268]+0.5*[.G$2]*[.H268]*[.H268]" office:value-type="float" office:value="638.880000000011">
            <text:p>638.88</text:p>
          </table:table-cell>
          <table:table-cell/>
        </table:table-row>
        <table:table-row table:style-name="ro1">
          <table:table-cell table:formula="of:=[.A268]+0.1" office:value-type="float" office:value="37.5000000000003">
            <text:p>37.5</text:p>
          </table:table-cell>
          <table:table-cell table:formula="of:=[.B$3]+[.I269]*COS(RADIANS([.E$2]))" office:value-type="float" office:value="461.829116462472">
            <text:p>461.8291164625</text:p>
          </table:table-cell>
          <table:table-cell table:formula="of:=[.C$3]+[.I269]*SIN(RADIANS([.E$2]))" office:value-type="float" office:value="461.829116462471">
            <text:p>461.8291164625</text:p>
          </table:table-cell>
          <table:table-cell table:formula="of:=[.D$3]+[.G$2]*[.H269]" office:value-type="float" office:value="37.5000000000003">
            <text:p>37.5</text:p>
          </table:table-cell>
          <table:table-cell table:number-columns-repeated="3"/>
          <table:table-cell table:formula="of:=[.A269]-[.A$3]" office:value-type="float" office:value="26.5000000000003">
            <text:p>26.5</text:p>
          </table:table-cell>
          <table:table-cell table:formula="of:=[.D$3]*[.H269]+0.5*[.G$2]*[.H269]*[.H269]" office:value-type="float" office:value="642.625000000011">
            <text:p>642.625</text:p>
          </table:table-cell>
          <table:table-cell/>
        </table:table-row>
        <table:table-row table:style-name="ro1">
          <table:table-cell table:formula="of:=[.A269]+0.1" office:value-type="float" office:value="37.6000000000003">
            <text:p>37.6</text:p>
          </table:table-cell>
          <table:table-cell table:formula="of:=[.B$3]+[.I270]*COS(RADIANS([.E$2]))" office:value-type="float" office:value="464.484302425827">
            <text:p>464.4843024258</text:p>
          </table:table-cell>
          <table:table-cell table:formula="of:=[.C$3]+[.I270]*SIN(RADIANS([.E$2]))" office:value-type="float" office:value="464.484302425827">
            <text:p>464.4843024258</text:p>
          </table:table-cell>
          <table:table-cell table:formula="of:=[.D$3]+[.G$2]*[.H270]" office:value-type="float" office:value="37.6000000000003">
            <text:p>37.6</text:p>
          </table:table-cell>
          <table:table-cell table:number-columns-repeated="3"/>
          <table:table-cell table:formula="of:=[.A270]-[.A$3]" office:value-type="float" office:value="26.6000000000003">
            <text:p>26.6</text:p>
          </table:table-cell>
          <table:table-cell table:formula="of:=[.D$3]*[.H270]+0.5*[.G$2]*[.H270]*[.H270]" office:value-type="float" office:value="646.380000000011">
            <text:p>646.38</text:p>
          </table:table-cell>
          <table:table-cell/>
        </table:table-row>
        <table:table-row table:style-name="ro1">
          <table:table-cell table:formula="of:=[.A270]+0.1" office:value-type="float" office:value="37.7000000000003">
            <text:p>37.7</text:p>
          </table:table-cell>
          <table:table-cell table:formula="of:=[.B$3]+[.I271]*COS(RADIANS([.E$2]))" office:value-type="float" office:value="467.146559456995">
            <text:p>467.146559457</text:p>
          </table:table-cell>
          <table:table-cell table:formula="of:=[.C$3]+[.I271]*SIN(RADIANS([.E$2]))" office:value-type="float" office:value="467.146559456994">
            <text:p>467.146559457</text:p>
          </table:table-cell>
          <table:table-cell table:formula="of:=[.D$3]+[.G$2]*[.H271]" office:value-type="float" office:value="37.7000000000003">
            <text:p>37.7</text:p>
          </table:table-cell>
          <table:table-cell table:number-columns-repeated="3"/>
          <table:table-cell table:formula="of:=[.A271]-[.A$3]" office:value-type="float" office:value="26.7000000000003">
            <text:p>26.7</text:p>
          </table:table-cell>
          <table:table-cell table:formula="of:=[.D$3]*[.H271]+0.5*[.G$2]*[.H271]*[.H271]" office:value-type="float" office:value="650.145000000011">
            <text:p>650.145</text:p>
          </table:table-cell>
          <table:table-cell/>
        </table:table-row>
        <table:table-row table:style-name="ro1">
          <table:table-cell table:formula="of:=[.A271]+0.1" office:value-type="float" office:value="37.8000000000003">
            <text:p>37.8</text:p>
          </table:table-cell>
          <table:table-cell table:formula="of:=[.B$3]+[.I272]*COS(RADIANS([.E$2]))" office:value-type="float" office:value="469.815887555974">
            <text:p>469.815887556</text:p>
          </table:table-cell>
          <table:table-cell table:formula="of:=[.C$3]+[.I272]*SIN(RADIANS([.E$2]))" office:value-type="float" office:value="469.815887555974">
            <text:p>469.815887556</text:p>
          </table:table-cell>
          <table:table-cell table:formula="of:=[.D$3]+[.G$2]*[.H272]" office:value-type="float" office:value="37.8000000000003">
            <text:p>37.8</text:p>
          </table:table-cell>
          <table:table-cell table:number-columns-repeated="3"/>
          <table:table-cell table:formula="of:=[.A272]-[.A$3]" office:value-type="float" office:value="26.8000000000003">
            <text:p>26.8</text:p>
          </table:table-cell>
          <table:table-cell table:formula="of:=[.D$3]*[.H272]+0.5*[.G$2]*[.H272]*[.H272]" office:value-type="float" office:value="653.920000000011">
            <text:p>653.92</text:p>
          </table:table-cell>
          <table:table-cell/>
        </table:table-row>
        <table:table-row table:style-name="ro1">
          <table:table-cell table:formula="of:=[.A272]+0.1" office:value-type="float" office:value="37.9000000000003">
            <text:p>37.9</text:p>
          </table:table-cell>
          <table:table-cell table:formula="of:=[.B$3]+[.I273]*COS(RADIANS([.E$2]))" office:value-type="float" office:value="472.492286722765">
            <text:p>472.4922867228</text:p>
          </table:table-cell>
          <table:table-cell table:formula="of:=[.C$3]+[.I273]*SIN(RADIANS([.E$2]))" office:value-type="float" office:value="472.492286722765">
            <text:p>472.4922867228</text:p>
          </table:table-cell>
          <table:table-cell table:formula="of:=[.D$3]+[.G$2]*[.H273]" office:value-type="float" office:value="37.9000000000003">
            <text:p>37.9</text:p>
          </table:table-cell>
          <table:table-cell table:number-columns-repeated="3"/>
          <table:table-cell table:formula="of:=[.A273]-[.A$3]" office:value-type="float" office:value="26.9000000000003">
            <text:p>26.9</text:p>
          </table:table-cell>
          <table:table-cell table:formula="of:=[.D$3]*[.H273]+0.5*[.G$2]*[.H273]*[.H273]" office:value-type="float" office:value="657.705000000011">
            <text:p>657.705</text:p>
          </table:table-cell>
          <table:table-cell/>
        </table:table-row>
        <table:table-row table:style-name="ro1">
          <table:table-cell table:formula="of:=[.A273]+0.1" office:value-type="float" office:value="38.0000000000003">
            <text:p>38</text:p>
          </table:table-cell>
          <table:table-cell table:formula="of:=[.B$3]+[.I274]*COS(RADIANS([.E$2]))" office:value-type="float" office:value="475.175756957368">
            <text:p>475.1757569574</text:p>
          </table:table-cell>
          <table:table-cell table:formula="of:=[.C$3]+[.I274]*SIN(RADIANS([.E$2]))" office:value-type="float" office:value="475.175756957368">
            <text:p>475.1757569574</text:p>
          </table:table-cell>
          <table:table-cell table:formula="of:=[.D$3]+[.G$2]*[.H274]" office:value-type="float" office:value="38.0000000000003">
            <text:p>38</text:p>
          </table:table-cell>
          <table:table-cell table:number-columns-repeated="3"/>
          <table:table-cell table:formula="of:=[.A274]-[.A$3]" office:value-type="float" office:value="27.0000000000003">
            <text:p>27</text:p>
          </table:table-cell>
          <table:table-cell table:formula="of:=[.D$3]*[.H274]+0.5*[.G$2]*[.H274]*[.H274]" office:value-type="float" office:value="661.500000000011">
            <text:p>661.5</text:p>
          </table:table-cell>
          <table:table-cell/>
        </table:table-row>
        <table:table-row table:style-name="ro1">
          <table:table-cell table:formula="of:=[.A274]+0.1" office:value-type="float" office:value="38.1000000000003">
            <text:p>38.1</text:p>
          </table:table-cell>
          <table:table-cell table:formula="of:=[.B$3]+[.I275]*COS(RADIANS([.E$2]))" office:value-type="float" office:value="477.866298259783">
            <text:p>477.8662982598</text:p>
          </table:table-cell>
          <table:table-cell table:formula="of:=[.C$3]+[.I275]*SIN(RADIANS([.E$2]))" office:value-type="float" office:value="477.866298259783">
            <text:p>477.8662982598</text:p>
          </table:table-cell>
          <table:table-cell table:formula="of:=[.D$3]+[.G$2]*[.H275]" office:value-type="float" office:value="38.1000000000003">
            <text:p>38.1</text:p>
          </table:table-cell>
          <table:table-cell table:number-columns-repeated="3"/>
          <table:table-cell table:formula="of:=[.A275]-[.A$3]" office:value-type="float" office:value="27.1000000000003">
            <text:p>27.1</text:p>
          </table:table-cell>
          <table:table-cell table:formula="of:=[.D$3]*[.H275]+0.5*[.G$2]*[.H275]*[.H275]" office:value-type="float" office:value="665.305000000011">
            <text:p>665.305</text:p>
          </table:table-cell>
          <table:table-cell/>
        </table:table-row>
        <table:table-row table:style-name="ro1">
          <table:table-cell table:formula="of:=[.A275]+0.1" office:value-type="float" office:value="38.2000000000003">
            <text:p>38.2</text:p>
          </table:table-cell>
          <table:table-cell table:formula="of:=[.B$3]+[.I276]*COS(RADIANS([.E$2]))" office:value-type="float" office:value="480.563910630009">
            <text:p>480.56391063</text:p>
          </table:table-cell>
          <table:table-cell table:formula="of:=[.C$3]+[.I276]*SIN(RADIANS([.E$2]))" office:value-type="float" office:value="480.563910630009">
            <text:p>480.56391063</text:p>
          </table:table-cell>
          <table:table-cell table:formula="of:=[.D$3]+[.G$2]*[.H276]" office:value-type="float" office:value="38.2000000000003">
            <text:p>38.2</text:p>
          </table:table-cell>
          <table:table-cell table:number-columns-repeated="3"/>
          <table:table-cell table:formula="of:=[.A276]-[.A$3]" office:value-type="float" office:value="27.2000000000003">
            <text:p>27.2</text:p>
          </table:table-cell>
          <table:table-cell table:formula="of:=[.D$3]*[.H276]+0.5*[.G$2]*[.H276]*[.H276]" office:value-type="float" office:value="669.120000000011">
            <text:p>669.12</text:p>
          </table:table-cell>
          <table:table-cell/>
        </table:table-row>
        <table:table-row table:style-name="ro1">
          <table:table-cell table:formula="of:=[.A276]+0.1" office:value-type="float" office:value="38.3000000000003">
            <text:p>38.3</text:p>
          </table:table-cell>
          <table:table-cell table:formula="of:=[.B$3]+[.I277]*COS(RADIANS([.E$2]))" office:value-type="float" office:value="483.268594068048">
            <text:p>483.268594068</text:p>
          </table:table-cell>
          <table:table-cell table:formula="of:=[.C$3]+[.I277]*SIN(RADIANS([.E$2]))" office:value-type="float" office:value="483.268594068048">
            <text:p>483.268594068</text:p>
          </table:table-cell>
          <table:table-cell table:formula="of:=[.D$3]+[.G$2]*[.H277]" office:value-type="float" office:value="38.3000000000003">
            <text:p>38.3</text:p>
          </table:table-cell>
          <table:table-cell table:number-columns-repeated="3"/>
          <table:table-cell table:formula="of:=[.A277]-[.A$3]" office:value-type="float" office:value="27.3000000000003">
            <text:p>27.3</text:p>
          </table:table-cell>
          <table:table-cell table:formula="of:=[.D$3]*[.H277]+0.5*[.G$2]*[.H277]*[.H277]" office:value-type="float" office:value="672.945000000011">
            <text:p>672.945</text:p>
          </table:table-cell>
          <table:table-cell/>
        </table:table-row>
        <table:table-row table:style-name="ro1">
          <table:table-cell table:formula="of:=[.A277]+0.1" office:value-type="float" office:value="38.4000000000003">
            <text:p>38.4</text:p>
          </table:table-cell>
          <table:table-cell table:formula="of:=[.B$3]+[.I278]*COS(RADIANS([.E$2]))" office:value-type="float" office:value="485.980348573898">
            <text:p>485.9803485739</text:p>
          </table:table-cell>
          <table:table-cell table:formula="of:=[.C$3]+[.I278]*SIN(RADIANS([.E$2]))" office:value-type="float" office:value="485.980348573898">
            <text:p>485.9803485739</text:p>
          </table:table-cell>
          <table:table-cell table:formula="of:=[.D$3]+[.G$2]*[.H278]" office:value-type="float" office:value="38.4000000000003">
            <text:p>38.4</text:p>
          </table:table-cell>
          <table:table-cell table:number-columns-repeated="3"/>
          <table:table-cell table:formula="of:=[.A278]-[.A$3]" office:value-type="float" office:value="27.4000000000003">
            <text:p>27.4</text:p>
          </table:table-cell>
          <table:table-cell table:formula="of:=[.D$3]*[.H278]+0.5*[.G$2]*[.H278]*[.H278]" office:value-type="float" office:value="676.780000000011">
            <text:p>676.78</text:p>
          </table:table-cell>
          <table:table-cell/>
        </table:table-row>
        <table:table-row table:style-name="ro1">
          <table:table-cell table:formula="of:=[.A278]+0.1" office:value-type="float" office:value="38.5000000000003">
            <text:p>38.5</text:p>
          </table:table-cell>
          <table:table-cell table:formula="of:=[.B$3]+[.I279]*COS(RADIANS([.E$2]))" office:value-type="float" office:value="488.699174147561">
            <text:p>488.6991741476</text:p>
          </table:table-cell>
          <table:table-cell table:formula="of:=[.C$3]+[.I279]*SIN(RADIANS([.E$2]))" office:value-type="float" office:value="488.699174147561">
            <text:p>488.6991741476</text:p>
          </table:table-cell>
          <table:table-cell table:formula="of:=[.D$3]+[.G$2]*[.H279]" office:value-type="float" office:value="38.5000000000003">
            <text:p>38.5</text:p>
          </table:table-cell>
          <table:table-cell table:number-columns-repeated="3"/>
          <table:table-cell table:formula="of:=[.A279]-[.A$3]" office:value-type="float" office:value="27.5000000000003">
            <text:p>27.5</text:p>
          </table:table-cell>
          <table:table-cell table:formula="of:=[.D$3]*[.H279]+0.5*[.G$2]*[.H279]*[.H279]" office:value-type="float" office:value="680.625000000012">
            <text:p>680.625</text:p>
          </table:table-cell>
          <table:table-cell/>
        </table:table-row>
        <table:table-row table:style-name="ro1">
          <table:table-cell table:formula="of:=[.A279]+0.1" office:value-type="float" office:value="38.6000000000003">
            <text:p>38.6</text:p>
          </table:table-cell>
          <table:table-cell table:formula="of:=[.B$3]+[.I280]*COS(RADIANS([.E$2]))" office:value-type="float" office:value="491.425070789035">
            <text:p>491.425070789</text:p>
          </table:table-cell>
          <table:table-cell table:formula="of:=[.C$3]+[.I280]*SIN(RADIANS([.E$2]))" office:value-type="float" office:value="491.425070789035">
            <text:p>491.425070789</text:p>
          </table:table-cell>
          <table:table-cell table:formula="of:=[.D$3]+[.G$2]*[.H280]" office:value-type="float" office:value="38.6000000000003">
            <text:p>38.6</text:p>
          </table:table-cell>
          <table:table-cell table:number-columns-repeated="3"/>
          <table:table-cell table:formula="of:=[.A280]-[.A$3]" office:value-type="float" office:value="27.6000000000003">
            <text:p>27.6</text:p>
          </table:table-cell>
          <table:table-cell table:formula="of:=[.D$3]*[.H280]+0.5*[.G$2]*[.H280]*[.H280]" office:value-type="float" office:value="684.480000000012">
            <text:p>684.48</text:p>
          </table:table-cell>
          <table:table-cell/>
        </table:table-row>
        <table:table-row table:style-name="ro1">
          <table:table-cell table:formula="of:=[.A280]+0.1" office:value-type="float" office:value="38.7000000000003">
            <text:p>38.7</text:p>
          </table:table-cell>
          <table:table-cell table:formula="of:=[.B$3]+[.I281]*COS(RADIANS([.E$2]))" office:value-type="float" office:value="494.158038498321">
            <text:p>494.1580384983</text:p>
          </table:table-cell>
          <table:table-cell table:formula="of:=[.C$3]+[.I281]*SIN(RADIANS([.E$2]))" office:value-type="float" office:value="494.158038498321">
            <text:p>494.1580384983</text:p>
          </table:table-cell>
          <table:table-cell table:formula="of:=[.D$3]+[.G$2]*[.H281]" office:value-type="float" office:value="38.7000000000003">
            <text:p>38.7</text:p>
          </table:table-cell>
          <table:table-cell table:number-columns-repeated="3"/>
          <table:table-cell table:formula="of:=[.A281]-[.A$3]" office:value-type="float" office:value="27.7000000000003">
            <text:p>27.7</text:p>
          </table:table-cell>
          <table:table-cell table:formula="of:=[.D$3]*[.H281]+0.5*[.G$2]*[.H281]*[.H281]" office:value-type="float" office:value="688.345000000012">
            <text:p>688.345</text:p>
          </table:table-cell>
          <table:table-cell/>
        </table:table-row>
        <table:table-row table:style-name="ro1">
          <table:table-cell table:formula="of:=[.A281]+0.1" office:value-type="float" office:value="38.8000000000003">
            <text:p>38.8</text:p>
          </table:table-cell>
          <table:table-cell table:formula="of:=[.B$3]+[.I282]*COS(RADIANS([.E$2]))" office:value-type="float" office:value="496.898077275419">
            <text:p>496.8980772754</text:p>
          </table:table-cell>
          <table:table-cell table:formula="of:=[.C$3]+[.I282]*SIN(RADIANS([.E$2]))" office:value-type="float" office:value="496.898077275419">
            <text:p>496.8980772754</text:p>
          </table:table-cell>
          <table:table-cell table:formula="of:=[.D$3]+[.G$2]*[.H282]" office:value-type="float" office:value="38.8000000000003">
            <text:p>38.8</text:p>
          </table:table-cell>
          <table:table-cell table:number-columns-repeated="3"/>
          <table:table-cell table:formula="of:=[.A282]-[.A$3]" office:value-type="float" office:value="27.8000000000003">
            <text:p>27.8</text:p>
          </table:table-cell>
          <table:table-cell table:formula="of:=[.D$3]*[.H282]+0.5*[.G$2]*[.H282]*[.H282]" office:value-type="float" office:value="692.220000000012">
            <text:p>692.22</text:p>
          </table:table-cell>
          <table:table-cell/>
        </table:table-row>
        <table:table-row table:style-name="ro1">
          <table:table-cell table:formula="of:=[.A282]+0.1" office:value-type="float" office:value="38.9000000000003">
            <text:p>38.9</text:p>
          </table:table-cell>
          <table:table-cell table:formula="of:=[.B$3]+[.I283]*COS(RADIANS([.E$2]))" office:value-type="float" office:value="499.645187120329">
            <text:p>499.6451871203</text:p>
          </table:table-cell>
          <table:table-cell table:formula="of:=[.C$3]+[.I283]*SIN(RADIANS([.E$2]))" office:value-type="float" office:value="499.645187120329">
            <text:p>499.6451871203</text:p>
          </table:table-cell>
          <table:table-cell table:formula="of:=[.D$3]+[.G$2]*[.H283]" office:value-type="float" office:value="38.9000000000003">
            <text:p>38.9</text:p>
          </table:table-cell>
          <table:table-cell table:number-columns-repeated="3"/>
          <table:table-cell table:formula="of:=[.A283]-[.A$3]" office:value-type="float" office:value="27.9000000000003">
            <text:p>27.9</text:p>
          </table:table-cell>
          <table:table-cell table:formula="of:=[.D$3]*[.H283]+0.5*[.G$2]*[.H283]*[.H283]" office:value-type="float" office:value="696.105000000012">
            <text:p>696.105</text:p>
          </table:table-cell>
          <table:table-cell/>
        </table:table-row>
        <table:table-row table:style-name="ro1">
          <table:table-cell table:formula="of:=[.A283]+0.1" office:value-type="float" office:value="39.0000000000003">
            <text:p>39</text:p>
          </table:table-cell>
          <table:table-cell table:formula="of:=[.B$3]+[.I284]*COS(RADIANS([.E$2]))" office:value-type="float" office:value="502.39936803305">
            <text:p>502.3993680331</text:p>
          </table:table-cell>
          <table:table-cell table:formula="of:=[.C$3]+[.I284]*SIN(RADIANS([.E$2]))" office:value-type="float" office:value="502.39936803305">
            <text:p>502.3993680331</text:p>
          </table:table-cell>
          <table:table-cell table:formula="of:=[.D$3]+[.G$2]*[.H284]" office:value-type="float" office:value="39.0000000000003">
            <text:p>39</text:p>
          </table:table-cell>
          <table:table-cell table:number-columns-repeated="3"/>
          <table:table-cell table:formula="of:=[.A284]-[.A$3]" office:value-type="float" office:value="28.0000000000003">
            <text:p>28</text:p>
          </table:table-cell>
          <table:table-cell table:formula="of:=[.D$3]*[.H284]+0.5*[.G$2]*[.H284]*[.H284]" office:value-type="float" office:value="700.000000000012">
            <text:p>700</text:p>
          </table:table-cell>
          <table:table-cell/>
        </table:table-row>
        <table:table-row table:style-name="ro1">
          <table:table-cell table:formula="of:=[.A284]+0.1" office:value-type="float" office:value="39.1000000000003">
            <text:p>39.1</text:p>
          </table:table-cell>
          <table:table-cell table:formula="of:=[.B$3]+[.I285]*COS(RADIANS([.E$2]))" office:value-type="float" office:value="505.160620013584">
            <text:p>505.1606200136</text:p>
          </table:table-cell>
          <table:table-cell table:formula="of:=[.C$3]+[.I285]*SIN(RADIANS([.E$2]))" office:value-type="float" office:value="505.160620013584">
            <text:p>505.1606200136</text:p>
          </table:table-cell>
          <table:table-cell table:formula="of:=[.D$3]+[.G$2]*[.H285]" office:value-type="float" office:value="39.1000000000003">
            <text:p>39.1</text:p>
          </table:table-cell>
          <table:table-cell table:number-columns-repeated="3"/>
          <table:table-cell table:formula="of:=[.A285]-[.A$3]" office:value-type="float" office:value="28.1000000000003">
            <text:p>28.1</text:p>
          </table:table-cell>
          <table:table-cell table:formula="of:=[.D$3]*[.H285]+0.5*[.G$2]*[.H285]*[.H285]" office:value-type="float" office:value="703.905000000012">
            <text:p>703.905</text:p>
          </table:table-cell>
          <table:table-cell/>
        </table:table-row>
        <table:table-row table:style-name="ro1">
          <table:table-cell table:formula="of:=[.A285]+0.1" office:value-type="float" office:value="39.2000000000003">
            <text:p>39.2</text:p>
          </table:table-cell>
          <table:table-cell table:formula="of:=[.B$3]+[.I286]*COS(RADIANS([.E$2]))" office:value-type="float" office:value="507.928943061929">
            <text:p>507.9289430619</text:p>
          </table:table-cell>
          <table:table-cell table:formula="of:=[.C$3]+[.I286]*SIN(RADIANS([.E$2]))" office:value-type="float" office:value="507.928943061929">
            <text:p>507.9289430619</text:p>
          </table:table-cell>
          <table:table-cell table:formula="of:=[.D$3]+[.G$2]*[.H286]" office:value-type="float" office:value="39.2000000000003">
            <text:p>39.2</text:p>
          </table:table-cell>
          <table:table-cell table:number-columns-repeated="3"/>
          <table:table-cell table:formula="of:=[.A286]-[.A$3]" office:value-type="float" office:value="28.2000000000003">
            <text:p>28.2</text:p>
          </table:table-cell>
          <table:table-cell table:formula="of:=[.D$3]*[.H286]+0.5*[.G$2]*[.H286]*[.H286]" office:value-type="float" office:value="707.820000000012">
            <text:p>707.82</text:p>
          </table:table-cell>
          <table:table-cell/>
        </table:table-row>
        <table:table-row table:style-name="ro1">
          <table:table-cell table:formula="of:=[.A286]+0.1" office:value-type="float" office:value="39.3000000000003">
            <text:p>39.3</text:p>
          </table:table-cell>
          <table:table-cell table:formula="of:=[.B$3]+[.I287]*COS(RADIANS([.E$2]))" office:value-type="float" office:value="510.704337178087">
            <text:p>510.7043371781</text:p>
          </table:table-cell>
          <table:table-cell table:formula="of:=[.C$3]+[.I287]*SIN(RADIANS([.E$2]))" office:value-type="float" office:value="510.704337178087">
            <text:p>510.7043371781</text:p>
          </table:table-cell>
          <table:table-cell table:formula="of:=[.D$3]+[.G$2]*[.H287]" office:value-type="float" office:value="39.3000000000003">
            <text:p>39.3</text:p>
          </table:table-cell>
          <table:table-cell table:number-columns-repeated="3"/>
          <table:table-cell table:formula="of:=[.A287]-[.A$3]" office:value-type="float" office:value="28.3000000000003">
            <text:p>28.3</text:p>
          </table:table-cell>
          <table:table-cell table:formula="of:=[.D$3]*[.H287]+0.5*[.G$2]*[.H287]*[.H287]" office:value-type="float" office:value="711.745000000012">
            <text:p>711.745</text:p>
          </table:table-cell>
          <table:table-cell/>
        </table:table-row>
        <table:table-row table:style-name="ro1">
          <table:table-cell table:formula="of:=[.A287]+0.1" office:value-type="float" office:value="39.4000000000003">
            <text:p>39.4</text:p>
          </table:table-cell>
          <table:table-cell table:formula="of:=[.B$3]+[.I288]*COS(RADIANS([.E$2]))" office:value-type="float" office:value="513.486802362056">
            <text:p>513.4868023621</text:p>
          </table:table-cell>
          <table:table-cell table:formula="of:=[.C$3]+[.I288]*SIN(RADIANS([.E$2]))" office:value-type="float" office:value="513.486802362056">
            <text:p>513.4868023621</text:p>
          </table:table-cell>
          <table:table-cell table:formula="of:=[.D$3]+[.G$2]*[.H288]" office:value-type="float" office:value="39.4000000000003">
            <text:p>39.4</text:p>
          </table:table-cell>
          <table:table-cell table:number-columns-repeated="3"/>
          <table:table-cell table:formula="of:=[.A288]-[.A$3]" office:value-type="float" office:value="28.4000000000003">
            <text:p>28.4</text:p>
          </table:table-cell>
          <table:table-cell table:formula="of:=[.D$3]*[.H288]+0.5*[.G$2]*[.H288]*[.H288]" office:value-type="float" office:value="715.680000000012">
            <text:p>715.68</text:p>
          </table:table-cell>
          <table:table-cell/>
        </table:table-row>
        <table:table-row table:style-name="ro1">
          <table:table-cell table:formula="of:=[.A288]+0.1" office:value-type="float" office:value="39.5000000000003">
            <text:p>39.5</text:p>
          </table:table-cell>
          <table:table-cell table:formula="of:=[.B$3]+[.I289]*COS(RADIANS([.E$2]))" office:value-type="float" office:value="516.276338613837">
            <text:p>516.2763386138</text:p>
          </table:table-cell>
          <table:table-cell table:formula="of:=[.C$3]+[.I289]*SIN(RADIANS([.E$2]))" office:value-type="float" office:value="516.276338613837">
            <text:p>516.2763386138</text:p>
          </table:table-cell>
          <table:table-cell table:formula="of:=[.D$3]+[.G$2]*[.H289]" office:value-type="float" office:value="39.5000000000003">
            <text:p>39.5</text:p>
          </table:table-cell>
          <table:table-cell table:number-columns-repeated="3"/>
          <table:table-cell table:formula="of:=[.A289]-[.A$3]" office:value-type="float" office:value="28.5000000000003">
            <text:p>28.5</text:p>
          </table:table-cell>
          <table:table-cell table:formula="of:=[.D$3]*[.H289]+0.5*[.G$2]*[.H289]*[.H289]" office:value-type="float" office:value="719.625000000012">
            <text:p>719.625</text:p>
          </table:table-cell>
          <table:table-cell/>
        </table:table-row>
        <table:table-row table:style-name="ro1">
          <table:table-cell table:formula="of:=[.A289]+0.1" office:value-type="float" office:value="39.6000000000003">
            <text:p>39.6</text:p>
          </table:table-cell>
          <table:table-cell table:formula="of:=[.B$3]+[.I290]*COS(RADIANS([.E$2]))" office:value-type="float" office:value="519.07294593343">
            <text:p>519.0729459334</text:p>
          </table:table-cell>
          <table:table-cell table:formula="of:=[.C$3]+[.I290]*SIN(RADIANS([.E$2]))" office:value-type="float" office:value="519.07294593343">
            <text:p>519.0729459334</text:p>
          </table:table-cell>
          <table:table-cell table:formula="of:=[.D$3]+[.G$2]*[.H290]" office:value-type="float" office:value="39.6000000000003">
            <text:p>39.6</text:p>
          </table:table-cell>
          <table:table-cell table:number-columns-repeated="3"/>
          <table:table-cell table:formula="of:=[.A290]-[.A$3]" office:value-type="float" office:value="28.6000000000003">
            <text:p>28.6</text:p>
          </table:table-cell>
          <table:table-cell table:formula="of:=[.D$3]*[.H290]+0.5*[.G$2]*[.H290]*[.H290]" office:value-type="float" office:value="723.580000000012">
            <text:p>723.58</text:p>
          </table:table-cell>
          <table:table-cell/>
        </table:table-row>
        <table:table-row table:style-name="ro1">
          <table:table-cell table:formula="of:=[.A290]+0.1" office:value-type="float" office:value="39.7000000000003">
            <text:p>39.7</text:p>
          </table:table-cell>
          <table:table-cell table:formula="of:=[.B$3]+[.I291]*COS(RADIANS([.E$2]))" office:value-type="float" office:value="521.876624320834">
            <text:p>521.8766243208</text:p>
          </table:table-cell>
          <table:table-cell table:formula="of:=[.C$3]+[.I291]*SIN(RADIANS([.E$2]))" office:value-type="float" office:value="521.876624320834">
            <text:p>521.8766243208</text:p>
          </table:table-cell>
          <table:table-cell table:formula="of:=[.D$3]+[.G$2]*[.H291]" office:value-type="float" office:value="39.7000000000003">
            <text:p>39.7</text:p>
          </table:table-cell>
          <table:table-cell table:number-columns-repeated="3"/>
          <table:table-cell table:formula="of:=[.A291]-[.A$3]" office:value-type="float" office:value="28.7000000000003">
            <text:p>28.7</text:p>
          </table:table-cell>
          <table:table-cell table:formula="of:=[.D$3]*[.H291]+0.5*[.G$2]*[.H291]*[.H291]" office:value-type="float" office:value="727.545000000013">
            <text:p>727.545</text:p>
          </table:table-cell>
          <table:table-cell/>
        </table:table-row>
        <table:table-row table:style-name="ro1">
          <table:table-cell table:formula="of:=[.A291]+0.1" office:value-type="float" office:value="39.8000000000003">
            <text:p>39.8</text:p>
          </table:table-cell>
          <table:table-cell table:formula="of:=[.B$3]+[.I292]*COS(RADIANS([.E$2]))" office:value-type="float" office:value="524.687373776051">
            <text:p>524.6873737761</text:p>
          </table:table-cell>
          <table:table-cell table:formula="of:=[.C$3]+[.I292]*SIN(RADIANS([.E$2]))" office:value-type="float" office:value="524.687373776051">
            <text:p>524.6873737761</text:p>
          </table:table-cell>
          <table:table-cell table:formula="of:=[.D$3]+[.G$2]*[.H292]" office:value-type="float" office:value="39.8000000000003">
            <text:p>39.8</text:p>
          </table:table-cell>
          <table:table-cell table:number-columns-repeated="3"/>
          <table:table-cell table:formula="of:=[.A292]-[.A$3]" office:value-type="float" office:value="28.8000000000003">
            <text:p>28.8</text:p>
          </table:table-cell>
          <table:table-cell table:formula="of:=[.D$3]*[.H292]+0.5*[.G$2]*[.H292]*[.H292]" office:value-type="float" office:value="731.520000000013">
            <text:p>731.52</text:p>
          </table:table-cell>
          <table:table-cell/>
        </table:table-row>
        <table:table-row table:style-name="ro1">
          <table:table-cell table:formula="of:=[.A292]+0.1" office:value-type="float" office:value="39.9000000000003">
            <text:p>39.9</text:p>
          </table:table-cell>
          <table:table-cell table:formula="of:=[.B$3]+[.I293]*COS(RADIANS([.E$2]))" office:value-type="float" office:value="527.505194299079">
            <text:p>527.5051942991</text:p>
          </table:table-cell>
          <table:table-cell table:formula="of:=[.C$3]+[.I293]*SIN(RADIANS([.E$2]))" office:value-type="float" office:value="527.505194299079">
            <text:p>527.5051942991</text:p>
          </table:table-cell>
          <table:table-cell table:formula="of:=[.D$3]+[.G$2]*[.H293]" office:value-type="float" office:value="39.9000000000003">
            <text:p>39.9</text:p>
          </table:table-cell>
          <table:table-cell table:number-columns-repeated="3"/>
          <table:table-cell table:formula="of:=[.A293]-[.A$3]" office:value-type="float" office:value="28.9000000000003">
            <text:p>28.9</text:p>
          </table:table-cell>
          <table:table-cell table:formula="of:=[.D$3]*[.H293]+0.5*[.G$2]*[.H293]*[.H293]" office:value-type="float" office:value="735.505000000013">
            <text:p>735.505</text:p>
          </table:table-cell>
          <table:table-cell/>
        </table:table-row>
        <table:table-row table:style-name="ro1">
          <table:table-cell table:formula="of:=[.A293]+0.1" office:value-type="float" office:value="40.0000000000003">
            <text:p>40</text:p>
          </table:table-cell>
          <table:table-cell table:formula="of:=[.B$3]+[.I294]*COS(RADIANS([.E$2]))" office:value-type="float" office:value="530.33008588992">
            <text:p>530.3300858899</text:p>
          </table:table-cell>
          <table:table-cell table:formula="of:=[.C$3]+[.I294]*SIN(RADIANS([.E$2]))" office:value-type="float" office:value="530.33008588992">
            <text:p>530.3300858899</text:p>
          </table:table-cell>
          <table:table-cell table:formula="of:=[.D$3]+[.G$2]*[.H294]" office:value-type="float" office:value="40.0000000000003">
            <text:p>40</text:p>
          </table:table-cell>
          <table:table-cell table:number-columns-repeated="3"/>
          <table:table-cell table:formula="of:=[.A294]-[.A$3]" office:value-type="float" office:value="29.0000000000003">
            <text:p>29</text:p>
          </table:table-cell>
          <table:table-cell table:formula="of:=[.D$3]*[.H294]+0.5*[.G$2]*[.H294]*[.H294]" office:value-type="float" office:value="739.500000000013">
            <text:p>739.5</text:p>
          </table:table-cell>
          <table:table-cell/>
        </table:table-row>
        <table:table-row table:style-name="ro1">
          <table:table-cell table:formula="of:=[.A294]+0.1" office:value-type="float" office:value="40.1000000000003">
            <text:p>40.1</text:p>
          </table:table-cell>
          <table:table-cell table:formula="of:=[.B$3]+[.I295]*COS(RADIANS([.E$2]))" office:value-type="float" office:value="533.162048548572">
            <text:p>533.1620485486</text:p>
          </table:table-cell>
          <table:table-cell table:formula="of:=[.C$3]+[.I295]*SIN(RADIANS([.E$2]))" office:value-type="float" office:value="533.162048548572">
            <text:p>533.1620485486</text:p>
          </table:table-cell>
          <table:table-cell table:formula="of:=[.D$3]+[.G$2]*[.H295]" office:value-type="float" office:value="40.1000000000003">
            <text:p>40.1</text:p>
          </table:table-cell>
          <table:table-cell table:number-columns-repeated="3"/>
          <table:table-cell table:formula="of:=[.A295]-[.A$3]" office:value-type="float" office:value="29.1000000000003">
            <text:p>29.1</text:p>
          </table:table-cell>
          <table:table-cell table:formula="of:=[.D$3]*[.H295]+0.5*[.G$2]*[.H295]*[.H295]" office:value-type="float" office:value="743.505000000013">
            <text:p>743.505</text:p>
          </table:table-cell>
          <table:table-cell/>
        </table:table-row>
        <table:table-row table:style-name="ro1">
          <table:table-cell table:formula="of:=[.A295]+0.1" office:value-type="float" office:value="40.2000000000003">
            <text:p>40.2</text:p>
          </table:table-cell>
          <table:table-cell table:formula="of:=[.B$3]+[.I296]*COS(RADIANS([.E$2]))" office:value-type="float" office:value="536.001082275036">
            <text:p>536.001082275</text:p>
          </table:table-cell>
          <table:table-cell table:formula="of:=[.C$3]+[.I296]*SIN(RADIANS([.E$2]))" office:value-type="float" office:value="536.001082275036">
            <text:p>536.001082275</text:p>
          </table:table-cell>
          <table:table-cell table:formula="of:=[.D$3]+[.G$2]*[.H296]" office:value-type="float" office:value="40.2000000000003">
            <text:p>40.2</text:p>
          </table:table-cell>
          <table:table-cell table:number-columns-repeated="3"/>
          <table:table-cell table:formula="of:=[.A296]-[.A$3]" office:value-type="float" office:value="29.2000000000003">
            <text:p>29.2</text:p>
          </table:table-cell>
          <table:table-cell table:formula="of:=[.D$3]*[.H296]+0.5*[.G$2]*[.H296]*[.H296]" office:value-type="float" office:value="747.520000000013">
            <text:p>747.52</text:p>
          </table:table-cell>
          <table:table-cell/>
        </table:table-row>
        <table:table-row table:style-name="ro1">
          <table:table-cell table:formula="of:=[.A296]+0.1" office:value-type="float" office:value="40.3000000000003">
            <text:p>40.3</text:p>
          </table:table-cell>
          <table:table-cell table:formula="of:=[.B$3]+[.I297]*COS(RADIANS([.E$2]))" office:value-type="float" office:value="538.847187069312">
            <text:p>538.8471870693</text:p>
          </table:table-cell>
          <table:table-cell table:formula="of:=[.C$3]+[.I297]*SIN(RADIANS([.E$2]))" office:value-type="float" office:value="538.847187069312">
            <text:p>538.8471870693</text:p>
          </table:table-cell>
          <table:table-cell table:formula="of:=[.D$3]+[.G$2]*[.H297]" office:value-type="float" office:value="40.3000000000003">
            <text:p>40.3</text:p>
          </table:table-cell>
          <table:table-cell table:number-columns-repeated="3"/>
          <table:table-cell table:formula="of:=[.A297]-[.A$3]" office:value-type="float" office:value="29.3000000000003">
            <text:p>29.3</text:p>
          </table:table-cell>
          <table:table-cell table:formula="of:=[.D$3]*[.H297]+0.5*[.G$2]*[.H297]*[.H297]" office:value-type="float" office:value="751.545000000013">
            <text:p>751.545</text:p>
          </table:table-cell>
          <table:table-cell/>
        </table:table-row>
        <table:table-row table:style-name="ro1">
          <table:table-cell table:formula="of:=[.A297]+0.1" office:value-type="float" office:value="40.4000000000003">
            <text:p>40.4</text:p>
          </table:table-cell>
          <table:table-cell table:formula="of:=[.B$3]+[.I298]*COS(RADIANS([.E$2]))" office:value-type="float" office:value="541.7003629314">
            <text:p>541.7003629314</text:p>
          </table:table-cell>
          <table:table-cell table:formula="of:=[.C$3]+[.I298]*SIN(RADIANS([.E$2]))" office:value-type="float" office:value="541.7003629314">
            <text:p>541.7003629314</text:p>
          </table:table-cell>
          <table:table-cell table:formula="of:=[.D$3]+[.G$2]*[.H298]" office:value-type="float" office:value="40.4000000000003">
            <text:p>40.4</text:p>
          </table:table-cell>
          <table:table-cell table:number-columns-repeated="3"/>
          <table:table-cell table:formula="of:=[.A298]-[.A$3]" office:value-type="float" office:value="29.4000000000003">
            <text:p>29.4</text:p>
          </table:table-cell>
          <table:table-cell table:formula="of:=[.D$3]*[.H298]+0.5*[.G$2]*[.H298]*[.H298]" office:value-type="float" office:value="755.580000000013">
            <text:p>755.58</text:p>
          </table:table-cell>
          <table:table-cell/>
        </table:table-row>
        <table:table-row table:style-name="ro1">
          <table:table-cell table:formula="of:=[.A298]+0.1" office:value-type="float" office:value="40.5000000000003">
            <text:p>40.5</text:p>
          </table:table-cell>
          <table:table-cell table:formula="of:=[.B$3]+[.I299]*COS(RADIANS([.E$2]))" office:value-type="float" office:value="544.560609861299">
            <text:p>544.5606098613</text:p>
          </table:table-cell>
          <table:table-cell table:formula="of:=[.C$3]+[.I299]*SIN(RADIANS([.E$2]))" office:value-type="float" office:value="544.560609861299">
            <text:p>544.5606098613</text:p>
          </table:table-cell>
          <table:table-cell table:formula="of:=[.D$3]+[.G$2]*[.H299]" office:value-type="float" office:value="40.5000000000003">
            <text:p>40.5</text:p>
          </table:table-cell>
          <table:table-cell table:number-columns-repeated="3"/>
          <table:table-cell table:formula="of:=[.A299]-[.A$3]" office:value-type="float" office:value="29.5000000000003">
            <text:p>29.5</text:p>
          </table:table-cell>
          <table:table-cell table:formula="of:=[.D$3]*[.H299]+0.5*[.G$2]*[.H299]*[.H299]" office:value-type="float" office:value="759.625000000013">
            <text:p>759.625</text:p>
          </table:table-cell>
          <table:table-cell/>
        </table:table-row>
        <table:table-row table:style-name="ro1">
          <table:table-cell table:formula="of:=[.A299]+0.1" office:value-type="float" office:value="40.6000000000003">
            <text:p>40.6</text:p>
          </table:table-cell>
          <table:table-cell table:formula="of:=[.B$3]+[.I300]*COS(RADIANS([.E$2]))" office:value-type="float" office:value="547.427927859011">
            <text:p>547.427927859</text:p>
          </table:table-cell>
          <table:table-cell table:formula="of:=[.C$3]+[.I300]*SIN(RADIANS([.E$2]))" office:value-type="float" office:value="547.427927859011">
            <text:p>547.427927859</text:p>
          </table:table-cell>
          <table:table-cell table:formula="of:=[.D$3]+[.G$2]*[.H300]" office:value-type="float" office:value="40.6000000000003">
            <text:p>40.6</text:p>
          </table:table-cell>
          <table:table-cell table:number-columns-repeated="3"/>
          <table:table-cell table:formula="of:=[.A300]-[.A$3]" office:value-type="float" office:value="29.6000000000003">
            <text:p>29.6</text:p>
          </table:table-cell>
          <table:table-cell table:formula="of:=[.D$3]*[.H300]+0.5*[.G$2]*[.H300]*[.H300]" office:value-type="float" office:value="763.680000000013">
            <text:p>763.68</text:p>
          </table:table-cell>
          <table:table-cell/>
        </table:table-row>
        <table:table-row table:style-name="ro1">
          <table:table-cell table:formula="of:=[.A300]+0.1" office:value-type="float" office:value="40.7000000000003">
            <text:p>40.7</text:p>
          </table:table-cell>
          <table:table-cell table:formula="of:=[.B$3]+[.I301]*COS(RADIANS([.E$2]))" office:value-type="float" office:value="550.302316924534">
            <text:p>550.3023169245</text:p>
          </table:table-cell>
          <table:table-cell table:formula="of:=[.C$3]+[.I301]*SIN(RADIANS([.E$2]))" office:value-type="float" office:value="550.302316924534">
            <text:p>550.3023169245</text:p>
          </table:table-cell>
          <table:table-cell table:formula="of:=[.D$3]+[.G$2]*[.H301]" office:value-type="float" office:value="40.7000000000003">
            <text:p>40.7</text:p>
          </table:table-cell>
          <table:table-cell table:number-columns-repeated="3"/>
          <table:table-cell table:formula="of:=[.A301]-[.A$3]" office:value-type="float" office:value="29.7000000000003">
            <text:p>29.7</text:p>
          </table:table-cell>
          <table:table-cell table:formula="of:=[.D$3]*[.H301]+0.5*[.G$2]*[.H301]*[.H301]" office:value-type="float" office:value="767.745000000013">
            <text:p>767.745</text:p>
          </table:table-cell>
          <table:table-cell/>
        </table:table-row>
        <table:table-row table:style-name="ro1">
          <table:table-cell table:formula="of:=[.A301]+0.1" office:value-type="float" office:value="40.8000000000003">
            <text:p>40.8</text:p>
          </table:table-cell>
          <table:table-cell table:formula="of:=[.B$3]+[.I302]*COS(RADIANS([.E$2]))" office:value-type="float" office:value="553.18377705787">
            <text:p>553.1837770579</text:p>
          </table:table-cell>
          <table:table-cell table:formula="of:=[.C$3]+[.I302]*SIN(RADIANS([.E$2]))" office:value-type="float" office:value="553.183777057869">
            <text:p>553.1837770579</text:p>
          </table:table-cell>
          <table:table-cell table:formula="of:=[.D$3]+[.G$2]*[.H302]" office:value-type="float" office:value="40.8000000000003">
            <text:p>40.8</text:p>
          </table:table-cell>
          <table:table-cell table:number-columns-repeated="3"/>
          <table:table-cell table:formula="of:=[.A302]-[.A$3]" office:value-type="float" office:value="29.8000000000003">
            <text:p>29.8</text:p>
          </table:table-cell>
          <table:table-cell table:formula="of:=[.D$3]*[.H302]+0.5*[.G$2]*[.H302]*[.H302]" office:value-type="float" office:value="771.820000000014">
            <text:p>771.82</text:p>
          </table:table-cell>
          <table:table-cell/>
        </table:table-row>
        <table:table-row table:style-name="ro1">
          <table:table-cell table:formula="of:=[.A302]+0.1" office:value-type="float" office:value="40.9000000000003">
            <text:p>40.9</text:p>
          </table:table-cell>
          <table:table-cell table:formula="of:=[.B$3]+[.I303]*COS(RADIANS([.E$2]))" office:value-type="float" office:value="556.072308259017">
            <text:p>556.072308259</text:p>
          </table:table-cell>
          <table:table-cell table:formula="of:=[.C$3]+[.I303]*SIN(RADIANS([.E$2]))" office:value-type="float" office:value="556.072308259017">
            <text:p>556.072308259</text:p>
          </table:table-cell>
          <table:table-cell table:formula="of:=[.D$3]+[.G$2]*[.H303]" office:value-type="float" office:value="40.9000000000003">
            <text:p>40.9</text:p>
          </table:table-cell>
          <table:table-cell table:number-columns-repeated="3"/>
          <table:table-cell table:formula="of:=[.A303]-[.A$3]" office:value-type="float" office:value="29.9000000000003">
            <text:p>29.9</text:p>
          </table:table-cell>
          <table:table-cell table:formula="of:=[.D$3]*[.H303]+0.5*[.G$2]*[.H303]*[.H303]" office:value-type="float" office:value="775.905000000014">
            <text:p>775.905</text:p>
          </table:table-cell>
          <table:table-cell/>
        </table:table-row>
      </table:table>
      <table:table table:name="Car2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s</text:p>
          </table:table-cell>
          <table:table-cell office:value-type="string">
            <text:p>theta</text:p>
          </table:table-cell>
          <table:table-cell/>
          <table:table-cell office:value-type="string">
            <text:p>a</text:p>
          </table:table-cell>
          <table:table-cell office:value-type="string">
            <text:p>dt</text:p>
          </table:table-cell>
          <table:table-cell table:style-name="Default" office:value-type="string">
            <text:p>dist</text:p>
          </table:table-cell>
          <table:table-cell office:value-type="string">
            <text:p>s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-2">
            <text:p>-2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f:=[.B2]+[.I3]*COS(RADIANS([.E$2]))" office:value-type="float" office:value="56">
            <text:p>56</text:p>
          </table:table-cell>
          <table:table-cell table:formula="of:=[.C2]+[.I3]*SIN(RADIANS([.E$2]))" office:value-type="float" office:value="106">
            <text:p>106</text:p>
          </table:table-cell>
          <table:table-cell table:formula="of:=[.D2]+[.G2]*[.H3]" office:value-type="float" office:value="14">
            <text:p>14</text:p>
          </table:table-cell>
          <table:table-cell table:number-columns-repeated="3"/>
          <table:table-cell table:formula="of:=[.A3]-[.A$2]" office:value-type="float" office:value="1">
            <text:p>1</text:p>
          </table:table-cell>
          <table:table-cell table:formula="of:=[.D2]*[.H3]+0.5*[.G2]*[.H3]*[.H3]" office:value-type="float" office:value="15">
            <text:p>15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table:formula="of:=[.A3]+0.1" office:value-type="float" office:value="12.1">
            <text:p>12.1</text:p>
          </table:table-cell>
          <table:table-cell table:formula="of:=[.B$3]+[.I5]*COS(RADIANS([.E$2]))" office:value-type="float" office:value="57.39">
            <text:p>57.39</text:p>
          </table:table-cell>
          <table:table-cell table:formula="of:=[.C$3]+[.I5]*SIN(RADIANS([.E$2]))" office:value-type="float" office:value="106">
            <text:p>106</text:p>
          </table:table-cell>
          <table:table-cell table:formula="of:=[.D$3]+[.G$2]*[.H5]" office:value-type="float" office:value="13.8">
            <text:p>13.8</text:p>
          </table:table-cell>
          <table:table-cell table:number-columns-repeated="3"/>
          <table:table-cell table:formula="of:=[.A5]-[.A$3]" office:value-type="float" office:value="0.0999999999999996">
            <text:p>0.1</text:p>
          </table:table-cell>
          <table:table-cell table:formula="of:=[.D$3]*[.H5]+0.5*[.G$2]*[.H5]*[.H5]" office:value-type="float" office:value="1.39">
            <text:p>1.39</text:p>
          </table:table-cell>
          <table:table-cell/>
        </table:table-row>
        <table:table-row table:style-name="ro1">
          <table:table-cell table:formula="of:=[.A5]+0.1" office:value-type="float" office:value="12.2">
            <text:p>12.2</text:p>
          </table:table-cell>
          <table:table-cell table:formula="of:=[.B$3]+[.I6]*COS(RADIANS([.E$2]))" office:value-type="float" office:value="58.76">
            <text:p>58.76</text:p>
          </table:table-cell>
          <table:table-cell table:formula="of:=[.C$3]+[.I6]*SIN(RADIANS([.E$2]))" office:value-type="float" office:value="106">
            <text:p>106</text:p>
          </table:table-cell>
          <table:table-cell table:formula="of:=[.D$3]+[.G$2]*[.H6]" office:value-type="float" office:value="13.6">
            <text:p>13.6</text:p>
          </table:table-cell>
          <table:table-cell table:number-columns-repeated="3"/>
          <table:table-cell table:formula="of:=[.A6]-[.A$3]" office:value-type="float" office:value="0.199999999999999">
            <text:p>0.2</text:p>
          </table:table-cell>
          <table:table-cell table:formula="of:=[.D$3]*[.H6]+0.5*[.G$2]*[.H6]*[.H6]" office:value-type="float" office:value="2.75999999999999">
            <text:p>2.76</text:p>
          </table:table-cell>
          <table:table-cell/>
        </table:table-row>
        <table:table-row table:style-name="ro1">
          <table:table-cell table:formula="of:=[.A6]+0.1" office:value-type="float" office:value="12.3">
            <text:p>12.3</text:p>
          </table:table-cell>
          <table:table-cell table:formula="of:=[.B$3]+[.I7]*COS(RADIANS([.E$2]))" office:value-type="float" office:value="60.11">
            <text:p>60.11</text:p>
          </table:table-cell>
          <table:table-cell table:formula="of:=[.C$3]+[.I7]*SIN(RADIANS([.E$2]))" office:value-type="float" office:value="106">
            <text:p>106</text:p>
          </table:table-cell>
          <table:table-cell table:formula="of:=[.D$3]+[.G$2]*[.H7]" office:value-type="float" office:value="13.4">
            <text:p>13.4</text:p>
          </table:table-cell>
          <table:table-cell table:number-columns-repeated="3"/>
          <table:table-cell table:formula="of:=[.A7]-[.A$3]" office:value-type="float" office:value="0.299999999999999">
            <text:p>0.3</text:p>
          </table:table-cell>
          <table:table-cell table:formula="of:=[.D$3]*[.H7]+0.5*[.G$2]*[.H7]*[.H7]" office:value-type="float" office:value="4.10999999999999">
            <text:p>4.11</text:p>
          </table:table-cell>
          <table:table-cell/>
        </table:table-row>
        <table:table-row table:style-name="ro1">
          <table:table-cell table:formula="of:=[.A7]+0.1" office:value-type="float" office:value="12.4">
            <text:p>12.4</text:p>
          </table:table-cell>
          <table:table-cell table:formula="of:=[.B$3]+[.I8]*COS(RADIANS([.E$2]))" office:value-type="float" office:value="61.44">
            <text:p>61.44</text:p>
          </table:table-cell>
          <table:table-cell table:formula="of:=[.C$3]+[.I8]*SIN(RADIANS([.E$2]))" office:value-type="float" office:value="106">
            <text:p>106</text:p>
          </table:table-cell>
          <table:table-cell table:formula="of:=[.D$3]+[.G$2]*[.H8]" office:value-type="float" office:value="13.2">
            <text:p>13.2</text:p>
          </table:table-cell>
          <table:table-cell table:number-columns-repeated="3"/>
          <table:table-cell table:formula="of:=[.A8]-[.A$3]" office:value-type="float" office:value="0.399999999999999">
            <text:p>0.4</text:p>
          </table:table-cell>
          <table:table-cell table:formula="of:=[.D$3]*[.H8]+0.5*[.G$2]*[.H8]*[.H8]" office:value-type="float" office:value="5.43999999999998">
            <text:p>5.44</text:p>
          </table:table-cell>
          <table:table-cell/>
        </table:table-row>
        <table:table-row table:style-name="ro1">
          <table:table-cell table:formula="of:=[.A8]+0.1" office:value-type="float" office:value="12.5">
            <text:p>12.5</text:p>
          </table:table-cell>
          <table:table-cell table:formula="of:=[.B$3]+[.I9]*COS(RADIANS([.E$2]))" office:value-type="float" office:value="62.75">
            <text:p>62.75</text:p>
          </table:table-cell>
          <table:table-cell table:formula="of:=[.C$3]+[.I9]*SIN(RADIANS([.E$2]))" office:value-type="float" office:value="106">
            <text:p>106</text:p>
          </table:table-cell>
          <table:table-cell table:formula="of:=[.D$3]+[.G$2]*[.H9]" office:value-type="float" office:value="13">
            <text:p>13</text:p>
          </table:table-cell>
          <table:table-cell table:number-columns-repeated="3"/>
          <table:table-cell table:formula="of:=[.A9]-[.A$3]" office:value-type="float" office:value="0.499999999999998">
            <text:p>0.5</text:p>
          </table:table-cell>
          <table:table-cell table:formula="of:=[.D$3]*[.H9]+0.5*[.G$2]*[.H9]*[.H9]" office:value-type="float" office:value="6.74999999999998">
            <text:p>6.75</text:p>
          </table:table-cell>
          <table:table-cell/>
        </table:table-row>
        <table:table-row table:style-name="ro1">
          <table:table-cell table:formula="of:=[.A9]+0.1" office:value-type="float" office:value="12.6">
            <text:p>12.6</text:p>
          </table:table-cell>
          <table:table-cell table:formula="of:=[.B$3]+[.I10]*COS(RADIANS([.E$2]))" office:value-type="float" office:value="64.04">
            <text:p>64.04</text:p>
          </table:table-cell>
          <table:table-cell table:formula="of:=[.C$3]+[.I10]*SIN(RADIANS([.E$2]))" office:value-type="float" office:value="106">
            <text:p>106</text:p>
          </table:table-cell>
          <table:table-cell table:formula="of:=[.D$3]+[.G$2]*[.H10]" office:value-type="float" office:value="12.8">
            <text:p>12.8</text:p>
          </table:table-cell>
          <table:table-cell table:number-columns-repeated="3"/>
          <table:table-cell table:formula="of:=[.A10]-[.A$3]" office:value-type="float" office:value="0.599999999999998">
            <text:p>0.6</text:p>
          </table:table-cell>
          <table:table-cell table:formula="of:=[.D$3]*[.H10]+0.5*[.G$2]*[.H10]*[.H10]" office:value-type="float" office:value="8.03999999999997">
            <text:p>8.04</text:p>
          </table:table-cell>
          <table:table-cell/>
        </table:table-row>
        <table:table-row table:style-name="ro1">
          <table:table-cell table:formula="of:=[.A10]+0.1" office:value-type="float" office:value="12.7">
            <text:p>12.7</text:p>
          </table:table-cell>
          <table:table-cell table:formula="of:=[.B$3]+[.I11]*COS(RADIANS([.E$2]))" office:value-type="float" office:value="65.31">
            <text:p>65.31</text:p>
          </table:table-cell>
          <table:table-cell table:formula="of:=[.C$3]+[.I11]*SIN(RADIANS([.E$2]))" office:value-type="float" office:value="106">
            <text:p>106</text:p>
          </table:table-cell>
          <table:table-cell table:formula="of:=[.D$3]+[.G$2]*[.H11]" office:value-type="float" office:value="12.6">
            <text:p>12.6</text:p>
          </table:table-cell>
          <table:table-cell table:number-columns-repeated="3"/>
          <table:table-cell table:formula="of:=[.A11]-[.A$3]" office:value-type="float" office:value="0.699999999999998">
            <text:p>0.7</text:p>
          </table:table-cell>
          <table:table-cell table:formula="of:=[.D$3]*[.H11]+0.5*[.G$2]*[.H11]*[.H11]" office:value-type="float" office:value="9.30999999999997">
            <text:p>9.31</text:p>
          </table:table-cell>
          <table:table-cell/>
        </table:table-row>
        <table:table-row table:style-name="ro1">
          <table:table-cell table:formula="of:=[.A11]+0.1" office:value-type="float" office:value="12.8">
            <text:p>12.8</text:p>
          </table:table-cell>
          <table:table-cell table:formula="of:=[.B$3]+[.I12]*COS(RADIANS([.E$2]))" office:value-type="float" office:value="66.56">
            <text:p>66.56</text:p>
          </table:table-cell>
          <table:table-cell table:formula="of:=[.C$3]+[.I12]*SIN(RADIANS([.E$2]))" office:value-type="float" office:value="106">
            <text:p>106</text:p>
          </table:table-cell>
          <table:table-cell table:formula="of:=[.D$3]+[.G$2]*[.H12]" office:value-type="float" office:value="12.4">
            <text:p>12.4</text:p>
          </table:table-cell>
          <table:table-cell table:number-columns-repeated="3"/>
          <table:table-cell table:formula="of:=[.A12]-[.A$3]" office:value-type="float" office:value="0.799999999999997">
            <text:p>0.8</text:p>
          </table:table-cell>
          <table:table-cell table:formula="of:=[.D$3]*[.H12]+0.5*[.G$2]*[.H12]*[.H12]" office:value-type="float" office:value="10.56">
            <text:p>10.56</text:p>
          </table:table-cell>
          <table:table-cell/>
        </table:table-row>
        <table:table-row table:style-name="ro1">
          <table:table-cell table:formula="of:=[.A12]+0.1" office:value-type="float" office:value="12.9">
            <text:p>12.9</text:p>
          </table:table-cell>
          <table:table-cell table:formula="of:=[.B$3]+[.I13]*COS(RADIANS([.E$2]))" office:value-type="float" office:value="67.79">
            <text:p>67.79</text:p>
          </table:table-cell>
          <table:table-cell table:formula="of:=[.C$3]+[.I13]*SIN(RADIANS([.E$2]))" office:value-type="float" office:value="106">
            <text:p>106</text:p>
          </table:table-cell>
          <table:table-cell table:formula="of:=[.D$3]+[.G$2]*[.H13]" office:value-type="float" office:value="12.2">
            <text:p>12.2</text:p>
          </table:table-cell>
          <table:table-cell table:number-columns-repeated="3"/>
          <table:table-cell table:formula="of:=[.A13]-[.A$3]" office:value-type="float" office:value="0.899999999999997">
            <text:p>0.9</text:p>
          </table:table-cell>
          <table:table-cell table:formula="of:=[.D$3]*[.H13]+0.5*[.G$2]*[.H13]*[.H13]" office:value-type="float" office:value="11.79">
            <text:p>11.79</text:p>
          </table:table-cell>
          <table:table-cell/>
        </table:table-row>
        <table:table-row table:style-name="ro1">
          <table:table-cell table:formula="of:=[.A13]+0.1" office:value-type="float" office:value="13">
            <text:p>13</text:p>
          </table:table-cell>
          <table:table-cell table:formula="of:=[.B$3]+[.I14]*COS(RADIANS([.E$2]))" office:value-type="float" office:value="69">
            <text:p>69</text:p>
          </table:table-cell>
          <table:table-cell table:formula="of:=[.C$3]+[.I14]*SIN(RADIANS([.E$2]))" office:value-type="float" office:value="106">
            <text:p>106</text:p>
          </table:table-cell>
          <table:table-cell table:formula="of:=[.D$3]+[.G$2]*[.H14]" office:value-type="float" office:value="12">
            <text:p>12</text:p>
          </table:table-cell>
          <table:table-cell table:number-columns-repeated="3"/>
          <table:table-cell table:formula="of:=[.A14]-[.A$3]" office:value-type="float" office:value="0.999999999999996">
            <text:p>1</text:p>
          </table:table-cell>
          <table:table-cell table:formula="of:=[.D$3]*[.H14]+0.5*[.G$2]*[.H14]*[.H14]" office:value-type="float" office:value="13">
            <text:p>13</text:p>
          </table:table-cell>
          <table:table-cell/>
        </table:table-row>
        <table:table-row table:style-name="ro1">
          <table:table-cell table:formula="of:=[.A14]+0.1" office:value-type="float" office:value="13.1">
            <text:p>13.1</text:p>
          </table:table-cell>
          <table:table-cell table:formula="of:=[.B$3]+[.I15]*COS(RADIANS([.E$2]))" office:value-type="float" office:value="70.19">
            <text:p>70.19</text:p>
          </table:table-cell>
          <table:table-cell table:formula="of:=[.C$3]+[.I15]*SIN(RADIANS([.E$2]))" office:value-type="float" office:value="106">
            <text:p>106</text:p>
          </table:table-cell>
          <table:table-cell table:formula="of:=[.D$3]+[.G$2]*[.H15]" office:value-type="float" office:value="11.8">
            <text:p>11.8</text:p>
          </table:table-cell>
          <table:table-cell table:number-columns-repeated="3"/>
          <table:table-cell table:formula="of:=[.A15]-[.A$3]" office:value-type="float" office:value="1.1">
            <text:p>1.1</text:p>
          </table:table-cell>
          <table:table-cell table:formula="of:=[.D$3]*[.H15]+0.5*[.G$2]*[.H15]*[.H15]" office:value-type="float" office:value="14.19">
            <text:p>14.19</text:p>
          </table:table-cell>
          <table:table-cell/>
        </table:table-row>
        <table:table-row table:style-name="ro1">
          <table:table-cell table:formula="of:=[.A15]+0.1" office:value-type="float" office:value="13.2">
            <text:p>13.2</text:p>
          </table:table-cell>
          <table:table-cell table:formula="of:=[.B$3]+[.I16]*COS(RADIANS([.E$2]))" office:value-type="float" office:value="71.36">
            <text:p>71.36</text:p>
          </table:table-cell>
          <table:table-cell table:formula="of:=[.C$3]+[.I16]*SIN(RADIANS([.E$2]))" office:value-type="float" office:value="106">
            <text:p>106</text:p>
          </table:table-cell>
          <table:table-cell table:formula="of:=[.D$3]+[.G$2]*[.H16]" office:value-type="float" office:value="11.6">
            <text:p>11.6</text:p>
          </table:table-cell>
          <table:table-cell table:number-columns-repeated="3"/>
          <table:table-cell table:formula="of:=[.A16]-[.A$3]" office:value-type="float" office:value="1.2">
            <text:p>1.2</text:p>
          </table:table-cell>
          <table:table-cell table:formula="of:=[.D$3]*[.H16]+0.5*[.G$2]*[.H16]*[.H16]" office:value-type="float" office:value="15.36">
            <text:p>15.36</text:p>
          </table:table-cell>
          <table:table-cell/>
        </table:table-row>
        <table:table-row table:style-name="ro1">
          <table:table-cell table:formula="of:=[.A16]+0.1" office:value-type="float" office:value="13.3">
            <text:p>13.3</text:p>
          </table:table-cell>
          <table:table-cell table:formula="of:=[.B$3]+[.I17]*COS(RADIANS([.E$2]))" office:value-type="float" office:value="72.51">
            <text:p>72.51</text:p>
          </table:table-cell>
          <table:table-cell table:formula="of:=[.C$3]+[.I17]*SIN(RADIANS([.E$2]))" office:value-type="float" office:value="106">
            <text:p>106</text:p>
          </table:table-cell>
          <table:table-cell table:formula="of:=[.D$3]+[.G$2]*[.H17]" office:value-type="float" office:value="11.4">
            <text:p>11.4</text:p>
          </table:table-cell>
          <table:table-cell table:number-columns-repeated="3"/>
          <table:table-cell table:formula="of:=[.A17]-[.A$3]" office:value-type="float" office:value="1.3">
            <text:p>1.3</text:p>
          </table:table-cell>
          <table:table-cell table:formula="of:=[.D$3]*[.H17]+0.5*[.G$2]*[.H17]*[.H17]" office:value-type="float" office:value="16.5099999999999">
            <text:p>16.51</text:p>
          </table:table-cell>
          <table:table-cell/>
        </table:table-row>
        <table:table-row table:style-name="ro1">
          <table:table-cell table:formula="of:=[.A17]+0.1" office:value-type="float" office:value="13.4">
            <text:p>13.4</text:p>
          </table:table-cell>
          <table:table-cell table:formula="of:=[.B$3]+[.I18]*COS(RADIANS([.E$2]))" office:value-type="float" office:value="73.6399999999999">
            <text:p>73.64</text:p>
          </table:table-cell>
          <table:table-cell table:formula="of:=[.C$3]+[.I18]*SIN(RADIANS([.E$2]))" office:value-type="float" office:value="106">
            <text:p>106</text:p>
          </table:table-cell>
          <table:table-cell table:formula="of:=[.D$3]+[.G$2]*[.H18]" office:value-type="float" office:value="11.2">
            <text:p>11.2</text:p>
          </table:table-cell>
          <table:table-cell table:number-columns-repeated="3"/>
          <table:table-cell table:formula="of:=[.A18]-[.A$3]" office:value-type="float" office:value="1.4">
            <text:p>1.4</text:p>
          </table:table-cell>
          <table:table-cell table:formula="of:=[.D$3]*[.H18]+0.5*[.G$2]*[.H18]*[.H18]" office:value-type="float" office:value="17.6399999999999">
            <text:p>17.64</text:p>
          </table:table-cell>
          <table:table-cell/>
        </table:table-row>
        <table:table-row table:style-name="ro1">
          <table:table-cell table:formula="of:=[.A18]+0.1" office:value-type="float" office:value="13.5">
            <text:p>13.5</text:p>
          </table:table-cell>
          <table:table-cell table:formula="of:=[.B$3]+[.I19]*COS(RADIANS([.E$2]))" office:value-type="float" office:value="74.7499999999999">
            <text:p>74.75</text:p>
          </table:table-cell>
          <table:table-cell table:formula="of:=[.C$3]+[.I19]*SIN(RADIANS([.E$2]))" office:value-type="float" office:value="106">
            <text:p>106</text:p>
          </table:table-cell>
          <table:table-cell table:formula="of:=[.D$3]+[.G$2]*[.H19]" office:value-type="float" office:value="11">
            <text:p>11</text:p>
          </table:table-cell>
          <table:table-cell table:number-columns-repeated="3"/>
          <table:table-cell table:formula="of:=[.A19]-[.A$3]" office:value-type="float" office:value="1.49999999999999">
            <text:p>1.5</text:p>
          </table:table-cell>
          <table:table-cell table:formula="of:=[.D$3]*[.H19]+0.5*[.G$2]*[.H19]*[.H19]" office:value-type="float" office:value="18.7499999999999">
            <text:p>18.75</text:p>
          </table:table-cell>
          <table:table-cell/>
        </table:table-row>
        <table:table-row table:style-name="ro1">
          <table:table-cell table:formula="of:=[.A19]+0.1" office:value-type="float" office:value="13.6">
            <text:p>13.6</text:p>
          </table:table-cell>
          <table:table-cell table:formula="of:=[.B$3]+[.I20]*COS(RADIANS([.E$2]))" office:value-type="float" office:value="75.8399999999999">
            <text:p>75.84</text:p>
          </table:table-cell>
          <table:table-cell table:formula="of:=[.C$3]+[.I20]*SIN(RADIANS([.E$2]))" office:value-type="float" office:value="106">
            <text:p>106</text:p>
          </table:table-cell>
          <table:table-cell table:formula="of:=[.D$3]+[.G$2]*[.H20]" office:value-type="float" office:value="10.8">
            <text:p>10.8</text:p>
          </table:table-cell>
          <table:table-cell table:number-columns-repeated="3"/>
          <table:table-cell table:formula="of:=[.A20]-[.A$3]" office:value-type="float" office:value="1.59999999999999">
            <text:p>1.6</text:p>
          </table:table-cell>
          <table:table-cell table:formula="of:=[.D$3]*[.H20]+0.5*[.G$2]*[.H20]*[.H20]" office:value-type="float" office:value="19.8399999999999">
            <text:p>19.84</text:p>
          </table:table-cell>
          <table:table-cell/>
        </table:table-row>
        <table:table-row table:style-name="ro1">
          <table:table-cell table:formula="of:=[.A20]+0.1" office:value-type="float" office:value="13.7">
            <text:p>13.7</text:p>
          </table:table-cell>
          <table:table-cell table:formula="of:=[.B$3]+[.I21]*COS(RADIANS([.E$2]))" office:value-type="float" office:value="76.9099999999999">
            <text:p>76.91</text:p>
          </table:table-cell>
          <table:table-cell table:formula="of:=[.C$3]+[.I21]*SIN(RADIANS([.E$2]))" office:value-type="float" office:value="106">
            <text:p>106</text:p>
          </table:table-cell>
          <table:table-cell table:formula="of:=[.D$3]+[.G$2]*[.H21]" office:value-type="float" office:value="10.6">
            <text:p>10.6</text:p>
          </table:table-cell>
          <table:table-cell table:number-columns-repeated="3"/>
          <table:table-cell table:formula="of:=[.A21]-[.A$3]" office:value-type="float" office:value="1.69999999999999">
            <text:p>1.7</text:p>
          </table:table-cell>
          <table:table-cell table:formula="of:=[.D$3]*[.H21]+0.5*[.G$2]*[.H21]*[.H21]" office:value-type="float" office:value="20.9099999999999">
            <text:p>20.91</text:p>
          </table:table-cell>
          <table:table-cell/>
        </table:table-row>
        <table:table-row table:style-name="ro1">
          <table:table-cell table:formula="of:=[.A21]+0.1" office:value-type="float" office:value="13.8">
            <text:p>13.8</text:p>
          </table:table-cell>
          <table:table-cell table:formula="of:=[.B$3]+[.I22]*COS(RADIANS([.E$2]))" office:value-type="float" office:value="77.9599999999999">
            <text:p>77.96</text:p>
          </table:table-cell>
          <table:table-cell table:formula="of:=[.C$3]+[.I22]*SIN(RADIANS([.E$2]))" office:value-type="float" office:value="106">
            <text:p>106</text:p>
          </table:table-cell>
          <table:table-cell table:formula="of:=[.D$3]+[.G$2]*[.H22]" office:value-type="float" office:value="10.4">
            <text:p>10.4</text:p>
          </table:table-cell>
          <table:table-cell table:number-columns-repeated="3"/>
          <table:table-cell table:formula="of:=[.A22]-[.A$3]" office:value-type="float" office:value="1.79999999999999">
            <text:p>1.8</text:p>
          </table:table-cell>
          <table:table-cell table:formula="of:=[.D$3]*[.H22]+0.5*[.G$2]*[.H22]*[.H22]" office:value-type="float" office:value="21.9599999999999">
            <text:p>21.96</text:p>
          </table:table-cell>
          <table:table-cell/>
        </table:table-row>
        <table:table-row table:style-name="ro1">
          <table:table-cell table:formula="of:=[.A22]+0.1" office:value-type="float" office:value="13.9">
            <text:p>13.9</text:p>
          </table:table-cell>
          <table:table-cell table:formula="of:=[.B$3]+[.I23]*COS(RADIANS([.E$2]))" office:value-type="float" office:value="78.9899999999999">
            <text:p>78.99</text:p>
          </table:table-cell>
          <table:table-cell table:formula="of:=[.C$3]+[.I23]*SIN(RADIANS([.E$2]))" office:value-type="float" office:value="106">
            <text:p>106</text:p>
          </table:table-cell>
          <table:table-cell table:formula="of:=[.D$3]+[.G$2]*[.H23]" office:value-type="float" office:value="10.2">
            <text:p>10.2</text:p>
          </table:table-cell>
          <table:table-cell table:number-columns-repeated="3"/>
          <table:table-cell table:formula="of:=[.A23]-[.A$3]" office:value-type="float" office:value="1.89999999999999">
            <text:p>1.9</text:p>
          </table:table-cell>
          <table:table-cell table:formula="of:=[.D$3]*[.H23]+0.5*[.G$2]*[.H23]*[.H23]" office:value-type="float" office:value="22.9899999999999">
            <text:p>22.99</text:p>
          </table:table-cell>
          <table:table-cell/>
        </table:table-row>
        <table:table-row table:style-name="ro1">
          <table:table-cell table:formula="of:=[.A23]+0.1" office:value-type="float" office:value="14">
            <text:p>14</text:p>
          </table:table-cell>
          <table:table-cell table:formula="of:=[.B$3]+[.I24]*COS(RADIANS([.E$2]))" office:value-type="float" office:value="79.9999999999999">
            <text:p>80</text:p>
          </table:table-cell>
          <table:table-cell table:formula="of:=[.C$3]+[.I24]*SIN(RADIANS([.E$2]))" office:value-type="float" office:value="106">
            <text:p>106</text:p>
          </table:table-cell>
          <table:table-cell table:formula="of:=[.D$3]+[.G$2]*[.H24]" office:value-type="float" office:value="10">
            <text:p>10</text:p>
          </table:table-cell>
          <table:table-cell table:number-columns-repeated="3"/>
          <table:table-cell table:formula="of:=[.A24]-[.A$3]" office:value-type="float" office:value="1.99999999999999">
            <text:p>2</text:p>
          </table:table-cell>
          <table:table-cell table:formula="of:=[.D$3]*[.H24]+0.5*[.G$2]*[.H24]*[.H24]" office:value-type="float" office:value="23.9999999999999">
            <text:p>24</text:p>
          </table:table-cell>
          <table:table-cell/>
        </table:table-row>
        <table:table-row table:style-name="ro1">
          <table:table-cell table:formula="of:=[.A24]+0.1" office:value-type="float" office:value="14.1">
            <text:p>14.1</text:p>
          </table:table-cell>
          <table:table-cell table:formula="of:=[.B$3]+[.I25]*COS(RADIANS([.E$2]))" office:value-type="float" office:value="80.9899999999999">
            <text:p>80.99</text:p>
          </table:table-cell>
          <table:table-cell table:formula="of:=[.C$3]+[.I25]*SIN(RADIANS([.E$2]))" office:value-type="float" office:value="106">
            <text:p>106</text:p>
          </table:table-cell>
          <table:table-cell table:formula="of:=[.D$3]+[.G$2]*[.H25]" office:value-type="float" office:value="9.80000000000002">
            <text:p>9.8</text:p>
          </table:table-cell>
          <table:table-cell table:number-columns-repeated="3"/>
          <table:table-cell table:formula="of:=[.A25]-[.A$3]" office:value-type="float" office:value="2.09999999999999">
            <text:p>2.1</text:p>
          </table:table-cell>
          <table:table-cell table:formula="of:=[.D$3]*[.H25]+0.5*[.G$2]*[.H25]*[.H25]" office:value-type="float" office:value="24.9899999999999">
            <text:p>24.99</text:p>
          </table:table-cell>
          <table:table-cell/>
        </table:table-row>
        <table:table-row table:style-name="ro1">
          <table:table-cell table:formula="of:=[.A25]+0.1" office:value-type="float" office:value="14.2">
            <text:p>14.2</text:p>
          </table:table-cell>
          <table:table-cell table:formula="of:=[.B$3]+[.I26]*COS(RADIANS([.E$2]))" office:value-type="float" office:value="81.9599999999999">
            <text:p>81.96</text:p>
          </table:table-cell>
          <table:table-cell table:formula="of:=[.C$3]+[.I26]*SIN(RADIANS([.E$2]))" office:value-type="float" office:value="106">
            <text:p>106</text:p>
          </table:table-cell>
          <table:table-cell table:formula="of:=[.D$3]+[.G$2]*[.H26]" office:value-type="float" office:value="9.60000000000002">
            <text:p>9.6</text:p>
          </table:table-cell>
          <table:table-cell table:number-columns-repeated="3"/>
          <table:table-cell table:formula="of:=[.A26]-[.A$3]" office:value-type="float" office:value="2.19999999999999">
            <text:p>2.2</text:p>
          </table:table-cell>
          <table:table-cell table:formula="of:=[.D$3]*[.H26]+0.5*[.G$2]*[.H26]*[.H26]" office:value-type="float" office:value="25.9599999999999">
            <text:p>25.96</text:p>
          </table:table-cell>
          <table:table-cell/>
        </table:table-row>
        <table:table-row table:style-name="ro1">
          <table:table-cell table:formula="of:=[.A26]+0.1" office:value-type="float" office:value="14.3">
            <text:p>14.3</text:p>
          </table:table-cell>
          <table:table-cell table:formula="of:=[.B$3]+[.I27]*COS(RADIANS([.E$2]))" office:value-type="float" office:value="82.9099999999999">
            <text:p>82.91</text:p>
          </table:table-cell>
          <table:table-cell table:formula="of:=[.C$3]+[.I27]*SIN(RADIANS([.E$2]))" office:value-type="float" office:value="106">
            <text:p>106</text:p>
          </table:table-cell>
          <table:table-cell table:formula="of:=[.D$3]+[.G$2]*[.H27]" office:value-type="float" office:value="9.40000000000002">
            <text:p>9.4</text:p>
          </table:table-cell>
          <table:table-cell table:number-columns-repeated="3"/>
          <table:table-cell table:formula="of:=[.A27]-[.A$3]" office:value-type="float" office:value="2.29999999999999">
            <text:p>2.3</text:p>
          </table:table-cell>
          <table:table-cell table:formula="of:=[.D$3]*[.H27]+0.5*[.G$2]*[.H27]*[.H27]" office:value-type="float" office:value="26.9099999999999">
            <text:p>26.91</text:p>
          </table:table-cell>
          <table:table-cell/>
        </table:table-row>
        <table:table-row table:style-name="ro1">
          <table:table-cell table:formula="of:=[.A27]+0.1" office:value-type="float" office:value="14.4">
            <text:p>14.4</text:p>
          </table:table-cell>
          <table:table-cell table:formula="of:=[.B$3]+[.I28]*COS(RADIANS([.E$2]))" office:value-type="float" office:value="83.8399999999999">
            <text:p>83.84</text:p>
          </table:table-cell>
          <table:table-cell table:formula="of:=[.C$3]+[.I28]*SIN(RADIANS([.E$2]))" office:value-type="float" office:value="106">
            <text:p>106</text:p>
          </table:table-cell>
          <table:table-cell table:formula="of:=[.D$3]+[.G$2]*[.H28]" office:value-type="float" office:value="9.20000000000002">
            <text:p>9.2</text:p>
          </table:table-cell>
          <table:table-cell table:number-columns-repeated="3"/>
          <table:table-cell table:formula="of:=[.A28]-[.A$3]" office:value-type="float" office:value="2.39999999999999">
            <text:p>2.4</text:p>
          </table:table-cell>
          <table:table-cell table:formula="of:=[.D$3]*[.H28]+0.5*[.G$2]*[.H28]*[.H28]" office:value-type="float" office:value="27.8399999999999">
            <text:p>27.84</text:p>
          </table:table-cell>
          <table:table-cell/>
        </table:table-row>
        <table:table-row table:style-name="ro1">
          <table:table-cell table:formula="of:=[.A28]+0.1" office:value-type="float" office:value="14.5">
            <text:p>14.5</text:p>
          </table:table-cell>
          <table:table-cell table:formula="of:=[.B$3]+[.I29]*COS(RADIANS([.E$2]))" office:value-type="float" office:value="84.7499999999999">
            <text:p>84.75</text:p>
          </table:table-cell>
          <table:table-cell table:formula="of:=[.C$3]+[.I29]*SIN(RADIANS([.E$2]))" office:value-type="float" office:value="106">
            <text:p>106</text:p>
          </table:table-cell>
          <table:table-cell table:formula="of:=[.D$3]+[.G$2]*[.H29]" office:value-type="float" office:value="9.00000000000002">
            <text:p>9</text:p>
          </table:table-cell>
          <table:table-cell table:number-columns-repeated="3"/>
          <table:table-cell table:formula="of:=[.A29]-[.A$3]" office:value-type="float" office:value="2.49999999999999">
            <text:p>2.5</text:p>
          </table:table-cell>
          <table:table-cell table:formula="of:=[.D$3]*[.H29]+0.5*[.G$2]*[.H29]*[.H29]" office:value-type="float" office:value="28.7499999999999">
            <text:p>28.75</text:p>
          </table:table-cell>
          <table:table-cell/>
        </table:table-row>
        <table:table-row table:style-name="ro1">
          <table:table-cell table:formula="of:=[.A29]+0.1" office:value-type="float" office:value="14.6">
            <text:p>14.6</text:p>
          </table:table-cell>
          <table:table-cell table:formula="of:=[.B$3]+[.I30]*COS(RADIANS([.E$2]))" office:value-type="float" office:value="85.6399999999999">
            <text:p>85.64</text:p>
          </table:table-cell>
          <table:table-cell table:formula="of:=[.C$3]+[.I30]*SIN(RADIANS([.E$2]))" office:value-type="float" office:value="106">
            <text:p>106</text:p>
          </table:table-cell>
          <table:table-cell table:formula="of:=[.D$3]+[.G$2]*[.H30]" office:value-type="float" office:value="8.80000000000002">
            <text:p>8.8</text:p>
          </table:table-cell>
          <table:table-cell table:number-columns-repeated="3"/>
          <table:table-cell table:formula="of:=[.A30]-[.A$3]" office:value-type="float" office:value="2.59999999999999">
            <text:p>2.6</text:p>
          </table:table-cell>
          <table:table-cell table:formula="of:=[.D$3]*[.H30]+0.5*[.G$2]*[.H30]*[.H30]" office:value-type="float" office:value="29.6399999999999">
            <text:p>29.64</text:p>
          </table:table-cell>
          <table:table-cell/>
        </table:table-row>
        <table:table-row table:style-name="ro1">
          <table:table-cell table:formula="of:=[.A30]+0.1" office:value-type="float" office:value="14.7">
            <text:p>14.7</text:p>
          </table:table-cell>
          <table:table-cell table:formula="of:=[.B$3]+[.I31]*COS(RADIANS([.E$2]))" office:value-type="float" office:value="86.5099999999999">
            <text:p>86.51</text:p>
          </table:table-cell>
          <table:table-cell table:formula="of:=[.C$3]+[.I31]*SIN(RADIANS([.E$2]))" office:value-type="float" office:value="106">
            <text:p>106</text:p>
          </table:table-cell>
          <table:table-cell table:formula="of:=[.D$3]+[.G$2]*[.H31]" office:value-type="float" office:value="8.60000000000002">
            <text:p>8.6</text:p>
          </table:table-cell>
          <table:table-cell table:number-columns-repeated="3"/>
          <table:table-cell table:formula="of:=[.A31]-[.A$3]" office:value-type="float" office:value="2.69999999999999">
            <text:p>2.7</text:p>
          </table:table-cell>
          <table:table-cell table:formula="of:=[.D$3]*[.H31]+0.5*[.G$2]*[.H31]*[.H31]" office:value-type="float" office:value="30.5099999999999">
            <text:p>30.51</text:p>
          </table:table-cell>
          <table:table-cell/>
        </table:table-row>
        <table:table-row table:style-name="ro1">
          <table:table-cell table:formula="of:=[.A31]+0.1" office:value-type="float" office:value="14.8">
            <text:p>14.8</text:p>
          </table:table-cell>
          <table:table-cell table:formula="of:=[.B$3]+[.I32]*COS(RADIANS([.E$2]))" office:value-type="float" office:value="87.3599999999999">
            <text:p>87.36</text:p>
          </table:table-cell>
          <table:table-cell table:formula="of:=[.C$3]+[.I32]*SIN(RADIANS([.E$2]))" office:value-type="float" office:value="106">
            <text:p>106</text:p>
          </table:table-cell>
          <table:table-cell table:formula="of:=[.D$3]+[.G$2]*[.H32]" office:value-type="float" office:value="8.40000000000002">
            <text:p>8.4</text:p>
          </table:table-cell>
          <table:table-cell table:number-columns-repeated="3"/>
          <table:table-cell table:formula="of:=[.A32]-[.A$3]" office:value-type="float" office:value="2.79999999999999">
            <text:p>2.8</text:p>
          </table:table-cell>
          <table:table-cell table:formula="of:=[.D$3]*[.H32]+0.5*[.G$2]*[.H32]*[.H32]" office:value-type="float" office:value="31.3599999999999">
            <text:p>31.36</text:p>
          </table:table-cell>
          <table:table-cell/>
        </table:table-row>
        <table:table-row table:style-name="ro1">
          <table:table-cell table:formula="of:=[.A32]+0.1" office:value-type="float" office:value="14.9">
            <text:p>14.9</text:p>
          </table:table-cell>
          <table:table-cell table:formula="of:=[.B$3]+[.I33]*COS(RADIANS([.E$2]))" office:value-type="float" office:value="88.1899999999999">
            <text:p>88.19</text:p>
          </table:table-cell>
          <table:table-cell table:formula="of:=[.C$3]+[.I33]*SIN(RADIANS([.E$2]))" office:value-type="float" office:value="106">
            <text:p>106</text:p>
          </table:table-cell>
          <table:table-cell table:formula="of:=[.D$3]+[.G$2]*[.H33]" office:value-type="float" office:value="8.20000000000002">
            <text:p>8.2</text:p>
          </table:table-cell>
          <table:table-cell table:number-columns-repeated="3"/>
          <table:table-cell table:formula="of:=[.A33]-[.A$3]" office:value-type="float" office:value="2.89999999999999">
            <text:p>2.9</text:p>
          </table:table-cell>
          <table:table-cell table:formula="of:=[.D$3]*[.H33]+0.5*[.G$2]*[.H33]*[.H33]" office:value-type="float" office:value="32.1899999999999">
            <text:p>32.19</text:p>
          </table:table-cell>
          <table:table-cell/>
        </table:table-row>
        <table:table-row table:style-name="ro1">
          <table:table-cell table:formula="of:=[.A33]+0.1" office:value-type="float" office:value="15">
            <text:p>15</text:p>
          </table:table-cell>
          <table:table-cell table:formula="of:=[.B$3]+[.I34]*COS(RADIANS([.E$2]))" office:value-type="float" office:value="88.9999999999999">
            <text:p>89</text:p>
          </table:table-cell>
          <table:table-cell table:formula="of:=[.C$3]+[.I34]*SIN(RADIANS([.E$2]))" office:value-type="float" office:value="106">
            <text:p>106</text:p>
          </table:table-cell>
          <table:table-cell table:formula="of:=[.D$3]+[.G$2]*[.H34]" office:value-type="float" office:value="8.00000000000002">
            <text:p>8</text:p>
          </table:table-cell>
          <table:table-cell table:number-columns-repeated="3"/>
          <table:table-cell table:formula="of:=[.A34]-[.A$3]" office:value-type="float" office:value="2.99999999999999">
            <text:p>3</text:p>
          </table:table-cell>
          <table:table-cell table:formula="of:=[.D$3]*[.H34]+0.5*[.G$2]*[.H34]*[.H34]" office:value-type="float" office:value="32.9999999999999">
            <text:p>33</text:p>
          </table:table-cell>
          <table:table-cell/>
        </table:table-row>
        <table:table-row table:style-name="ro1">
          <table:table-cell table:formula="of:=[.A34]+0.1" office:value-type="float" office:value="15.1">
            <text:p>15.1</text:p>
          </table:table-cell>
          <table:table-cell table:formula="of:=[.B$3]+[.I35]*COS(RADIANS([.E$2]))" office:value-type="float" office:value="89.7899999999999">
            <text:p>89.79</text:p>
          </table:table-cell>
          <table:table-cell table:formula="of:=[.C$3]+[.I35]*SIN(RADIANS([.E$2]))" office:value-type="float" office:value="106">
            <text:p>106</text:p>
          </table:table-cell>
          <table:table-cell table:formula="of:=[.D$3]+[.G$2]*[.H35]" office:value-type="float" office:value="7.80000000000002">
            <text:p>7.8</text:p>
          </table:table-cell>
          <table:table-cell table:number-columns-repeated="3"/>
          <table:table-cell table:formula="of:=[.A35]-[.A$3]" office:value-type="float" office:value="3.09999999999999">
            <text:p>3.1</text:p>
          </table:table-cell>
          <table:table-cell table:formula="of:=[.D$3]*[.H35]+0.5*[.G$2]*[.H35]*[.H35]" office:value-type="float" office:value="33.7899999999999">
            <text:p>33.79</text:p>
          </table:table-cell>
          <table:table-cell/>
        </table:table-row>
        <table:table-row table:style-name="ro1">
          <table:table-cell table:formula="of:=[.A35]+0.1" office:value-type="float" office:value="15.2">
            <text:p>15.2</text:p>
          </table:table-cell>
          <table:table-cell table:formula="of:=[.B$3]+[.I36]*COS(RADIANS([.E$2]))" office:value-type="float" office:value="90.5599999999999">
            <text:p>90.56</text:p>
          </table:table-cell>
          <table:table-cell table:formula="of:=[.C$3]+[.I36]*SIN(RADIANS([.E$2]))" office:value-type="float" office:value="106">
            <text:p>106</text:p>
          </table:table-cell>
          <table:table-cell table:formula="of:=[.D$3]+[.G$2]*[.H36]" office:value-type="float" office:value="7.60000000000002">
            <text:p>7.6</text:p>
          </table:table-cell>
          <table:table-cell table:number-columns-repeated="3"/>
          <table:table-cell table:formula="of:=[.A36]-[.A$3]" office:value-type="float" office:value="3.19999999999999">
            <text:p>3.2</text:p>
          </table:table-cell>
          <table:table-cell table:formula="of:=[.D$3]*[.H36]+0.5*[.G$2]*[.H36]*[.H36]" office:value-type="float" office:value="34.5599999999999">
            <text:p>34.56</text:p>
          </table:table-cell>
          <table:table-cell/>
        </table:table-row>
        <table:table-row table:style-name="ro1">
          <table:table-cell table:formula="of:=[.A36]+0.1" office:value-type="float" office:value="15.3">
            <text:p>15.3</text:p>
          </table:table-cell>
          <table:table-cell table:formula="of:=[.B$3]+[.I37]*COS(RADIANS([.E$2]))" office:value-type="float" office:value="91.3099999999999">
            <text:p>91.31</text:p>
          </table:table-cell>
          <table:table-cell table:formula="of:=[.C$3]+[.I37]*SIN(RADIANS([.E$2]))" office:value-type="float" office:value="106">
            <text:p>106</text:p>
          </table:table-cell>
          <table:table-cell table:formula="of:=[.D$3]+[.G$2]*[.H37]" office:value-type="float" office:value="7.40000000000002">
            <text:p>7.4</text:p>
          </table:table-cell>
          <table:table-cell table:number-columns-repeated="3"/>
          <table:table-cell table:formula="of:=[.A37]-[.A$3]" office:value-type="float" office:value="3.29999999999999">
            <text:p>3.3</text:p>
          </table:table-cell>
          <table:table-cell table:formula="of:=[.D$3]*[.H37]+0.5*[.G$2]*[.H37]*[.H37]" office:value-type="float" office:value="35.3099999999999">
            <text:p>35.31</text:p>
          </table:table-cell>
          <table:table-cell/>
        </table:table-row>
        <table:table-row table:style-name="ro1">
          <table:table-cell table:formula="of:=[.A37]+0.1" office:value-type="float" office:value="15.4">
            <text:p>15.4</text:p>
          </table:table-cell>
          <table:table-cell table:formula="of:=[.B$3]+[.I38]*COS(RADIANS([.E$2]))" office:value-type="float" office:value="92.0399999999999">
            <text:p>92.04</text:p>
          </table:table-cell>
          <table:table-cell table:formula="of:=[.C$3]+[.I38]*SIN(RADIANS([.E$2]))" office:value-type="float" office:value="106">
            <text:p>106</text:p>
          </table:table-cell>
          <table:table-cell table:formula="of:=[.D$3]+[.G$2]*[.H38]" office:value-type="float" office:value="7.20000000000002">
            <text:p>7.2</text:p>
          </table:table-cell>
          <table:table-cell table:number-columns-repeated="3"/>
          <table:table-cell table:formula="of:=[.A38]-[.A$3]" office:value-type="float" office:value="3.39999999999999">
            <text:p>3.4</text:p>
          </table:table-cell>
          <table:table-cell table:formula="of:=[.D$3]*[.H38]+0.5*[.G$2]*[.H38]*[.H38]" office:value-type="float" office:value="36.0399999999999">
            <text:p>36.04</text:p>
          </table:table-cell>
          <table:table-cell/>
        </table:table-row>
        <table:table-row table:style-name="ro1">
          <table:table-cell table:formula="of:=[.A38]+0.1" office:value-type="float" office:value="15.5">
            <text:p>15.5</text:p>
          </table:table-cell>
          <table:table-cell table:formula="of:=[.B$3]+[.I39]*COS(RADIANS([.E$2]))" office:value-type="float" office:value="92.7499999999999">
            <text:p>92.75</text:p>
          </table:table-cell>
          <table:table-cell table:formula="of:=[.C$3]+[.I39]*SIN(RADIANS([.E$2]))" office:value-type="float" office:value="106">
            <text:p>106</text:p>
          </table:table-cell>
          <table:table-cell table:formula="of:=[.D$3]+[.G$2]*[.H39]" office:value-type="float" office:value="7.00000000000003">
            <text:p>7</text:p>
          </table:table-cell>
          <table:table-cell table:number-columns-repeated="3"/>
          <table:table-cell table:formula="of:=[.A39]-[.A$3]" office:value-type="float" office:value="3.49999999999999">
            <text:p>3.5</text:p>
          </table:table-cell>
          <table:table-cell table:formula="of:=[.D$3]*[.H39]+0.5*[.G$2]*[.H39]*[.H39]" office:value-type="float" office:value="36.7499999999999">
            <text:p>36.75</text:p>
          </table:table-cell>
          <table:table-cell/>
        </table:table-row>
        <table:table-row table:style-name="ro1">
          <table:table-cell table:formula="of:=[.A39]+0.1" office:value-type="float" office:value="15.6">
            <text:p>15.6</text:p>
          </table:table-cell>
          <table:table-cell table:formula="of:=[.B$3]+[.I40]*COS(RADIANS([.E$2]))" office:value-type="float" office:value="93.4399999999999">
            <text:p>93.44</text:p>
          </table:table-cell>
          <table:table-cell table:formula="of:=[.C$3]+[.I40]*SIN(RADIANS([.E$2]))" office:value-type="float" office:value="106">
            <text:p>106</text:p>
          </table:table-cell>
          <table:table-cell table:formula="of:=[.D$3]+[.G$2]*[.H40]" office:value-type="float" office:value="6.80000000000003">
            <text:p>6.8</text:p>
          </table:table-cell>
          <table:table-cell table:number-columns-repeated="3"/>
          <table:table-cell table:formula="of:=[.A40]-[.A$3]" office:value-type="float" office:value="3.59999999999999">
            <text:p>3.6</text:p>
          </table:table-cell>
          <table:table-cell table:formula="of:=[.D$3]*[.H40]+0.5*[.G$2]*[.H40]*[.H40]" office:value-type="float" office:value="37.4399999999999">
            <text:p>37.44</text:p>
          </table:table-cell>
          <table:table-cell/>
        </table:table-row>
        <table:table-row table:style-name="ro1">
          <table:table-cell table:formula="of:=[.A40]+0.1" office:value-type="float" office:value="15.7">
            <text:p>15.7</text:p>
          </table:table-cell>
          <table:table-cell table:formula="of:=[.B$3]+[.I41]*COS(RADIANS([.E$2]))" office:value-type="float" office:value="94.1099999999999">
            <text:p>94.11</text:p>
          </table:table-cell>
          <table:table-cell table:formula="of:=[.C$3]+[.I41]*SIN(RADIANS([.E$2]))" office:value-type="float" office:value="106">
            <text:p>106</text:p>
          </table:table-cell>
          <table:table-cell table:formula="of:=[.D$3]+[.G$2]*[.H41]" office:value-type="float" office:value="6.60000000000003">
            <text:p>6.6</text:p>
          </table:table-cell>
          <table:table-cell table:number-columns-repeated="3"/>
          <table:table-cell table:formula="of:=[.A41]-[.A$3]" office:value-type="float" office:value="3.69999999999999">
            <text:p>3.7</text:p>
          </table:table-cell>
          <table:table-cell table:formula="of:=[.D$3]*[.H41]+0.5*[.G$2]*[.H41]*[.H41]" office:value-type="float" office:value="38.1099999999999">
            <text:p>38.11</text:p>
          </table:table-cell>
          <table:table-cell/>
        </table:table-row>
        <table:table-row table:style-name="ro1">
          <table:table-cell table:formula="of:=[.A41]+0.1" office:value-type="float" office:value="15.8">
            <text:p>15.8</text:p>
          </table:table-cell>
          <table:table-cell table:formula="of:=[.B$3]+[.I42]*COS(RADIANS([.E$2]))" office:value-type="float" office:value="94.7599999999999">
            <text:p>94.76</text:p>
          </table:table-cell>
          <table:table-cell table:formula="of:=[.C$3]+[.I42]*SIN(RADIANS([.E$2]))" office:value-type="float" office:value="106">
            <text:p>106</text:p>
          </table:table-cell>
          <table:table-cell table:formula="of:=[.D$3]+[.G$2]*[.H42]" office:value-type="float" office:value="6.40000000000003">
            <text:p>6.4</text:p>
          </table:table-cell>
          <table:table-cell table:number-columns-repeated="3"/>
          <table:table-cell table:formula="of:=[.A42]-[.A$3]" office:value-type="float" office:value="3.79999999999999">
            <text:p>3.8</text:p>
          </table:table-cell>
          <table:table-cell table:formula="of:=[.D$3]*[.H42]+0.5*[.G$2]*[.H42]*[.H42]" office:value-type="float" office:value="38.7599999999999">
            <text:p>38.76</text:p>
          </table:table-cell>
          <table:table-cell/>
        </table:table-row>
        <table:table-row table:style-name="ro1">
          <table:table-cell table:formula="of:=[.A42]+0.1" office:value-type="float" office:value="15.9">
            <text:p>15.9</text:p>
          </table:table-cell>
          <table:table-cell table:formula="of:=[.B$3]+[.I43]*COS(RADIANS([.E$2]))" office:value-type="float" office:value="95.3899999999999">
            <text:p>95.39</text:p>
          </table:table-cell>
          <table:table-cell table:formula="of:=[.C$3]+[.I43]*SIN(RADIANS([.E$2]))" office:value-type="float" office:value="106">
            <text:p>106</text:p>
          </table:table-cell>
          <table:table-cell table:formula="of:=[.D$3]+[.G$2]*[.H43]" office:value-type="float" office:value="6.20000000000003">
            <text:p>6.2</text:p>
          </table:table-cell>
          <table:table-cell table:number-columns-repeated="3"/>
          <table:table-cell table:formula="of:=[.A43]-[.A$3]" office:value-type="float" office:value="3.89999999999999">
            <text:p>3.9</text:p>
          </table:table-cell>
          <table:table-cell table:formula="of:=[.D$3]*[.H43]+0.5*[.G$2]*[.H43]*[.H43]" office:value-type="float" office:value="39.3899999999999">
            <text:p>39.39</text:p>
          </table:table-cell>
          <table:table-cell/>
        </table:table-row>
        <table:table-row table:style-name="ro1">
          <table:table-cell table:formula="of:=[.A43]+0.1" office:value-type="float" office:value="16">
            <text:p>16</text:p>
          </table:table-cell>
          <table:table-cell table:formula="of:=[.B$3]+[.I44]*COS(RADIANS([.E$2]))" office:value-type="float" office:value="95.9999999999999">
            <text:p>96</text:p>
          </table:table-cell>
          <table:table-cell table:formula="of:=[.C$3]+[.I44]*SIN(RADIANS([.E$2]))" office:value-type="float" office:value="106">
            <text:p>106</text:p>
          </table:table-cell>
          <table:table-cell table:formula="of:=[.D$3]+[.G$2]*[.H44]" office:value-type="float" office:value="6.00000000000003">
            <text:p>6</text:p>
          </table:table-cell>
          <table:table-cell table:number-columns-repeated="3"/>
          <table:table-cell table:formula="of:=[.A44]-[.A$3]" office:value-type="float" office:value="3.99999999999999">
            <text:p>4</text:p>
          </table:table-cell>
          <table:table-cell table:formula="of:=[.D$3]*[.H44]+0.5*[.G$2]*[.H44]*[.H44]" office:value-type="float" office:value="39.9999999999999">
            <text:p>40</text:p>
          </table:table-cell>
          <table:table-cell/>
        </table:table-row>
        <table:table-row table:style-name="ro1">
          <table:table-cell table:formula="of:=[.A44]+0.1" office:value-type="float" office:value="16.1">
            <text:p>16.1</text:p>
          </table:table-cell>
          <table:table-cell table:formula="of:=[.B$3]+[.I45]*COS(RADIANS([.E$2]))" office:value-type="float" office:value="96.5899999999999">
            <text:p>96.59</text:p>
          </table:table-cell>
          <table:table-cell table:formula="of:=[.C$3]+[.I45]*SIN(RADIANS([.E$2]))" office:value-type="float" office:value="106">
            <text:p>106</text:p>
          </table:table-cell>
          <table:table-cell table:formula="of:=[.D$3]+[.G$2]*[.H45]" office:value-type="float" office:value="5.80000000000003">
            <text:p>5.8</text:p>
          </table:table-cell>
          <table:table-cell table:number-columns-repeated="3"/>
          <table:table-cell table:formula="of:=[.A45]-[.A$3]" office:value-type="float" office:value="4.09999999999999">
            <text:p>4.1</text:p>
          </table:table-cell>
          <table:table-cell table:formula="of:=[.D$3]*[.H45]+0.5*[.G$2]*[.H45]*[.H45]" office:value-type="float" office:value="40.5899999999999">
            <text:p>40.59</text:p>
          </table:table-cell>
          <table:table-cell/>
        </table:table-row>
        <table:table-row table:style-name="ro1">
          <table:table-cell table:formula="of:=[.A45]+0.1" office:value-type="float" office:value="16.2">
            <text:p>16.2</text:p>
          </table:table-cell>
          <table:table-cell table:formula="of:=[.B$3]+[.I46]*COS(RADIANS([.E$2]))" office:value-type="float" office:value="97.1599999999999">
            <text:p>97.16</text:p>
          </table:table-cell>
          <table:table-cell table:formula="of:=[.C$3]+[.I46]*SIN(RADIANS([.E$2]))" office:value-type="float" office:value="106">
            <text:p>106</text:p>
          </table:table-cell>
          <table:table-cell table:formula="of:=[.D$3]+[.G$2]*[.H46]" office:value-type="float" office:value="5.60000000000002">
            <text:p>5.6</text:p>
          </table:table-cell>
          <table:table-cell table:number-columns-repeated="3"/>
          <table:table-cell table:formula="of:=[.A46]-[.A$3]" office:value-type="float" office:value="4.19999999999999">
            <text:p>4.2</text:p>
          </table:table-cell>
          <table:table-cell table:formula="of:=[.D$3]*[.H46]+0.5*[.G$2]*[.H46]*[.H46]" office:value-type="float" office:value="41.1599999999999">
            <text:p>41.16</text:p>
          </table:table-cell>
          <table:table-cell/>
        </table:table-row>
        <table:table-row table:style-name="ro1">
          <table:table-cell table:formula="of:=[.A46]+0.1" office:value-type="float" office:value="16.3">
            <text:p>16.3</text:p>
          </table:table-cell>
          <table:table-cell table:formula="of:=[.B$3]+[.I47]*COS(RADIANS([.E$2]))" office:value-type="float" office:value="97.71">
            <text:p>97.71</text:p>
          </table:table-cell>
          <table:table-cell table:formula="of:=[.C$3]+[.I47]*SIN(RADIANS([.E$2]))" office:value-type="float" office:value="106">
            <text:p>106</text:p>
          </table:table-cell>
          <table:table-cell table:formula="of:=[.D$3]+[.G$2]*[.H47]" office:value-type="float" office:value="5.40000000000002">
            <text:p>5.4</text:p>
          </table:table-cell>
          <table:table-cell table:number-columns-repeated="3"/>
          <table:table-cell table:formula="of:=[.A47]-[.A$3]" office:value-type="float" office:value="4.29999999999999">
            <text:p>4.3</text:p>
          </table:table-cell>
          <table:table-cell table:formula="of:=[.D$3]*[.H47]+0.5*[.G$2]*[.H47]*[.H47]" office:value-type="float" office:value="41.71">
            <text:p>41.71</text:p>
          </table:table-cell>
          <table:table-cell/>
        </table:table-row>
        <table:table-row table:style-name="ro1">
          <table:table-cell table:formula="of:=[.A47]+0.1" office:value-type="float" office:value="16.4">
            <text:p>16.4</text:p>
          </table:table-cell>
          <table:table-cell table:formula="of:=[.B$3]+[.I48]*COS(RADIANS([.E$2]))" office:value-type="float" office:value="98.2399999999999">
            <text:p>98.24</text:p>
          </table:table-cell>
          <table:table-cell table:formula="of:=[.C$3]+[.I48]*SIN(RADIANS([.E$2]))" office:value-type="float" office:value="106">
            <text:p>106</text:p>
          </table:table-cell>
          <table:table-cell table:formula="of:=[.D$3]+[.G$2]*[.H48]" office:value-type="float" office:value="5.20000000000002">
            <text:p>5.2</text:p>
          </table:table-cell>
          <table:table-cell table:number-columns-repeated="3"/>
          <table:table-cell table:formula="of:=[.A48]-[.A$3]" office:value-type="float" office:value="4.39999999999999">
            <text:p>4.4</text:p>
          </table:table-cell>
          <table:table-cell table:formula="of:=[.D$3]*[.H48]+0.5*[.G$2]*[.H48]*[.H48]" office:value-type="float" office:value="42.24">
            <text:p>42.24</text:p>
          </table:table-cell>
          <table:table-cell/>
        </table:table-row>
        <table:table-row table:style-name="ro1">
          <table:table-cell table:formula="of:=[.A48]+0.1" office:value-type="float" office:value="16.5">
            <text:p>16.5</text:p>
          </table:table-cell>
          <table:table-cell table:formula="of:=[.B$3]+[.I49]*COS(RADIANS([.E$2]))" office:value-type="float" office:value="98.75">
            <text:p>98.75</text:p>
          </table:table-cell>
          <table:table-cell table:formula="of:=[.C$3]+[.I49]*SIN(RADIANS([.E$2]))" office:value-type="float" office:value="106">
            <text:p>106</text:p>
          </table:table-cell>
          <table:table-cell table:formula="of:=[.D$3]+[.G$2]*[.H49]" office:value-type="float" office:value="5.00000000000001">
            <text:p>5</text:p>
          </table:table-cell>
          <table:table-cell table:number-columns-repeated="3"/>
          <table:table-cell table:formula="of:=[.A49]-[.A$3]" office:value-type="float" office:value="4.49999999999999">
            <text:p>4.5</text:p>
          </table:table-cell>
          <table:table-cell table:formula="of:=[.D$3]*[.H49]+0.5*[.G$2]*[.H49]*[.H49]" office:value-type="float" office:value="42.75">
            <text:p>42.75</text:p>
          </table:table-cell>
          <table:table-cell/>
        </table:table-row>
        <table:table-row table:style-name="ro1">
          <table:table-cell table:formula="of:=[.A49]+0.1" office:value-type="float" office:value="16.6">
            <text:p>16.6</text:p>
          </table:table-cell>
          <table:table-cell table:formula="of:=[.B$3]+[.I50]*COS(RADIANS([.E$2]))" office:value-type="float" office:value="99.24">
            <text:p>99.24</text:p>
          </table:table-cell>
          <table:table-cell table:formula="of:=[.C$3]+[.I50]*SIN(RADIANS([.E$2]))" office:value-type="float" office:value="106">
            <text:p>106</text:p>
          </table:table-cell>
          <table:table-cell table:formula="of:=[.D$3]+[.G$2]*[.H50]" office:value-type="float" office:value="4.80000000000001">
            <text:p>4.8</text:p>
          </table:table-cell>
          <table:table-cell table:number-columns-repeated="3"/>
          <table:table-cell table:formula="of:=[.A50]-[.A$3]" office:value-type="float" office:value="4.59999999999999">
            <text:p>4.6</text:p>
          </table:table-cell>
          <table:table-cell table:formula="of:=[.D$3]*[.H50]+0.5*[.G$2]*[.H50]*[.H50]" office:value-type="float" office:value="43.24">
            <text:p>43.24</text:p>
          </table:table-cell>
          <table:table-cell/>
        </table:table-row>
        <table:table-row table:style-name="ro1">
          <table:table-cell table:formula="of:=[.A50]+0.1" office:value-type="float" office:value="16.7">
            <text:p>16.7</text:p>
          </table:table-cell>
          <table:table-cell table:formula="of:=[.B$3]+[.I51]*COS(RADIANS([.E$2]))" office:value-type="float" office:value="99.71">
            <text:p>99.71</text:p>
          </table:table-cell>
          <table:table-cell table:formula="of:=[.C$3]+[.I51]*SIN(RADIANS([.E$2]))" office:value-type="float" office:value="106">
            <text:p>106</text:p>
          </table:table-cell>
          <table:table-cell table:formula="of:=[.D$3]+[.G$2]*[.H51]" office:value-type="float" office:value="4.60000000000001">
            <text:p>4.6</text:p>
          </table:table-cell>
          <table:table-cell table:number-columns-repeated="3"/>
          <table:table-cell table:formula="of:=[.A51]-[.A$3]" office:value-type="float" office:value="4.7">
            <text:p>4.7</text:p>
          </table:table-cell>
          <table:table-cell table:formula="of:=[.D$3]*[.H51]+0.5*[.G$2]*[.H51]*[.H51]" office:value-type="float" office:value="43.71">
            <text:p>43.71</text:p>
          </table:table-cell>
          <table:table-cell/>
        </table:table-row>
        <table:table-row table:style-name="ro1">
          <table:table-cell table:formula="of:=[.A51]+0.1" office:value-type="float" office:value="16.8">
            <text:p>16.8</text:p>
          </table:table-cell>
          <table:table-cell table:formula="of:=[.B$3]+[.I52]*COS(RADIANS([.E$2]))" office:value-type="float" office:value="100.16">
            <text:p>100.16</text:p>
          </table:table-cell>
          <table:table-cell table:formula="of:=[.C$3]+[.I52]*SIN(RADIANS([.E$2]))" office:value-type="float" office:value="106">
            <text:p>106</text:p>
          </table:table-cell>
          <table:table-cell table:formula="of:=[.D$3]+[.G$2]*[.H52]" office:value-type="float" office:value="4.40000000000001">
            <text:p>4.4</text:p>
          </table:table-cell>
          <table:table-cell table:number-columns-repeated="3"/>
          <table:table-cell table:formula="of:=[.A52]-[.A$3]" office:value-type="float" office:value="4.8">
            <text:p>4.8</text:p>
          </table:table-cell>
          <table:table-cell table:formula="of:=[.D$3]*[.H52]+0.5*[.G$2]*[.H52]*[.H52]" office:value-type="float" office:value="44.16">
            <text:p>44.16</text:p>
          </table:table-cell>
          <table:table-cell/>
        </table:table-row>
        <table:table-row table:style-name="ro1">
          <table:table-cell table:formula="of:=[.A52]+0.1" office:value-type="float" office:value="16.9">
            <text:p>16.9</text:p>
          </table:table-cell>
          <table:table-cell table:formula="of:=[.B$3]+[.I53]*COS(RADIANS([.E$2]))" office:value-type="float" office:value="100.59">
            <text:p>100.59</text:p>
          </table:table-cell>
          <table:table-cell table:formula="of:=[.C$3]+[.I53]*SIN(RADIANS([.E$2]))" office:value-type="float" office:value="106">
            <text:p>106</text:p>
          </table:table-cell>
          <table:table-cell table:formula="of:=[.D$3]+[.G$2]*[.H53]" office:value-type="float" office:value="4.2">
            <text:p>4.2</text:p>
          </table:table-cell>
          <table:table-cell table:number-columns-repeated="3"/>
          <table:table-cell table:formula="of:=[.A53]-[.A$3]" office:value-type="float" office:value="4.9">
            <text:p>4.9</text:p>
          </table:table-cell>
          <table:table-cell table:formula="of:=[.D$3]*[.H53]+0.5*[.G$2]*[.H53]*[.H53]" office:value-type="float" office:value="44.59">
            <text:p>44.59</text:p>
          </table:table-cell>
          <table:table-cell/>
        </table:table-row>
        <table:table-row table:style-name="ro1">
          <table:table-cell table:formula="of:=[.A53]+0.1" office:value-type="float" office:value="17">
            <text:p>17</text:p>
          </table:table-cell>
          <table:table-cell table:formula="of:=[.B$3]+[.I54]*COS(RADIANS([.E$2]))" office:value-type="float" office:value="101">
            <text:p>101</text:p>
          </table:table-cell>
          <table:table-cell table:formula="of:=[.C$3]+[.I54]*SIN(RADIANS([.E$2]))" office:value-type="float" office:value="106">
            <text:p>106</text:p>
          </table:table-cell>
          <table:table-cell table:formula="of:=[.D$3]+[.G$2]*[.H54]" office:value-type="float" office:value="4">
            <text:p>4</text:p>
          </table:table-cell>
          <table:table-cell table:number-columns-repeated="3"/>
          <table:table-cell table:formula="of:=[.A54]-[.A$3]" office:value-type="float" office:value="5">
            <text:p>5</text:p>
          </table:table-cell>
          <table:table-cell table:formula="of:=[.D$3]*[.H54]+0.5*[.G$2]*[.H54]*[.H54]" office:value-type="float" office:value="45">
            <text:p>45</text:p>
          </table:table-cell>
          <table:table-cell/>
        </table:table-row>
        <table:table-row table:style-name="ro1">
          <table:table-cell table:formula="of:=[.A54]+0.1" office:value-type="float" office:value="17.1">
            <text:p>17.1</text:p>
          </table:table-cell>
          <table:table-cell table:formula="of:=[.B$3]+[.I55]*COS(RADIANS([.E$2]))" office:value-type="float" office:value="101.39">
            <text:p>101.39</text:p>
          </table:table-cell>
          <table:table-cell table:formula="of:=[.C$3]+[.I55]*SIN(RADIANS([.E$2]))" office:value-type="float" office:value="106">
            <text:p>106</text:p>
          </table:table-cell>
          <table:table-cell table:formula="of:=[.D$3]+[.G$2]*[.H55]" office:value-type="float" office:value="3.8">
            <text:p>3.8</text:p>
          </table:table-cell>
          <table:table-cell table:number-columns-repeated="3"/>
          <table:table-cell table:formula="of:=[.A55]-[.A$3]" office:value-type="float" office:value="5.1">
            <text:p>5.1</text:p>
          </table:table-cell>
          <table:table-cell table:formula="of:=[.D$3]*[.H55]+0.5*[.G$2]*[.H55]*[.H55]" office:value-type="float" office:value="45.39">
            <text:p>45.39</text:p>
          </table:table-cell>
          <table:table-cell/>
        </table:table-row>
        <table:table-row table:style-name="ro1">
          <table:table-cell table:formula="of:=[.A55]+0.1" office:value-type="float" office:value="17.2">
            <text:p>17.2</text:p>
          </table:table-cell>
          <table:table-cell table:formula="of:=[.B$3]+[.I56]*COS(RADIANS([.E$2]))" office:value-type="float" office:value="101.76">
            <text:p>101.76</text:p>
          </table:table-cell>
          <table:table-cell table:formula="of:=[.C$3]+[.I56]*SIN(RADIANS([.E$2]))" office:value-type="float" office:value="106">
            <text:p>106</text:p>
          </table:table-cell>
          <table:table-cell table:formula="of:=[.D$3]+[.G$2]*[.H56]" office:value-type="float" office:value="3.59999999999999">
            <text:p>3.6</text:p>
          </table:table-cell>
          <table:table-cell table:number-columns-repeated="3"/>
          <table:table-cell table:formula="of:=[.A56]-[.A$3]" office:value-type="float" office:value="5.2">
            <text:p>5.2</text:p>
          </table:table-cell>
          <table:table-cell table:formula="of:=[.D$3]*[.H56]+0.5*[.G$2]*[.H56]*[.H56]" office:value-type="float" office:value="45.76">
            <text:p>45.76</text:p>
          </table:table-cell>
          <table:table-cell/>
        </table:table-row>
        <table:table-row table:style-name="ro1">
          <table:table-cell table:formula="of:=[.A56]+0.1" office:value-type="float" office:value="17.3">
            <text:p>17.3</text:p>
          </table:table-cell>
          <table:table-cell table:formula="of:=[.B$3]+[.I57]*COS(RADIANS([.E$2]))" office:value-type="float" office:value="102.11">
            <text:p>102.11</text:p>
          </table:table-cell>
          <table:table-cell table:formula="of:=[.C$3]+[.I57]*SIN(RADIANS([.E$2]))" office:value-type="float" office:value="106">
            <text:p>106</text:p>
          </table:table-cell>
          <table:table-cell table:formula="of:=[.D$3]+[.G$2]*[.H57]" office:value-type="float" office:value="3.39999999999999">
            <text:p>3.4</text:p>
          </table:table-cell>
          <table:table-cell table:number-columns-repeated="3"/>
          <table:table-cell table:formula="of:=[.A57]-[.A$3]" office:value-type="float" office:value="5.3">
            <text:p>5.3</text:p>
          </table:table-cell>
          <table:table-cell table:formula="of:=[.D$3]*[.H57]+0.5*[.G$2]*[.H57]*[.H57]" office:value-type="float" office:value="46.11">
            <text:p>46.11</text:p>
          </table:table-cell>
          <table:table-cell/>
        </table:table-row>
        <table:table-row table:style-name="ro1">
          <table:table-cell table:formula="of:=[.A57]+0.1" office:value-type="float" office:value="17.4">
            <text:p>17.4</text:p>
          </table:table-cell>
          <table:table-cell table:formula="of:=[.B$3]+[.I58]*COS(RADIANS([.E$2]))" office:value-type="float" office:value="102.44">
            <text:p>102.44</text:p>
          </table:table-cell>
          <table:table-cell table:formula="of:=[.C$3]+[.I58]*SIN(RADIANS([.E$2]))" office:value-type="float" office:value="106">
            <text:p>106</text:p>
          </table:table-cell>
          <table:table-cell table:formula="of:=[.D$3]+[.G$2]*[.H58]" office:value-type="float" office:value="3.19999999999999">
            <text:p>3.2</text:p>
          </table:table-cell>
          <table:table-cell table:number-columns-repeated="3"/>
          <table:table-cell table:formula="of:=[.A58]-[.A$3]" office:value-type="float" office:value="5.40000000000001">
            <text:p>5.4</text:p>
          </table:table-cell>
          <table:table-cell table:formula="of:=[.D$3]*[.H58]+0.5*[.G$2]*[.H58]*[.H58]" office:value-type="float" office:value="46.44">
            <text:p>46.44</text:p>
          </table:table-cell>
          <table:table-cell/>
        </table:table-row>
        <table:table-row table:style-name="ro1">
          <table:table-cell table:formula="of:=[.A58]+0.1" office:value-type="float" office:value="17.5">
            <text:p>17.5</text:p>
          </table:table-cell>
          <table:table-cell table:formula="of:=[.B$3]+[.I59]*COS(RADIANS([.E$2]))" office:value-type="float" office:value="102.75">
            <text:p>102.75</text:p>
          </table:table-cell>
          <table:table-cell table:formula="of:=[.C$3]+[.I59]*SIN(RADIANS([.E$2]))" office:value-type="float" office:value="106">
            <text:p>106</text:p>
          </table:table-cell>
          <table:table-cell table:formula="of:=[.D$3]+[.G$2]*[.H59]" office:value-type="float" office:value="2.99999999999999">
            <text:p>3</text:p>
          </table:table-cell>
          <table:table-cell table:number-columns-repeated="3"/>
          <table:table-cell table:formula="of:=[.A59]-[.A$3]" office:value-type="float" office:value="5.50000000000001">
            <text:p>5.5</text:p>
          </table:table-cell>
          <table:table-cell table:formula="of:=[.D$3]*[.H59]+0.5*[.G$2]*[.H59]*[.H59]" office:value-type="float" office:value="46.75">
            <text:p>46.75</text:p>
          </table:table-cell>
          <table:table-cell/>
        </table:table-row>
        <table:table-row table:style-name="ro1">
          <table:table-cell table:formula="of:=[.A59]+0.1" office:value-type="float" office:value="17.6">
            <text:p>17.6</text:p>
          </table:table-cell>
          <table:table-cell table:formula="of:=[.B$3]+[.I60]*COS(RADIANS([.E$2]))" office:value-type="float" office:value="103.04">
            <text:p>103.04</text:p>
          </table:table-cell>
          <table:table-cell table:formula="of:=[.C$3]+[.I60]*SIN(RADIANS([.E$2]))" office:value-type="float" office:value="106">
            <text:p>106</text:p>
          </table:table-cell>
          <table:table-cell table:formula="of:=[.D$3]+[.G$2]*[.H60]" office:value-type="float" office:value="2.79999999999998">
            <text:p>2.8</text:p>
          </table:table-cell>
          <table:table-cell table:number-columns-repeated="3"/>
          <table:table-cell table:formula="of:=[.A60]-[.A$3]" office:value-type="float" office:value="5.60000000000001">
            <text:p>5.6</text:p>
          </table:table-cell>
          <table:table-cell table:formula="of:=[.D$3]*[.H60]+0.5*[.G$2]*[.H60]*[.H60]" office:value-type="float" office:value="47.04">
            <text:p>47.04</text:p>
          </table:table-cell>
          <table:table-cell/>
        </table:table-row>
        <table:table-row table:style-name="ro1">
          <table:table-cell table:formula="of:=[.A60]+0.1" office:value-type="float" office:value="17.7">
            <text:p>17.7</text:p>
          </table:table-cell>
          <table:table-cell table:formula="of:=[.B$3]+[.I61]*COS(RADIANS([.E$2]))" office:value-type="float" office:value="103.31">
            <text:p>103.31</text:p>
          </table:table-cell>
          <table:table-cell table:formula="of:=[.C$3]+[.I61]*SIN(RADIANS([.E$2]))" office:value-type="float" office:value="106">
            <text:p>106</text:p>
          </table:table-cell>
          <table:table-cell table:formula="of:=[.D$3]+[.G$2]*[.H61]" office:value-type="float" office:value="2.59999999999998">
            <text:p>2.6</text:p>
          </table:table-cell>
          <table:table-cell table:number-columns-repeated="3"/>
          <table:table-cell table:formula="of:=[.A61]-[.A$3]" office:value-type="float" office:value="5.70000000000001">
            <text:p>5.7</text:p>
          </table:table-cell>
          <table:table-cell table:formula="of:=[.D$3]*[.H61]+0.5*[.G$2]*[.H61]*[.H61]" office:value-type="float" office:value="47.31">
            <text:p>47.31</text:p>
          </table:table-cell>
          <table:table-cell/>
        </table:table-row>
        <table:table-row table:style-name="ro1">
          <table:table-cell table:formula="of:=[.A61]+0.1" office:value-type="float" office:value="17.8">
            <text:p>17.8</text:p>
          </table:table-cell>
          <table:table-cell table:formula="of:=[.B$3]+[.I62]*COS(RADIANS([.E$2]))" office:value-type="float" office:value="103.56">
            <text:p>103.56</text:p>
          </table:table-cell>
          <table:table-cell table:formula="of:=[.C$3]+[.I62]*SIN(RADIANS([.E$2]))" office:value-type="float" office:value="106">
            <text:p>106</text:p>
          </table:table-cell>
          <table:table-cell table:formula="of:=[.D$3]+[.G$2]*[.H62]" office:value-type="float" office:value="2.39999999999998">
            <text:p>2.4</text:p>
          </table:table-cell>
          <table:table-cell table:number-columns-repeated="3"/>
          <table:table-cell table:formula="of:=[.A62]-[.A$3]" office:value-type="float" office:value="5.80000000000001">
            <text:p>5.8</text:p>
          </table:table-cell>
          <table:table-cell table:formula="of:=[.D$3]*[.H62]+0.5*[.G$2]*[.H62]*[.H62]" office:value-type="float" office:value="47.56">
            <text:p>47.56</text:p>
          </table:table-cell>
          <table:table-cell/>
        </table:table-row>
        <table:table-row table:style-name="ro1">
          <table:table-cell table:formula="of:=[.A62]+0.1" office:value-type="float" office:value="17.9">
            <text:p>17.9</text:p>
          </table:table-cell>
          <table:table-cell table:formula="of:=[.B$3]+[.I63]*COS(RADIANS([.E$2]))" office:value-type="float" office:value="103.79">
            <text:p>103.79</text:p>
          </table:table-cell>
          <table:table-cell table:formula="of:=[.C$3]+[.I63]*SIN(RADIANS([.E$2]))" office:value-type="float" office:value="106">
            <text:p>106</text:p>
          </table:table-cell>
          <table:table-cell table:formula="of:=[.D$3]+[.G$2]*[.H63]" office:value-type="float" office:value="2.19999999999997">
            <text:p>2.2</text:p>
          </table:table-cell>
          <table:table-cell table:number-columns-repeated="3"/>
          <table:table-cell table:formula="of:=[.A63]-[.A$3]" office:value-type="float" office:value="5.90000000000001">
            <text:p>5.9</text:p>
          </table:table-cell>
          <table:table-cell table:formula="of:=[.D$3]*[.H63]+0.5*[.G$2]*[.H63]*[.H63]" office:value-type="float" office:value="47.79">
            <text:p>47.79</text:p>
          </table:table-cell>
          <table:table-cell/>
        </table:table-row>
        <table:table-row table:style-name="ro1">
          <table:table-cell table:formula="of:=[.A63]+0.1" office:value-type="float" office:value="18">
            <text:p>18</text:p>
          </table:table-cell>
          <table:table-cell table:formula="of:=[.B$3]+[.I64]*COS(RADIANS([.E$2]))" office:value-type="float" office:value="104">
            <text:p>104</text:p>
          </table:table-cell>
          <table:table-cell table:formula="of:=[.C$3]+[.I64]*SIN(RADIANS([.E$2]))" office:value-type="float" office:value="106">
            <text:p>106</text:p>
          </table:table-cell>
          <table:table-cell table:formula="of:=[.D$3]+[.G$2]*[.H64]" office:value-type="float" office:value="1.99999999999997">
            <text:p>2</text:p>
          </table:table-cell>
          <table:table-cell table:number-columns-repeated="3"/>
          <table:table-cell table:formula="of:=[.A64]-[.A$3]" office:value-type="float" office:value="6.00000000000001">
            <text:p>6</text:p>
          </table:table-cell>
          <table:table-cell table:formula="of:=[.D$3]*[.H64]+0.5*[.G$2]*[.H64]*[.H64]" office:value-type="float" office:value="48">
            <text:p>48</text:p>
          </table:table-cell>
          <table:table-cell/>
        </table:table-row>
        <table:table-row table:style-name="ro1">
          <table:table-cell table:formula="of:=[.A64]+0.1" office:value-type="float" office:value="18.1">
            <text:p>18.1</text:p>
          </table:table-cell>
          <table:table-cell table:formula="of:=[.B$3]+[.I65]*COS(RADIANS([.E$2]))" office:value-type="float" office:value="104.19">
            <text:p>104.19</text:p>
          </table:table-cell>
          <table:table-cell table:formula="of:=[.C$3]+[.I65]*SIN(RADIANS([.E$2]))" office:value-type="float" office:value="106">
            <text:p>106</text:p>
          </table:table-cell>
          <table:table-cell table:formula="of:=[.D$3]+[.G$2]*[.H65]" office:value-type="float" office:value="1.79999999999997">
            <text:p>1.8</text:p>
          </table:table-cell>
          <table:table-cell table:number-columns-repeated="3"/>
          <table:table-cell table:formula="of:=[.A65]-[.A$3]" office:value-type="float" office:value="6.10000000000002">
            <text:p>6.1</text:p>
          </table:table-cell>
          <table:table-cell table:formula="of:=[.D$3]*[.H65]+0.5*[.G$2]*[.H65]*[.H65]" office:value-type="float" office:value="48.19">
            <text:p>48.19</text:p>
          </table:table-cell>
          <table:table-cell/>
        </table:table-row>
        <table:table-row table:style-name="ro1">
          <table:table-cell table:formula="of:=[.A65]+0.1" office:value-type="float" office:value="18.2">
            <text:p>18.2</text:p>
          </table:table-cell>
          <table:table-cell table:formula="of:=[.B$3]+[.I66]*COS(RADIANS([.E$2]))" office:value-type="float" office:value="104.36">
            <text:p>104.36</text:p>
          </table:table-cell>
          <table:table-cell table:formula="of:=[.C$3]+[.I66]*SIN(RADIANS([.E$2]))" office:value-type="float" office:value="106">
            <text:p>106</text:p>
          </table:table-cell>
          <table:table-cell table:formula="of:=[.D$3]+[.G$2]*[.H66]" office:value-type="float" office:value="1.59999999999997">
            <text:p>1.6</text:p>
          </table:table-cell>
          <table:table-cell table:number-columns-repeated="3"/>
          <table:table-cell table:formula="of:=[.A66]-[.A$3]" office:value-type="float" office:value="6.20000000000002">
            <text:p>6.2</text:p>
          </table:table-cell>
          <table:table-cell table:formula="of:=[.D$3]*[.H66]+0.5*[.G$2]*[.H66]*[.H66]" office:value-type="float" office:value="48.36">
            <text:p>48.36</text:p>
          </table:table-cell>
          <table:table-cell/>
        </table:table-row>
        <table:table-row table:style-name="ro1">
          <table:table-cell table:formula="of:=[.A66]+0.1" office:value-type="float" office:value="18.3">
            <text:p>18.3</text:p>
          </table:table-cell>
          <table:table-cell table:formula="of:=[.B$3]+[.I67]*COS(RADIANS([.E$2]))" office:value-type="float" office:value="104.51">
            <text:p>104.51</text:p>
          </table:table-cell>
          <table:table-cell table:formula="of:=[.C$3]+[.I67]*SIN(RADIANS([.E$2]))" office:value-type="float" office:value="106">
            <text:p>106</text:p>
          </table:table-cell>
          <table:table-cell table:formula="of:=[.D$3]+[.G$2]*[.H67]" office:value-type="float" office:value="1.39999999999996">
            <text:p>1.4</text:p>
          </table:table-cell>
          <table:table-cell table:number-columns-repeated="3"/>
          <table:table-cell table:formula="of:=[.A67]-[.A$3]" office:value-type="float" office:value="6.30000000000002">
            <text:p>6.3</text:p>
          </table:table-cell>
          <table:table-cell table:formula="of:=[.D$3]*[.H67]+0.5*[.G$2]*[.H67]*[.H67]" office:value-type="float" office:value="48.51">
            <text:p>48.51</text:p>
          </table:table-cell>
          <table:table-cell/>
        </table:table-row>
        <table:table-row table:style-name="ro1">
          <table:table-cell table:formula="of:=[.A67]+0.1" office:value-type="float" office:value="18.4">
            <text:p>18.4</text:p>
          </table:table-cell>
          <table:table-cell table:formula="of:=[.B$3]+[.I68]*COS(RADIANS([.E$2]))" office:value-type="float" office:value="104.64">
            <text:p>104.64</text:p>
          </table:table-cell>
          <table:table-cell table:formula="of:=[.C$3]+[.I68]*SIN(RADIANS([.E$2]))" office:value-type="float" office:value="106">
            <text:p>106</text:p>
          </table:table-cell>
          <table:table-cell table:formula="of:=[.D$3]+[.G$2]*[.H68]" office:value-type="float" office:value="1.19999999999996">
            <text:p>1.2</text:p>
          </table:table-cell>
          <table:table-cell table:number-columns-repeated="3"/>
          <table:table-cell table:formula="of:=[.A68]-[.A$3]" office:value-type="float" office:value="6.40000000000002">
            <text:p>6.4</text:p>
          </table:table-cell>
          <table:table-cell table:formula="of:=[.D$3]*[.H68]+0.5*[.G$2]*[.H68]*[.H68]" office:value-type="float" office:value="48.64">
            <text:p>48.64</text:p>
          </table:table-cell>
          <table:table-cell/>
        </table:table-row>
        <table:table-row table:style-name="ro1">
          <table:table-cell table:formula="of:=[.A68]+0.1" office:value-type="float" office:value="18.5">
            <text:p>18.5</text:p>
          </table:table-cell>
          <table:table-cell table:formula="of:=[.B$3]+[.I69]*COS(RADIANS([.E$2]))" office:value-type="float" office:value="104.75">
            <text:p>104.75</text:p>
          </table:table-cell>
          <table:table-cell table:formula="of:=[.C$3]+[.I69]*SIN(RADIANS([.E$2]))" office:value-type="float" office:value="106">
            <text:p>106</text:p>
          </table:table-cell>
          <table:table-cell table:formula="of:=[.D$3]+[.G$2]*[.H69]" office:value-type="float" office:value="0.999999999999957">
            <text:p>1</text:p>
          </table:table-cell>
          <table:table-cell table:number-columns-repeated="3"/>
          <table:table-cell table:formula="of:=[.A69]-[.A$3]" office:value-type="float" office:value="6.50000000000002">
            <text:p>6.5</text:p>
          </table:table-cell>
          <table:table-cell table:formula="of:=[.D$3]*[.H69]+0.5*[.G$2]*[.H69]*[.H69]" office:value-type="float" office:value="48.75">
            <text:p>48.75</text:p>
          </table:table-cell>
          <table:table-cell/>
        </table:table-row>
        <table:table-row table:style-name="ro1">
          <table:table-cell table:formula="of:=[.A69]+0.1" office:value-type="float" office:value="18.6">
            <text:p>18.6</text:p>
          </table:table-cell>
          <table:table-cell table:formula="of:=[.B$3]+[.I70]*COS(RADIANS([.E$2]))" office:value-type="float" office:value="104.84">
            <text:p>104.84</text:p>
          </table:table-cell>
          <table:table-cell table:formula="of:=[.C$3]+[.I70]*SIN(RADIANS([.E$2]))" office:value-type="float" office:value="106">
            <text:p>106</text:p>
          </table:table-cell>
          <table:table-cell table:formula="of:=[.D$3]+[.G$2]*[.H70]" office:value-type="float" office:value="0.799999999999955">
            <text:p>0.8</text:p>
          </table:table-cell>
          <table:table-cell table:number-columns-repeated="3"/>
          <table:table-cell table:formula="of:=[.A70]-[.A$3]" office:value-type="float" office:value="6.60000000000002">
            <text:p>6.6</text:p>
          </table:table-cell>
          <table:table-cell table:formula="of:=[.D$3]*[.H70]+0.5*[.G$2]*[.H70]*[.H70]" office:value-type="float" office:value="48.84">
            <text:p>48.84</text:p>
          </table:table-cell>
          <table:table-cell/>
        </table:table-row>
        <table:table-row table:style-name="ro1">
          <table:table-cell table:formula="of:=[.A70]+0.1" office:value-type="float" office:value="18.7">
            <text:p>18.7</text:p>
          </table:table-cell>
          <table:table-cell table:formula="of:=[.B$3]+[.I71]*COS(RADIANS([.E$2]))" office:value-type="float" office:value="104.91">
            <text:p>104.91</text:p>
          </table:table-cell>
          <table:table-cell table:formula="of:=[.C$3]+[.I71]*SIN(RADIANS([.E$2]))" office:value-type="float" office:value="106">
            <text:p>106</text:p>
          </table:table-cell>
          <table:table-cell table:formula="of:=[.D$3]+[.G$2]*[.H71]" office:value-type="float" office:value="0.599999999999952">
            <text:p>0.6</text:p>
          </table:table-cell>
          <table:table-cell table:number-columns-repeated="3"/>
          <table:table-cell table:formula="of:=[.A71]-[.A$3]" office:value-type="float" office:value="6.70000000000002">
            <text:p>6.7</text:p>
          </table:table-cell>
          <table:table-cell table:formula="of:=[.D$3]*[.H71]+0.5*[.G$2]*[.H71]*[.H71]" office:value-type="float" office:value="48.91">
            <text:p>48.91</text:p>
          </table:table-cell>
          <table:table-cell/>
        </table:table-row>
        <table:table-row table:style-name="ro1">
          <table:table-cell table:formula="of:=[.A71]+0.1" office:value-type="float" office:value="18.8">
            <text:p>18.8</text:p>
          </table:table-cell>
          <table:table-cell table:formula="of:=[.B$3]+[.I72]*COS(RADIANS([.E$2]))" office:value-type="float" office:value="104.96">
            <text:p>104.96</text:p>
          </table:table-cell>
          <table:table-cell table:formula="of:=[.C$3]+[.I72]*SIN(RADIANS([.E$2]))" office:value-type="float" office:value="106">
            <text:p>106</text:p>
          </table:table-cell>
          <table:table-cell table:formula="of:=[.D$3]+[.G$2]*[.H72]" office:value-type="float" office:value="0.399999999999949">
            <text:p>0.4</text:p>
          </table:table-cell>
          <table:table-cell table:number-columns-repeated="3"/>
          <table:table-cell table:formula="of:=[.A72]-[.A$3]" office:value-type="float" office:value="6.80000000000003">
            <text:p>6.8</text:p>
          </table:table-cell>
          <table:table-cell table:formula="of:=[.D$3]*[.H72]+0.5*[.G$2]*[.H72]*[.H72]" office:value-type="float" office:value="48.96">
            <text:p>48.96</text:p>
          </table:table-cell>
          <table:table-cell/>
        </table:table-row>
        <table:table-row table:style-name="ro1">
          <table:table-cell table:formula="of:=[.A72]+0.1" office:value-type="float" office:value="18.9">
            <text:p>18.9</text:p>
          </table:table-cell>
          <table:table-cell table:formula="of:=[.B$3]+[.I73]*COS(RADIANS([.E$2]))" office:value-type="float" office:value="104.99">
            <text:p>104.99</text:p>
          </table:table-cell>
          <table:table-cell table:formula="of:=[.C$3]+[.I73]*SIN(RADIANS([.E$2]))" office:value-type="float" office:value="106">
            <text:p>106</text:p>
          </table:table-cell>
          <table:table-cell table:formula="of:=[.D$3]+[.G$2]*[.H73]" office:value-type="float" office:value="0.199999999999946">
            <text:p>0.2</text:p>
          </table:table-cell>
          <table:table-cell table:number-columns-repeated="3"/>
          <table:table-cell table:formula="of:=[.A73]-[.A$3]" office:value-type="float" office:value="6.90000000000003">
            <text:p>6.9</text:p>
          </table:table-cell>
          <table:table-cell table:formula="of:=[.D$3]*[.H73]+0.5*[.G$2]*[.H73]*[.H73]" office:value-type="float" office:value="48.99">
            <text:p>48.99</text:p>
          </table:table-cell>
          <table:table-cell/>
        </table:table-row>
        <table:table-row table:style-name="ro1">
          <table:table-cell table:formula="of:=[.A73]+0.1" office:value-type="float" office:value="19">
            <text:p>19</text:p>
          </table:table-cell>
          <table:table-cell table:formula="of:=[.B$3]+[.I74]*COS(RADIANS([.E$2]))" office:value-type="float" office:value="105">
            <text:p>105</text:p>
          </table:table-cell>
          <table:table-cell table:formula="of:=[.C$3]+[.I74]*SIN(RADIANS([.E$2]))" office:value-type="float" office:value="106">
            <text:p>106</text:p>
          </table:table-cell>
          <table:table-cell table:formula="of:=[.D$3]+[.G$2]*[.H74]" office:value-type="float" office:value="-0.000000000000056843418860808">
            <text:p>-5.6843418860808E-014</text:p>
          </table:table-cell>
          <table:table-cell table:number-columns-repeated="3"/>
          <table:table-cell table:formula="of:=[.A74]-[.A$3]" office:value-type="float" office:value="7.00000000000003">
            <text:p>7</text:p>
          </table:table-cell>
          <table:table-cell table:formula="of:=[.D$3]*[.H74]+0.5*[.G$2]*[.H74]*[.H74]" office:value-type="float" office:value="49">
            <text:p>49</text:p>
          </table:table-cell>
          <table:table-cell/>
        </table:table-row>
        <table:table-row table:style-name="ro1">
          <table:table-cell table:formula="of:=[.A74]+0.1" office:value-type="float" office:value="19.1">
            <text:p>19.1</text:p>
          </table:table-cell>
          <table:table-cell table:formula="of:=[.B$3]+[.I75]*COS(RADIANS([.E$2]))" office:value-type="float" office:value="104.99">
            <text:p>104.99</text:p>
          </table:table-cell>
          <table:table-cell table:formula="of:=[.C$3]+[.I75]*SIN(RADIANS([.E$2]))" office:value-type="float" office:value="106">
            <text:p>106</text:p>
          </table:table-cell>
          <table:table-cell table:formula="of:=[.D$3]+[.G$2]*[.H75]" office:value-type="float" office:value="-0.20000000000006">
            <text:p>-0.2</text:p>
          </table:table-cell>
          <table:table-cell table:number-columns-repeated="3"/>
          <table:table-cell table:formula="of:=[.A75]-[.A$3]" office:value-type="float" office:value="7.10000000000003">
            <text:p>7.1</text:p>
          </table:table-cell>
          <table:table-cell table:formula="of:=[.D$3]*[.H75]+0.5*[.G$2]*[.H75]*[.H75]" office:value-type="float" office:value="48.99">
            <text:p>48.99</text:p>
          </table:table-cell>
          <table:table-cell/>
        </table:table-row>
        <table:table-row table:style-name="ro1">
          <table:table-cell table:formula="of:=[.A75]+0.1" office:value-type="float" office:value="19.2">
            <text:p>19.2</text:p>
          </table:table-cell>
          <table:table-cell table:formula="of:=[.B$3]+[.I76]*COS(RADIANS([.E$2]))" office:value-type="float" office:value="104.96">
            <text:p>104.96</text:p>
          </table:table-cell>
          <table:table-cell table:formula="of:=[.C$3]+[.I76]*SIN(RADIANS([.E$2]))" office:value-type="float" office:value="106">
            <text:p>106</text:p>
          </table:table-cell>
          <table:table-cell table:formula="of:=[.D$3]+[.G$2]*[.H76]" office:value-type="float" office:value="-0.400000000000063">
            <text:p>-0.4</text:p>
          </table:table-cell>
          <table:table-cell table:number-columns-repeated="3"/>
          <table:table-cell table:formula="of:=[.A76]-[.A$3]" office:value-type="float" office:value="7.20000000000003">
            <text:p>7.2</text:p>
          </table:table-cell>
          <table:table-cell table:formula="of:=[.D$3]*[.H76]+0.5*[.G$2]*[.H76]*[.H76]" office:value-type="float" office:value="48.96">
            <text:p>48.96</text:p>
          </table:table-cell>
          <table:table-cell/>
        </table:table-row>
        <table:table-row table:style-name="ro1">
          <table:table-cell table:formula="of:=[.A76]+0.1" office:value-type="float" office:value="19.3">
            <text:p>19.3</text:p>
          </table:table-cell>
          <table:table-cell table:formula="of:=[.B$3]+[.I77]*COS(RADIANS([.E$2]))" office:value-type="float" office:value="104.91">
            <text:p>104.91</text:p>
          </table:table-cell>
          <table:table-cell table:formula="of:=[.C$3]+[.I77]*SIN(RADIANS([.E$2]))" office:value-type="float" office:value="106">
            <text:p>106</text:p>
          </table:table-cell>
          <table:table-cell table:formula="of:=[.D$3]+[.G$2]*[.H77]" office:value-type="float" office:value="-0.600000000000065">
            <text:p>-0.6</text:p>
          </table:table-cell>
          <table:table-cell table:number-columns-repeated="3"/>
          <table:table-cell table:formula="of:=[.A77]-[.A$3]" office:value-type="float" office:value="7.30000000000003">
            <text:p>7.3</text:p>
          </table:table-cell>
          <table:table-cell table:formula="of:=[.D$3]*[.H77]+0.5*[.G$2]*[.H77]*[.H77]" office:value-type="float" office:value="48.91">
            <text:p>48.91</text:p>
          </table:table-cell>
          <table:table-cell/>
        </table:table-row>
        <table:table-row table:style-name="ro1">
          <table:table-cell table:formula="of:=[.A77]+0.1" office:value-type="float" office:value="19.4">
            <text:p>19.4</text:p>
          </table:table-cell>
          <table:table-cell table:formula="of:=[.B$3]+[.I78]*COS(RADIANS([.E$2]))" office:value-type="float" office:value="104.84">
            <text:p>104.84</text:p>
          </table:table-cell>
          <table:table-cell table:formula="of:=[.C$3]+[.I78]*SIN(RADIANS([.E$2]))" office:value-type="float" office:value="106">
            <text:p>106</text:p>
          </table:table-cell>
          <table:table-cell table:formula="of:=[.D$3]+[.G$2]*[.H78]" office:value-type="float" office:value="-0.800000000000068">
            <text:p>-0.8</text:p>
          </table:table-cell>
          <table:table-cell table:number-columns-repeated="3"/>
          <table:table-cell table:formula="of:=[.A78]-[.A$3]" office:value-type="float" office:value="7.40000000000003">
            <text:p>7.4</text:p>
          </table:table-cell>
          <table:table-cell table:formula="of:=[.D$3]*[.H78]+0.5*[.G$2]*[.H78]*[.H78]" office:value-type="float" office:value="48.84">
            <text:p>48.84</text:p>
          </table:table-cell>
          <table:table-cell/>
        </table:table-row>
        <table:table-row table:style-name="ro1">
          <table:table-cell table:formula="of:=[.A78]+0.1" office:value-type="float" office:value="19.5">
            <text:p>19.5</text:p>
          </table:table-cell>
          <table:table-cell table:formula="of:=[.B$3]+[.I79]*COS(RADIANS([.E$2]))" office:value-type="float" office:value="104.75">
            <text:p>104.75</text:p>
          </table:table-cell>
          <table:table-cell table:formula="of:=[.C$3]+[.I79]*SIN(RADIANS([.E$2]))" office:value-type="float" office:value="106">
            <text:p>106</text:p>
          </table:table-cell>
          <table:table-cell table:formula="of:=[.D$3]+[.G$2]*[.H79]" office:value-type="float" office:value="-1.00000000000007">
            <text:p>-1</text:p>
          </table:table-cell>
          <table:table-cell table:number-columns-repeated="3"/>
          <table:table-cell table:formula="of:=[.A79]-[.A$3]" office:value-type="float" office:value="7.50000000000004">
            <text:p>7.5</text:p>
          </table:table-cell>
          <table:table-cell table:formula="of:=[.D$3]*[.H79]+0.5*[.G$2]*[.H79]*[.H79]" office:value-type="float" office:value="48.75">
            <text:p>48.75</text:p>
          </table:table-cell>
          <table:table-cell/>
        </table:table-row>
        <table:table-row table:style-name="ro1">
          <table:table-cell table:formula="of:=[.A79]+0.1" office:value-type="float" office:value="19.6">
            <text:p>19.6</text:p>
          </table:table-cell>
          <table:table-cell table:formula="of:=[.B$3]+[.I80]*COS(RADIANS([.E$2]))" office:value-type="float" office:value="104.64">
            <text:p>104.64</text:p>
          </table:table-cell>
          <table:table-cell table:formula="of:=[.C$3]+[.I80]*SIN(RADIANS([.E$2]))" office:value-type="float" office:value="106">
            <text:p>106</text:p>
          </table:table-cell>
          <table:table-cell table:formula="of:=[.D$3]+[.G$2]*[.H80]" office:value-type="float" office:value="-1.20000000000007">
            <text:p>-1.2</text:p>
          </table:table-cell>
          <table:table-cell table:number-columns-repeated="3"/>
          <table:table-cell table:formula="of:=[.A80]-[.A$3]" office:value-type="float" office:value="7.60000000000004">
            <text:p>7.6</text:p>
          </table:table-cell>
          <table:table-cell table:formula="of:=[.D$3]*[.H80]+0.5*[.G$2]*[.H80]*[.H80]" office:value-type="float" office:value="48.64">
            <text:p>48.64</text:p>
          </table:table-cell>
          <table:table-cell/>
        </table:table-row>
        <table:table-row table:style-name="ro1">
          <table:table-cell table:formula="of:=[.A80]+0.1" office:value-type="float" office:value="19.7">
            <text:p>19.7</text:p>
          </table:table-cell>
          <table:table-cell table:formula="of:=[.B$3]+[.I81]*COS(RADIANS([.E$2]))" office:value-type="float" office:value="104.51">
            <text:p>104.51</text:p>
          </table:table-cell>
          <table:table-cell table:formula="of:=[.C$3]+[.I81]*SIN(RADIANS([.E$2]))" office:value-type="float" office:value="106">
            <text:p>106</text:p>
          </table:table-cell>
          <table:table-cell table:formula="of:=[.D$3]+[.G$2]*[.H81]" office:value-type="float" office:value="-1.40000000000008">
            <text:p>-1.4</text:p>
          </table:table-cell>
          <table:table-cell table:number-columns-repeated="3"/>
          <table:table-cell table:formula="of:=[.A81]-[.A$3]" office:value-type="float" office:value="7.70000000000004">
            <text:p>7.7</text:p>
          </table:table-cell>
          <table:table-cell table:formula="of:=[.D$3]*[.H81]+0.5*[.G$2]*[.H81]*[.H81]" office:value-type="float" office:value="48.5099999999999">
            <text:p>48.51</text:p>
          </table:table-cell>
          <table:table-cell/>
        </table:table-row>
        <table:table-row table:style-name="ro1">
          <table:table-cell table:formula="of:=[.A81]+0.1" office:value-type="float" office:value="19.8">
            <text:p>19.8</text:p>
          </table:table-cell>
          <table:table-cell table:formula="of:=[.B$3]+[.I82]*COS(RADIANS([.E$2]))" office:value-type="float" office:value="104.36">
            <text:p>104.36</text:p>
          </table:table-cell>
          <table:table-cell table:formula="of:=[.C$3]+[.I82]*SIN(RADIANS([.E$2]))" office:value-type="float" office:value="106">
            <text:p>106</text:p>
          </table:table-cell>
          <table:table-cell table:formula="of:=[.D$3]+[.G$2]*[.H82]" office:value-type="float" office:value="-1.60000000000008">
            <text:p>-1.6</text:p>
          </table:table-cell>
          <table:table-cell table:number-columns-repeated="3"/>
          <table:table-cell table:formula="of:=[.A82]-[.A$3]" office:value-type="float" office:value="7.80000000000004">
            <text:p>7.8</text:p>
          </table:table-cell>
          <table:table-cell table:formula="of:=[.D$3]*[.H82]+0.5*[.G$2]*[.H82]*[.H82]" office:value-type="float" office:value="48.3599999999999">
            <text:p>48.36</text:p>
          </table:table-cell>
          <table:table-cell/>
        </table:table-row>
        <table:table-row table:style-name="ro1">
          <table:table-cell table:formula="of:=[.A82]+0.1" office:value-type="float" office:value="19.9">
            <text:p>19.9</text:p>
          </table:table-cell>
          <table:table-cell table:formula="of:=[.B$3]+[.I83]*COS(RADIANS([.E$2]))" office:value-type="float" office:value="104.19">
            <text:p>104.19</text:p>
          </table:table-cell>
          <table:table-cell table:formula="of:=[.C$3]+[.I83]*SIN(RADIANS([.E$2]))" office:value-type="float" office:value="106">
            <text:p>106</text:p>
          </table:table-cell>
          <table:table-cell table:formula="of:=[.D$3]+[.G$2]*[.H83]" office:value-type="float" office:value="-1.80000000000008">
            <text:p>-1.8</text:p>
          </table:table-cell>
          <table:table-cell table:number-columns-repeated="3"/>
          <table:table-cell table:formula="of:=[.A83]-[.A$3]" office:value-type="float" office:value="7.90000000000004">
            <text:p>7.9</text:p>
          </table:table-cell>
          <table:table-cell table:formula="of:=[.D$3]*[.H83]+0.5*[.G$2]*[.H83]*[.H83]" office:value-type="float" office:value="48.1899999999999">
            <text:p>48.19</text:p>
          </table:table-cell>
          <table:table-cell/>
        </table:table-row>
        <table:table-row table:style-name="ro1">
          <table:table-cell table:formula="of:=[.A83]+0.1" office:value-type="float" office:value="20">
            <text:p>20</text:p>
          </table:table-cell>
          <table:table-cell table:formula="of:=[.B$3]+[.I84]*COS(RADIANS([.E$2]))" office:value-type="float" office:value="104">
            <text:p>104</text:p>
          </table:table-cell>
          <table:table-cell table:formula="of:=[.C$3]+[.I84]*SIN(RADIANS([.E$2]))" office:value-type="float" office:value="106">
            <text:p>106</text:p>
          </table:table-cell>
          <table:table-cell table:formula="of:=[.D$3]+[.G$2]*[.H84]" office:value-type="float" office:value="-2.00000000000009">
            <text:p>-2</text:p>
          </table:table-cell>
          <table:table-cell table:number-columns-repeated="3"/>
          <table:table-cell table:formula="of:=[.A84]-[.A$3]" office:value-type="float" office:value="8.00000000000004">
            <text:p>8</text:p>
          </table:table-cell>
          <table:table-cell table:formula="of:=[.D$3]*[.H84]+0.5*[.G$2]*[.H84]*[.H84]" office:value-type="float" office:value="47.9999999999999">
            <text:p>48</text:p>
          </table:table-cell>
          <table:table-cell/>
        </table:table-row>
        <table:table-row table:style-name="ro1">
          <table:table-cell table:formula="of:=[.A84]+0.1" office:value-type="float" office:value="20.1">
            <text:p>20.1</text:p>
          </table:table-cell>
          <table:table-cell table:formula="of:=[.B$3]+[.I85]*COS(RADIANS([.E$2]))" office:value-type="float" office:value="103.79">
            <text:p>103.79</text:p>
          </table:table-cell>
          <table:table-cell table:formula="of:=[.C$3]+[.I85]*SIN(RADIANS([.E$2]))" office:value-type="float" office:value="106">
            <text:p>106</text:p>
          </table:table-cell>
          <table:table-cell table:formula="of:=[.D$3]+[.G$2]*[.H85]" office:value-type="float" office:value="-2.20000000000009">
            <text:p>-2.2</text:p>
          </table:table-cell>
          <table:table-cell table:number-columns-repeated="3"/>
          <table:table-cell table:formula="of:=[.A85]-[.A$3]" office:value-type="float" office:value="8.10000000000004">
            <text:p>8.1</text:p>
          </table:table-cell>
          <table:table-cell table:formula="of:=[.D$3]*[.H85]+0.5*[.G$2]*[.H85]*[.H85]" office:value-type="float" office:value="47.7899999999999">
            <text:p>47.79</text:p>
          </table:table-cell>
          <table:table-cell/>
        </table:table-row>
        <table:table-row table:style-name="ro1">
          <table:table-cell table:formula="of:=[.A85]+0.1" office:value-type="float" office:value="20.2">
            <text:p>20.2</text:p>
          </table:table-cell>
          <table:table-cell table:formula="of:=[.B$3]+[.I86]*COS(RADIANS([.E$2]))" office:value-type="float" office:value="103.56">
            <text:p>103.56</text:p>
          </table:table-cell>
          <table:table-cell table:formula="of:=[.C$3]+[.I86]*SIN(RADIANS([.E$2]))" office:value-type="float" office:value="106">
            <text:p>106</text:p>
          </table:table-cell>
          <table:table-cell table:formula="of:=[.D$3]+[.G$2]*[.H86]" office:value-type="float" office:value="-2.40000000000009">
            <text:p>-2.4</text:p>
          </table:table-cell>
          <table:table-cell table:number-columns-repeated="3"/>
          <table:table-cell table:formula="of:=[.A86]-[.A$3]" office:value-type="float" office:value="8.20000000000005">
            <text:p>8.2</text:p>
          </table:table-cell>
          <table:table-cell table:formula="of:=[.D$3]*[.H86]+0.5*[.G$2]*[.H86]*[.H86]" office:value-type="float" office:value="47.5599999999999">
            <text:p>47.56</text:p>
          </table:table-cell>
          <table:table-cell/>
        </table:table-row>
        <table:table-row table:style-name="ro1">
          <table:table-cell table:formula="of:=[.A86]+0.1" office:value-type="float" office:value="20.3">
            <text:p>20.3</text:p>
          </table:table-cell>
          <table:table-cell table:formula="of:=[.B$3]+[.I87]*COS(RADIANS([.E$2]))" office:value-type="float" office:value="103.31">
            <text:p>103.31</text:p>
          </table:table-cell>
          <table:table-cell table:formula="of:=[.C$3]+[.I87]*SIN(RADIANS([.E$2]))" office:value-type="float" office:value="106">
            <text:p>106</text:p>
          </table:table-cell>
          <table:table-cell table:formula="of:=[.D$3]+[.G$2]*[.H87]" office:value-type="float" office:value="-2.60000000000009">
            <text:p>-2.6</text:p>
          </table:table-cell>
          <table:table-cell table:number-columns-repeated="3"/>
          <table:table-cell table:formula="of:=[.A87]-[.A$3]" office:value-type="float" office:value="8.30000000000005">
            <text:p>8.3</text:p>
          </table:table-cell>
          <table:table-cell table:formula="of:=[.D$3]*[.H87]+0.5*[.G$2]*[.H87]*[.H87]" office:value-type="float" office:value="47.3099999999999">
            <text:p>47.31</text:p>
          </table:table-cell>
          <table:table-cell/>
        </table:table-row>
        <table:table-row table:style-name="ro1">
          <table:table-cell table:formula="of:=[.A87]+0.1" office:value-type="float" office:value="20.4">
            <text:p>20.4</text:p>
          </table:table-cell>
          <table:table-cell table:formula="of:=[.B$3]+[.I88]*COS(RADIANS([.E$2]))" office:value-type="float" office:value="103.04">
            <text:p>103.04</text:p>
          </table:table-cell>
          <table:table-cell table:formula="of:=[.C$3]+[.I88]*SIN(RADIANS([.E$2]))" office:value-type="float" office:value="106">
            <text:p>106</text:p>
          </table:table-cell>
          <table:table-cell table:formula="of:=[.D$3]+[.G$2]*[.H88]" office:value-type="float" office:value="-2.8000000000001">
            <text:p>-2.8</text:p>
          </table:table-cell>
          <table:table-cell table:number-columns-repeated="3"/>
          <table:table-cell table:formula="of:=[.A88]-[.A$3]" office:value-type="float" office:value="8.40000000000005">
            <text:p>8.4</text:p>
          </table:table-cell>
          <table:table-cell table:formula="of:=[.D$3]*[.H88]+0.5*[.G$2]*[.H88]*[.H88]" office:value-type="float" office:value="47.0399999999999">
            <text:p>47.04</text:p>
          </table:table-cell>
          <table:table-cell/>
        </table:table-row>
        <table:table-row table:style-name="ro1">
          <table:table-cell table:formula="of:=[.A88]+0.1" office:value-type="float" office:value="20.5000000000001">
            <text:p>20.5</text:p>
          </table:table-cell>
          <table:table-cell table:formula="of:=[.B$3]+[.I89]*COS(RADIANS([.E$2]))" office:value-type="float" office:value="102.75">
            <text:p>102.75</text:p>
          </table:table-cell>
          <table:table-cell table:formula="of:=[.C$3]+[.I89]*SIN(RADIANS([.E$2]))" office:value-type="float" office:value="106">
            <text:p>106</text:p>
          </table:table-cell>
          <table:table-cell table:formula="of:=[.D$3]+[.G$2]*[.H89]" office:value-type="float" office:value="-3.0000000000001">
            <text:p>-3</text:p>
          </table:table-cell>
          <table:table-cell table:number-columns-repeated="3"/>
          <table:table-cell table:formula="of:=[.A89]-[.A$3]" office:value-type="float" office:value="8.50000000000005">
            <text:p>8.5</text:p>
          </table:table-cell>
          <table:table-cell table:formula="of:=[.D$3]*[.H89]+0.5*[.G$2]*[.H89]*[.H89]" office:value-type="float" office:value="46.7499999999999">
            <text:p>46.75</text:p>
          </table:table-cell>
          <table:table-cell/>
        </table:table-row>
        <table:table-row table:style-name="ro1">
          <table:table-cell table:formula="of:=[.A89]+0.1" office:value-type="float" office:value="20.6">
            <text:p>20.6</text:p>
          </table:table-cell>
          <table:table-cell table:formula="of:=[.B$3]+[.I90]*COS(RADIANS([.E$2]))" office:value-type="float" office:value="102.44">
            <text:p>102.44</text:p>
          </table:table-cell>
          <table:table-cell table:formula="of:=[.C$3]+[.I90]*SIN(RADIANS([.E$2]))" office:value-type="float" office:value="106">
            <text:p>106</text:p>
          </table:table-cell>
          <table:table-cell table:formula="of:=[.D$3]+[.G$2]*[.H90]" office:value-type="float" office:value="-3.2000000000001">
            <text:p>-3.2</text:p>
          </table:table-cell>
          <table:table-cell table:number-columns-repeated="3"/>
          <table:table-cell table:formula="of:=[.A90]-[.A$3]" office:value-type="float" office:value="8.60000000000005">
            <text:p>8.6</text:p>
          </table:table-cell>
          <table:table-cell table:formula="of:=[.D$3]*[.H90]+0.5*[.G$2]*[.H90]*[.H90]" office:value-type="float" office:value="46.4399999999998">
            <text:p>46.44</text:p>
          </table:table-cell>
          <table:table-cell/>
        </table:table-row>
        <table:table-row table:style-name="ro1">
          <table:table-cell table:formula="of:=[.A90]+0.1" office:value-type="float" office:value="20.7000000000001">
            <text:p>20.7</text:p>
          </table:table-cell>
          <table:table-cell table:formula="of:=[.B$3]+[.I91]*COS(RADIANS([.E$2]))" office:value-type="float" office:value="102.11">
            <text:p>102.11</text:p>
          </table:table-cell>
          <table:table-cell table:formula="of:=[.C$3]+[.I91]*SIN(RADIANS([.E$2]))" office:value-type="float" office:value="106">
            <text:p>106</text:p>
          </table:table-cell>
          <table:table-cell table:formula="of:=[.D$3]+[.G$2]*[.H91]" office:value-type="float" office:value="-3.40000000000011">
            <text:p>-3.4</text:p>
          </table:table-cell>
          <table:table-cell table:number-columns-repeated="3"/>
          <table:table-cell table:formula="of:=[.A91]-[.A$3]" office:value-type="float" office:value="8.70000000000005">
            <text:p>8.7</text:p>
          </table:table-cell>
          <table:table-cell table:formula="of:=[.D$3]*[.H91]+0.5*[.G$2]*[.H91]*[.H91]" office:value-type="float" office:value="46.1099999999998">
            <text:p>46.11</text:p>
          </table:table-cell>
          <table:table-cell/>
        </table:table-row>
        <table:table-row table:style-name="ro1">
          <table:table-cell table:formula="of:=[.A91]+0.1" office:value-type="float" office:value="20.8000000000001">
            <text:p>20.8</text:p>
          </table:table-cell>
          <table:table-cell table:formula="of:=[.B$3]+[.I92]*COS(RADIANS([.E$2]))" office:value-type="float" office:value="101.76">
            <text:p>101.76</text:p>
          </table:table-cell>
          <table:table-cell table:formula="of:=[.C$3]+[.I92]*SIN(RADIANS([.E$2]))" office:value-type="float" office:value="106">
            <text:p>106</text:p>
          </table:table-cell>
          <table:table-cell table:formula="of:=[.D$3]+[.G$2]*[.H92]" office:value-type="float" office:value="-3.60000000000011">
            <text:p>-3.6</text:p>
          </table:table-cell>
          <table:table-cell table:number-columns-repeated="3"/>
          <table:table-cell table:formula="of:=[.A92]-[.A$3]" office:value-type="float" office:value="8.80000000000005">
            <text:p>8.8</text:p>
          </table:table-cell>
          <table:table-cell table:formula="of:=[.D$3]*[.H92]+0.5*[.G$2]*[.H92]*[.H92]" office:value-type="float" office:value="45.7599999999998">
            <text:p>45.76</text:p>
          </table:table-cell>
          <table:table-cell/>
        </table:table-row>
        <table:table-row table:style-name="ro1">
          <table:table-cell table:formula="of:=[.A92]+0.1" office:value-type="float" office:value="20.9000000000001">
            <text:p>20.9</text:p>
          </table:table-cell>
          <table:table-cell table:formula="of:=[.B$3]+[.I93]*COS(RADIANS([.E$2]))" office:value-type="float" office:value="101.39">
            <text:p>101.39</text:p>
          </table:table-cell>
          <table:table-cell table:formula="of:=[.C$3]+[.I93]*SIN(RADIANS([.E$2]))" office:value-type="float" office:value="106">
            <text:p>106</text:p>
          </table:table-cell>
          <table:table-cell table:formula="of:=[.D$3]+[.G$2]*[.H93]" office:value-type="float" office:value="-3.80000000000011">
            <text:p>-3.8</text:p>
          </table:table-cell>
          <table:table-cell table:number-columns-repeated="3"/>
          <table:table-cell table:formula="of:=[.A93]-[.A$3]" office:value-type="float" office:value="8.90000000000006">
            <text:p>8.9</text:p>
          </table:table-cell>
          <table:table-cell table:formula="of:=[.D$3]*[.H93]+0.5*[.G$2]*[.H93]*[.H93]" office:value-type="float" office:value="45.3899999999998">
            <text:p>45.39</text:p>
          </table:table-cell>
          <table:table-cell/>
        </table:table-row>
        <table:table-row table:style-name="ro1">
          <table:table-cell table:formula="of:=[.A93]+0.1" office:value-type="float" office:value="21.0000000000001">
            <text:p>21</text:p>
          </table:table-cell>
          <table:table-cell table:formula="of:=[.B$3]+[.I94]*COS(RADIANS([.E$2]))" office:value-type="float" office:value="101">
            <text:p>101</text:p>
          </table:table-cell>
          <table:table-cell table:formula="of:=[.C$3]+[.I94]*SIN(RADIANS([.E$2]))" office:value-type="float" office:value="106">
            <text:p>106</text:p>
          </table:table-cell>
          <table:table-cell table:formula="of:=[.D$3]+[.G$2]*[.H94]" office:value-type="float" office:value="-4.00000000000011">
            <text:p>-4</text:p>
          </table:table-cell>
          <table:table-cell table:number-columns-repeated="3"/>
          <table:table-cell table:formula="of:=[.A94]-[.A$3]" office:value-type="float" office:value="9.00000000000006">
            <text:p>9</text:p>
          </table:table-cell>
          <table:table-cell table:formula="of:=[.D$3]*[.H94]+0.5*[.G$2]*[.H94]*[.H94]" office:value-type="float" office:value="44.9999999999998">
            <text:p>45</text:p>
          </table:table-cell>
          <table:table-cell/>
        </table:table-row>
        <table:table-row table:style-name="ro1">
          <table:table-cell table:formula="of:=[.A94]+0.1" office:value-type="float" office:value="21.1000000000001">
            <text:p>21.1</text:p>
          </table:table-cell>
          <table:table-cell table:formula="of:=[.B$3]+[.I95]*COS(RADIANS([.E$2]))" office:value-type="float" office:value="100.59">
            <text:p>100.59</text:p>
          </table:table-cell>
          <table:table-cell table:formula="of:=[.C$3]+[.I95]*SIN(RADIANS([.E$2]))" office:value-type="float" office:value="106">
            <text:p>106</text:p>
          </table:table-cell>
          <table:table-cell table:formula="of:=[.D$3]+[.G$2]*[.H95]" office:value-type="float" office:value="-4.20000000000012">
            <text:p>-4.2</text:p>
          </table:table-cell>
          <table:table-cell table:number-columns-repeated="3"/>
          <table:table-cell table:formula="of:=[.A95]-[.A$3]" office:value-type="float" office:value="9.10000000000006">
            <text:p>9.1</text:p>
          </table:table-cell>
          <table:table-cell table:formula="of:=[.D$3]*[.H95]+0.5*[.G$2]*[.H95]*[.H95]" office:value-type="float" office:value="44.5899999999998">
            <text:p>44.59</text:p>
          </table:table-cell>
          <table:table-cell/>
        </table:table-row>
        <table:table-row table:style-name="ro1">
          <table:table-cell table:formula="of:=[.A95]+0.1" office:value-type="float" office:value="21.2000000000001">
            <text:p>21.2</text:p>
          </table:table-cell>
          <table:table-cell table:formula="of:=[.B$3]+[.I96]*COS(RADIANS([.E$2]))" office:value-type="float" office:value="100.16">
            <text:p>100.16</text:p>
          </table:table-cell>
          <table:table-cell table:formula="of:=[.C$3]+[.I96]*SIN(RADIANS([.E$2]))" office:value-type="float" office:value="106">
            <text:p>106</text:p>
          </table:table-cell>
          <table:table-cell table:formula="of:=[.D$3]+[.G$2]*[.H96]" office:value-type="float" office:value="-4.40000000000012">
            <text:p>-4.4</text:p>
          </table:table-cell>
          <table:table-cell table:number-columns-repeated="3"/>
          <table:table-cell table:formula="of:=[.A96]-[.A$3]" office:value-type="float" office:value="9.20000000000006">
            <text:p>9.2</text:p>
          </table:table-cell>
          <table:table-cell table:formula="of:=[.D$3]*[.H96]+0.5*[.G$2]*[.H96]*[.H96]" office:value-type="float" office:value="44.1599999999997">
            <text:p>44.16</text:p>
          </table:table-cell>
          <table:table-cell/>
        </table:table-row>
        <table:table-row table:style-name="ro1">
          <table:table-cell table:formula="of:=[.A96]+0.1" office:value-type="float" office:value="21.3000000000001">
            <text:p>21.3</text:p>
          </table:table-cell>
          <table:table-cell table:formula="of:=[.B$3]+[.I97]*COS(RADIANS([.E$2]))" office:value-type="float" office:value="99.7099999999997">
            <text:p>99.71</text:p>
          </table:table-cell>
          <table:table-cell table:formula="of:=[.C$3]+[.I97]*SIN(RADIANS([.E$2]))" office:value-type="float" office:value="106">
            <text:p>106</text:p>
          </table:table-cell>
          <table:table-cell table:formula="of:=[.D$3]+[.G$2]*[.H97]" office:value-type="float" office:value="-4.60000000000012">
            <text:p>-4.6</text:p>
          </table:table-cell>
          <table:table-cell table:number-columns-repeated="3"/>
          <table:table-cell table:formula="of:=[.A97]-[.A$3]" office:value-type="float" office:value="9.30000000000006">
            <text:p>9.3</text:p>
          </table:table-cell>
          <table:table-cell table:formula="of:=[.D$3]*[.H97]+0.5*[.G$2]*[.H97]*[.H97]" office:value-type="float" office:value="43.7099999999997">
            <text:p>43.71</text:p>
          </table:table-cell>
          <table:table-cell/>
        </table:table-row>
        <table:table-row table:style-name="ro1">
          <table:table-cell table:formula="of:=[.A97]+0.1" office:value-type="float" office:value="21.4000000000001">
            <text:p>21.4</text:p>
          </table:table-cell>
          <table:table-cell table:formula="of:=[.B$3]+[.I98]*COS(RADIANS([.E$2]))" office:value-type="float" office:value="99.2399999999997">
            <text:p>99.24</text:p>
          </table:table-cell>
          <table:table-cell table:formula="of:=[.C$3]+[.I98]*SIN(RADIANS([.E$2]))" office:value-type="float" office:value="106">
            <text:p>106</text:p>
          </table:table-cell>
          <table:table-cell table:formula="of:=[.D$3]+[.G$2]*[.H98]" office:value-type="float" office:value="-4.80000000000013">
            <text:p>-4.8</text:p>
          </table:table-cell>
          <table:table-cell table:number-columns-repeated="3"/>
          <table:table-cell table:formula="of:=[.A98]-[.A$3]" office:value-type="float" office:value="9.40000000000006">
            <text:p>9.4</text:p>
          </table:table-cell>
          <table:table-cell table:formula="of:=[.D$3]*[.H98]+0.5*[.G$2]*[.H98]*[.H98]" office:value-type="float" office:value="43.2399999999997">
            <text:p>43.24</text:p>
          </table:table-cell>
          <table:table-cell/>
        </table:table-row>
        <table:table-row table:style-name="ro1">
          <table:table-cell table:formula="of:=[.A98]+0.1" office:value-type="float" office:value="21.5000000000001">
            <text:p>21.5</text:p>
          </table:table-cell>
          <table:table-cell table:formula="of:=[.B$3]+[.I99]*COS(RADIANS([.E$2]))" office:value-type="float" office:value="98.7499999999997">
            <text:p>98.75</text:p>
          </table:table-cell>
          <table:table-cell table:formula="of:=[.C$3]+[.I99]*SIN(RADIANS([.E$2]))" office:value-type="float" office:value="106">
            <text:p>106</text:p>
          </table:table-cell>
          <table:table-cell table:formula="of:=[.D$3]+[.G$2]*[.H99]" office:value-type="float" office:value="-5.00000000000013">
            <text:p>-5</text:p>
          </table:table-cell>
          <table:table-cell table:number-columns-repeated="3"/>
          <table:table-cell table:formula="of:=[.A99]-[.A$3]" office:value-type="float" office:value="9.50000000000006">
            <text:p>9.5</text:p>
          </table:table-cell>
          <table:table-cell table:formula="of:=[.D$3]*[.H99]+0.5*[.G$2]*[.H99]*[.H99]" office:value-type="float" office:value="42.7499999999997">
            <text:p>42.75</text:p>
          </table:table-cell>
          <table:table-cell/>
        </table:table-row>
        <table:table-row table:style-name="ro1">
          <table:table-cell table:formula="of:=[.A99]+0.1" office:value-type="float" office:value="21.6000000000001">
            <text:p>21.6</text:p>
          </table:table-cell>
          <table:table-cell table:formula="of:=[.B$3]+[.I100]*COS(RADIANS([.E$2]))" office:value-type="float" office:value="98.2399999999997">
            <text:p>98.24</text:p>
          </table:table-cell>
          <table:table-cell table:formula="of:=[.C$3]+[.I100]*SIN(RADIANS([.E$2]))" office:value-type="float" office:value="106">
            <text:p>106</text:p>
          </table:table-cell>
          <table:table-cell table:formula="of:=[.D$3]+[.G$2]*[.H100]" office:value-type="float" office:value="-5.20000000000013">
            <text:p>-5.2</text:p>
          </table:table-cell>
          <table:table-cell table:number-columns-repeated="3"/>
          <table:table-cell table:formula="of:=[.A100]-[.A$3]" office:value-type="float" office:value="9.60000000000007">
            <text:p>9.6</text:p>
          </table:table-cell>
          <table:table-cell table:formula="of:=[.D$3]*[.H100]+0.5*[.G$2]*[.H100]*[.H100]" office:value-type="float" office:value="42.2399999999997">
            <text:p>42.24</text:p>
          </table:table-cell>
          <table:table-cell/>
        </table:table-row>
        <table:table-row table:style-name="ro1">
          <table:table-cell table:formula="of:=[.A100]+0.1" office:value-type="float" office:value="21.7000000000001">
            <text:p>21.7</text:p>
          </table:table-cell>
          <table:table-cell table:formula="of:=[.B$3]+[.I101]*COS(RADIANS([.E$2]))" office:value-type="float" office:value="97.7099999999996">
            <text:p>97.71</text:p>
          </table:table-cell>
          <table:table-cell table:formula="of:=[.C$3]+[.I101]*SIN(RADIANS([.E$2]))" office:value-type="float" office:value="106">
            <text:p>106</text:p>
          </table:table-cell>
          <table:table-cell table:formula="of:=[.D$3]+[.G$2]*[.H101]" office:value-type="float" office:value="-5.40000000000013">
            <text:p>-5.4</text:p>
          </table:table-cell>
          <table:table-cell table:number-columns-repeated="3"/>
          <table:table-cell table:formula="of:=[.A101]-[.A$3]" office:value-type="float" office:value="9.70000000000007">
            <text:p>9.7</text:p>
          </table:table-cell>
          <table:table-cell table:formula="of:=[.D$3]*[.H101]+0.5*[.G$2]*[.H101]*[.H101]" office:value-type="float" office:value="41.7099999999996">
            <text:p>41.71</text:p>
          </table:table-cell>
          <table:table-cell/>
        </table:table-row>
        <table:table-row table:style-name="ro1">
          <table:table-cell table:formula="of:=[.A101]+0.1" office:value-type="float" office:value="21.8000000000001">
            <text:p>21.8</text:p>
          </table:table-cell>
          <table:table-cell table:formula="of:=[.B$3]+[.I102]*COS(RADIANS([.E$2]))" office:value-type="float" office:value="97.1599999999996">
            <text:p>97.16</text:p>
          </table:table-cell>
          <table:table-cell table:formula="of:=[.C$3]+[.I102]*SIN(RADIANS([.E$2]))" office:value-type="float" office:value="106">
            <text:p>106</text:p>
          </table:table-cell>
          <table:table-cell table:formula="of:=[.D$3]+[.G$2]*[.H102]" office:value-type="float" office:value="-5.60000000000014">
            <text:p>-5.6</text:p>
          </table:table-cell>
          <table:table-cell table:number-columns-repeated="3"/>
          <table:table-cell table:formula="of:=[.A102]-[.A$3]" office:value-type="float" office:value="9.80000000000007">
            <text:p>9.8</text:p>
          </table:table-cell>
          <table:table-cell table:formula="of:=[.D$3]*[.H102]+0.5*[.G$2]*[.H102]*[.H102]" office:value-type="float" office:value="41.1599999999996">
            <text:p>41.16</text:p>
          </table:table-cell>
          <table:table-cell/>
        </table:table-row>
        <table:table-row table:style-name="ro1">
          <table:table-cell table:formula="of:=[.A102]+0.1" office:value-type="float" office:value="21.9000000000001">
            <text:p>21.9</text:p>
          </table:table-cell>
          <table:table-cell table:formula="of:=[.B$3]+[.I103]*COS(RADIANS([.E$2]))" office:value-type="float" office:value="96.5899999999996">
            <text:p>96.59</text:p>
          </table:table-cell>
          <table:table-cell table:formula="of:=[.C$3]+[.I103]*SIN(RADIANS([.E$2]))" office:value-type="float" office:value="106">
            <text:p>106</text:p>
          </table:table-cell>
          <table:table-cell table:formula="of:=[.D$3]+[.G$2]*[.H103]" office:value-type="float" office:value="-5.80000000000014">
            <text:p>-5.8</text:p>
          </table:table-cell>
          <table:table-cell table:number-columns-repeated="3"/>
          <table:table-cell table:formula="of:=[.A103]-[.A$3]" office:value-type="float" office:value="9.90000000000007">
            <text:p>9.9</text:p>
          </table:table-cell>
          <table:table-cell table:formula="of:=[.D$3]*[.H103]+0.5*[.G$2]*[.H103]*[.H103]" office:value-type="float" office:value="40.5899999999996">
            <text:p>40.59</text:p>
          </table:table-cell>
          <table:table-cell/>
        </table:table-row>
        <table:table-row table:style-name="ro1">
          <table:table-cell table:formula="of:=[.A103]+0.1" office:value-type="float" office:value="22.0000000000001">
            <text:p>22</text:p>
          </table:table-cell>
          <table:table-cell table:formula="of:=[.B$3]+[.I104]*COS(RADIANS([.E$2]))" office:value-type="float" office:value="95.9999999999996">
            <text:p>96</text:p>
          </table:table-cell>
          <table:table-cell table:formula="of:=[.C$3]+[.I104]*SIN(RADIANS([.E$2]))" office:value-type="float" office:value="106">
            <text:p>106</text:p>
          </table:table-cell>
          <table:table-cell table:formula="of:=[.D$3]+[.G$2]*[.H104]" office:value-type="float" office:value="-6.00000000000014">
            <text:p>-6</text:p>
          </table:table-cell>
          <table:table-cell table:number-columns-repeated="3"/>
          <table:table-cell table:formula="of:=[.A104]-[.A$3]" office:value-type="float" office:value="10.0000000000001">
            <text:p>10</text:p>
          </table:table-cell>
          <table:table-cell table:formula="of:=[.D$3]*[.H104]+0.5*[.G$2]*[.H104]*[.H104]" office:value-type="float" office:value="39.9999999999996">
            <text:p>40</text:p>
          </table:table-cell>
          <table:table-cell/>
        </table:table-row>
        <table:table-row table:style-name="ro1">
          <table:table-cell table:formula="of:=[.A104]+0.1" office:value-type="float" office:value="22.1000000000001">
            <text:p>22.1</text:p>
          </table:table-cell>
          <table:table-cell table:formula="of:=[.B$3]+[.I105]*COS(RADIANS([.E$2]))" office:value-type="float" office:value="95.3899999999995">
            <text:p>95.39</text:p>
          </table:table-cell>
          <table:table-cell table:formula="of:=[.C$3]+[.I105]*SIN(RADIANS([.E$2]))" office:value-type="float" office:value="106">
            <text:p>106</text:p>
          </table:table-cell>
          <table:table-cell table:formula="of:=[.D$3]+[.G$2]*[.H105]" office:value-type="float" office:value="-6.20000000000015">
            <text:p>-6.2</text:p>
          </table:table-cell>
          <table:table-cell table:number-columns-repeated="3"/>
          <table:table-cell table:formula="of:=[.A105]-[.A$3]" office:value-type="float" office:value="10.1000000000001">
            <text:p>10.1</text:p>
          </table:table-cell>
          <table:table-cell table:formula="of:=[.D$3]*[.H105]+0.5*[.G$2]*[.H105]*[.H105]" office:value-type="float" office:value="39.3899999999995">
            <text:p>39.39</text:p>
          </table:table-cell>
          <table:table-cell/>
        </table:table-row>
        <table:table-row table:style-name="ro1">
          <table:table-cell table:formula="of:=[.A105]+0.1" office:value-type="float" office:value="22.2000000000001">
            <text:p>22.2</text:p>
          </table:table-cell>
          <table:table-cell table:formula="of:=[.B$3]+[.I106]*COS(RADIANS([.E$2]))" office:value-type="float" office:value="94.7599999999995">
            <text:p>94.76</text:p>
          </table:table-cell>
          <table:table-cell table:formula="of:=[.C$3]+[.I106]*SIN(RADIANS([.E$2]))" office:value-type="float" office:value="106">
            <text:p>106</text:p>
          </table:table-cell>
          <table:table-cell table:formula="of:=[.D$3]+[.G$2]*[.H106]" office:value-type="float" office:value="-6.40000000000015">
            <text:p>-6.4</text:p>
          </table:table-cell>
          <table:table-cell table:number-columns-repeated="3"/>
          <table:table-cell table:formula="of:=[.A106]-[.A$3]" office:value-type="float" office:value="10.2000000000001">
            <text:p>10.2</text:p>
          </table:table-cell>
          <table:table-cell table:formula="of:=[.D$3]*[.H106]+0.5*[.G$2]*[.H106]*[.H106]" office:value-type="float" office:value="38.7599999999995">
            <text:p>38.76</text:p>
          </table:table-cell>
          <table:table-cell/>
        </table:table-row>
        <table:table-row table:style-name="ro1">
          <table:table-cell table:formula="of:=[.A106]+0.1" office:value-type="float" office:value="22.3000000000001">
            <text:p>22.3</text:p>
          </table:table-cell>
          <table:table-cell table:formula="of:=[.B$3]+[.I107]*COS(RADIANS([.E$2]))" office:value-type="float" office:value="94.1099999999995">
            <text:p>94.11</text:p>
          </table:table-cell>
          <table:table-cell table:formula="of:=[.C$3]+[.I107]*SIN(RADIANS([.E$2]))" office:value-type="float" office:value="106">
            <text:p>106</text:p>
          </table:table-cell>
          <table:table-cell table:formula="of:=[.D$3]+[.G$2]*[.H107]" office:value-type="float" office:value="-6.60000000000015">
            <text:p>-6.6</text:p>
          </table:table-cell>
          <table:table-cell table:number-columns-repeated="3"/>
          <table:table-cell table:formula="of:=[.A107]-[.A$3]" office:value-type="float" office:value="10.3000000000001">
            <text:p>10.3</text:p>
          </table:table-cell>
          <table:table-cell table:formula="of:=[.D$3]*[.H107]+0.5*[.G$2]*[.H107]*[.H107]" office:value-type="float" office:value="38.1099999999995">
            <text:p>38.11</text:p>
          </table:table-cell>
          <table:table-cell/>
        </table:table-row>
        <table:table-row table:style-name="ro1">
          <table:table-cell table:formula="of:=[.A107]+0.1" office:value-type="float" office:value="22.4000000000001">
            <text:p>22.4</text:p>
          </table:table-cell>
          <table:table-cell table:formula="of:=[.B$3]+[.I108]*COS(RADIANS([.E$2]))" office:value-type="float" office:value="93.4399999999995">
            <text:p>93.44</text:p>
          </table:table-cell>
          <table:table-cell table:formula="of:=[.C$3]+[.I108]*SIN(RADIANS([.E$2]))" office:value-type="float" office:value="106">
            <text:p>106</text:p>
          </table:table-cell>
          <table:table-cell table:formula="of:=[.D$3]+[.G$2]*[.H108]" office:value-type="float" office:value="-6.80000000000015">
            <text:p>-6.8</text:p>
          </table:table-cell>
          <table:table-cell table:number-columns-repeated="3"/>
          <table:table-cell table:formula="of:=[.A108]-[.A$3]" office:value-type="float" office:value="10.4000000000001">
            <text:p>10.4</text:p>
          </table:table-cell>
          <table:table-cell table:formula="of:=[.D$3]*[.H108]+0.5*[.G$2]*[.H108]*[.H108]" office:value-type="float" office:value="37.4399999999995">
            <text:p>37.44</text:p>
          </table:table-cell>
          <table:table-cell/>
        </table:table-row>
        <table:table-row table:style-name="ro1">
          <table:table-cell table:formula="of:=[.A108]+0.1" office:value-type="float" office:value="22.5000000000001">
            <text:p>22.5</text:p>
          </table:table-cell>
          <table:table-cell table:formula="of:=[.B$3]+[.I109]*COS(RADIANS([.E$2]))" office:value-type="float" office:value="92.7499999999994">
            <text:p>92.75</text:p>
          </table:table-cell>
          <table:table-cell table:formula="of:=[.C$3]+[.I109]*SIN(RADIANS([.E$2]))" office:value-type="float" office:value="106">
            <text:p>106</text:p>
          </table:table-cell>
          <table:table-cell table:formula="of:=[.D$3]+[.G$2]*[.H109]" office:value-type="float" office:value="-7.00000000000016">
            <text:p>-7</text:p>
          </table:table-cell>
          <table:table-cell table:number-columns-repeated="3"/>
          <table:table-cell table:formula="of:=[.A109]-[.A$3]" office:value-type="float" office:value="10.5000000000001">
            <text:p>10.5</text:p>
          </table:table-cell>
          <table:table-cell table:formula="of:=[.D$3]*[.H109]+0.5*[.G$2]*[.H109]*[.H109]" office:value-type="float" office:value="36.7499999999994">
            <text:p>36.75</text:p>
          </table:table-cell>
          <table:table-cell/>
        </table:table-row>
        <table:table-row table:style-name="ro1">
          <table:table-cell table:formula="of:=[.A109]+0.1" office:value-type="float" office:value="22.6000000000001">
            <text:p>22.6</text:p>
          </table:table-cell>
          <table:table-cell table:formula="of:=[.B$3]+[.I110]*COS(RADIANS([.E$2]))" office:value-type="float" office:value="92.0399999999994">
            <text:p>92.04</text:p>
          </table:table-cell>
          <table:table-cell table:formula="of:=[.C$3]+[.I110]*SIN(RADIANS([.E$2]))" office:value-type="float" office:value="106">
            <text:p>106</text:p>
          </table:table-cell>
          <table:table-cell table:formula="of:=[.D$3]+[.G$2]*[.H110]" office:value-type="float" office:value="-7.20000000000016">
            <text:p>-7.2</text:p>
          </table:table-cell>
          <table:table-cell table:number-columns-repeated="3"/>
          <table:table-cell table:formula="of:=[.A110]-[.A$3]" office:value-type="float" office:value="10.6000000000001">
            <text:p>10.6</text:p>
          </table:table-cell>
          <table:table-cell table:formula="of:=[.D$3]*[.H110]+0.5*[.G$2]*[.H110]*[.H110]" office:value-type="float" office:value="36.0399999999994">
            <text:p>36.04</text:p>
          </table:table-cell>
          <table:table-cell/>
        </table:table-row>
        <table:table-row table:style-name="ro1">
          <table:table-cell table:formula="of:=[.A110]+0.1" office:value-type="float" office:value="22.7000000000001">
            <text:p>22.7</text:p>
          </table:table-cell>
          <table:table-cell table:formula="of:=[.B$3]+[.I111]*COS(RADIANS([.E$2]))" office:value-type="float" office:value="91.3099999999994">
            <text:p>91.31</text:p>
          </table:table-cell>
          <table:table-cell table:formula="of:=[.C$3]+[.I111]*SIN(RADIANS([.E$2]))" office:value-type="float" office:value="106">
            <text:p>106</text:p>
          </table:table-cell>
          <table:table-cell table:formula="of:=[.D$3]+[.G$2]*[.H111]" office:value-type="float" office:value="-7.40000000000016">
            <text:p>-7.4</text:p>
          </table:table-cell>
          <table:table-cell table:number-columns-repeated="3"/>
          <table:table-cell table:formula="of:=[.A111]-[.A$3]" office:value-type="float" office:value="10.7000000000001">
            <text:p>10.7</text:p>
          </table:table-cell>
          <table:table-cell table:formula="of:=[.D$3]*[.H111]+0.5*[.G$2]*[.H111]*[.H111]" office:value-type="float" office:value="35.3099999999994">
            <text:p>35.31</text:p>
          </table:table-cell>
          <table:table-cell/>
        </table:table-row>
        <table:table-row table:style-name="ro1">
          <table:table-cell table:formula="of:=[.A111]+0.1" office:value-type="float" office:value="22.8000000000001">
            <text:p>22.8</text:p>
          </table:table-cell>
          <table:table-cell table:formula="of:=[.B$3]+[.I112]*COS(RADIANS([.E$2]))" office:value-type="float" office:value="90.5599999999994">
            <text:p>90.56</text:p>
          </table:table-cell>
          <table:table-cell table:formula="of:=[.C$3]+[.I112]*SIN(RADIANS([.E$2]))" office:value-type="float" office:value="106">
            <text:p>106</text:p>
          </table:table-cell>
          <table:table-cell table:formula="of:=[.D$3]+[.G$2]*[.H112]" office:value-type="float" office:value="-7.60000000000017">
            <text:p>-7.6</text:p>
          </table:table-cell>
          <table:table-cell table:number-columns-repeated="3"/>
          <table:table-cell table:formula="of:=[.A112]-[.A$3]" office:value-type="float" office:value="10.8000000000001">
            <text:p>10.8</text:p>
          </table:table-cell>
          <table:table-cell table:formula="of:=[.D$3]*[.H112]+0.5*[.G$2]*[.H112]*[.H112]" office:value-type="float" office:value="34.5599999999994">
            <text:p>34.56</text:p>
          </table:table-cell>
          <table:table-cell/>
        </table:table-row>
        <table:table-row table:style-name="ro1">
          <table:table-cell table:formula="of:=[.A112]+0.1" office:value-type="float" office:value="22.9000000000001">
            <text:p>22.9</text:p>
          </table:table-cell>
          <table:table-cell table:formula="of:=[.B$3]+[.I113]*COS(RADIANS([.E$2]))" office:value-type="float" office:value="89.7899999999993">
            <text:p>89.79</text:p>
          </table:table-cell>
          <table:table-cell table:formula="of:=[.C$3]+[.I113]*SIN(RADIANS([.E$2]))" office:value-type="float" office:value="106">
            <text:p>106</text:p>
          </table:table-cell>
          <table:table-cell table:formula="of:=[.D$3]+[.G$2]*[.H113]" office:value-type="float" office:value="-7.80000000000017">
            <text:p>-7.8</text:p>
          </table:table-cell>
          <table:table-cell table:number-columns-repeated="3"/>
          <table:table-cell table:formula="of:=[.A113]-[.A$3]" office:value-type="float" office:value="10.9000000000001">
            <text:p>10.9</text:p>
          </table:table-cell>
          <table:table-cell table:formula="of:=[.D$3]*[.H113]+0.5*[.G$2]*[.H113]*[.H113]" office:value-type="float" office:value="33.7899999999993">
            <text:p>33.79</text:p>
          </table:table-cell>
          <table:table-cell/>
        </table:table-row>
        <table:table-row table:style-name="ro1">
          <table:table-cell table:formula="of:=[.A113]+0.1" office:value-type="float" office:value="23.0000000000001">
            <text:p>23</text:p>
          </table:table-cell>
          <table:table-cell table:formula="of:=[.B$3]+[.I114]*COS(RADIANS([.E$2]))" office:value-type="float" office:value="88.9999999999993">
            <text:p>89</text:p>
          </table:table-cell>
          <table:table-cell table:formula="of:=[.C$3]+[.I114]*SIN(RADIANS([.E$2]))" office:value-type="float" office:value="106">
            <text:p>106</text:p>
          </table:table-cell>
          <table:table-cell table:formula="of:=[.D$3]+[.G$2]*[.H114]" office:value-type="float" office:value="-8.00000000000017">
            <text:p>-8</text:p>
          </table:table-cell>
          <table:table-cell table:number-columns-repeated="3"/>
          <table:table-cell table:formula="of:=[.A114]-[.A$3]" office:value-type="float" office:value="11.0000000000001">
            <text:p>11</text:p>
          </table:table-cell>
          <table:table-cell table:formula="of:=[.D$3]*[.H114]+0.5*[.G$2]*[.H114]*[.H114]" office:value-type="float" office:value="32.9999999999993">
            <text:p>33</text:p>
          </table:table-cell>
          <table:table-cell/>
        </table:table-row>
        <table:table-row table:style-name="ro1">
          <table:table-cell table:formula="of:=[.A114]+0.1" office:value-type="float" office:value="23.1000000000001">
            <text:p>23.1</text:p>
          </table:table-cell>
          <table:table-cell table:formula="of:=[.B$3]+[.I115]*COS(RADIANS([.E$2]))" office:value-type="float" office:value="88.1899999999993">
            <text:p>88.19</text:p>
          </table:table-cell>
          <table:table-cell table:formula="of:=[.C$3]+[.I115]*SIN(RADIANS([.E$2]))" office:value-type="float" office:value="106">
            <text:p>106</text:p>
          </table:table-cell>
          <table:table-cell table:formula="of:=[.D$3]+[.G$2]*[.H115]" office:value-type="float" office:value="-8.20000000000017">
            <text:p>-8.2</text:p>
          </table:table-cell>
          <table:table-cell table:number-columns-repeated="3"/>
          <table:table-cell table:formula="of:=[.A115]-[.A$3]" office:value-type="float" office:value="11.1000000000001">
            <text:p>11.1</text:p>
          </table:table-cell>
          <table:table-cell table:formula="of:=[.D$3]*[.H115]+0.5*[.G$2]*[.H115]*[.H115]" office:value-type="float" office:value="32.1899999999993">
            <text:p>32.19</text:p>
          </table:table-cell>
          <table:table-cell/>
        </table:table-row>
        <table:table-row table:style-name="ro1">
          <table:table-cell table:formula="of:=[.A115]+0.1" office:value-type="float" office:value="23.2000000000001">
            <text:p>23.2</text:p>
          </table:table-cell>
          <table:table-cell table:formula="of:=[.B$3]+[.I116]*COS(RADIANS([.E$2]))" office:value-type="float" office:value="87.3599999999993">
            <text:p>87.36</text:p>
          </table:table-cell>
          <table:table-cell table:formula="of:=[.C$3]+[.I116]*SIN(RADIANS([.E$2]))" office:value-type="float" office:value="106">
            <text:p>106</text:p>
          </table:table-cell>
          <table:table-cell table:formula="of:=[.D$3]+[.G$2]*[.H116]" office:value-type="float" office:value="-8.40000000000018">
            <text:p>-8.4</text:p>
          </table:table-cell>
          <table:table-cell table:number-columns-repeated="3"/>
          <table:table-cell table:formula="of:=[.A116]-[.A$3]" office:value-type="float" office:value="11.2000000000001">
            <text:p>11.2</text:p>
          </table:table-cell>
          <table:table-cell table:formula="of:=[.D$3]*[.H116]+0.5*[.G$2]*[.H116]*[.H116]" office:value-type="float" office:value="31.3599999999993">
            <text:p>31.36</text:p>
          </table:table-cell>
          <table:table-cell/>
        </table:table-row>
        <table:table-row table:style-name="ro1">
          <table:table-cell table:formula="of:=[.A116]+0.1" office:value-type="float" office:value="23.3000000000001">
            <text:p>23.3</text:p>
          </table:table-cell>
          <table:table-cell table:formula="of:=[.B$3]+[.I117]*COS(RADIANS([.E$2]))" office:value-type="float" office:value="86.5099999999992">
            <text:p>86.51</text:p>
          </table:table-cell>
          <table:table-cell table:formula="of:=[.C$3]+[.I117]*SIN(RADIANS([.E$2]))" office:value-type="float" office:value="106">
            <text:p>106</text:p>
          </table:table-cell>
          <table:table-cell table:formula="of:=[.D$3]+[.G$2]*[.H117]" office:value-type="float" office:value="-8.60000000000018">
            <text:p>-8.6</text:p>
          </table:table-cell>
          <table:table-cell table:number-columns-repeated="3"/>
          <table:table-cell table:formula="of:=[.A117]-[.A$3]" office:value-type="float" office:value="11.3000000000001">
            <text:p>11.3</text:p>
          </table:table-cell>
          <table:table-cell table:formula="of:=[.D$3]*[.H117]+0.5*[.G$2]*[.H117]*[.H117]" office:value-type="float" office:value="30.5099999999992">
            <text:p>30.51</text:p>
          </table:table-cell>
          <table:table-cell/>
        </table:table-row>
        <table:table-row table:style-name="ro1">
          <table:table-cell table:formula="of:=[.A117]+0.1" office:value-type="float" office:value="23.4000000000001">
            <text:p>23.4</text:p>
          </table:table-cell>
          <table:table-cell table:formula="of:=[.B$3]+[.I118]*COS(RADIANS([.E$2]))" office:value-type="float" office:value="85.6399999999992">
            <text:p>85.64</text:p>
          </table:table-cell>
          <table:table-cell table:formula="of:=[.C$3]+[.I118]*SIN(RADIANS([.E$2]))" office:value-type="float" office:value="106">
            <text:p>106</text:p>
          </table:table-cell>
          <table:table-cell table:formula="of:=[.D$3]+[.G$2]*[.H118]" office:value-type="float" office:value="-8.80000000000018">
            <text:p>-8.8</text:p>
          </table:table-cell>
          <table:table-cell table:number-columns-repeated="3"/>
          <table:table-cell table:formula="of:=[.A118]-[.A$3]" office:value-type="float" office:value="11.4000000000001">
            <text:p>11.4</text:p>
          </table:table-cell>
          <table:table-cell table:formula="of:=[.D$3]*[.H118]+0.5*[.G$2]*[.H118]*[.H118]" office:value-type="float" office:value="29.6399999999992">
            <text:p>29.64</text:p>
          </table:table-cell>
          <table:table-cell/>
        </table:table-row>
        <table:table-row table:style-name="ro1">
          <table:table-cell table:formula="of:=[.A118]+0.1" office:value-type="float" office:value="23.5000000000001">
            <text:p>23.5</text:p>
          </table:table-cell>
          <table:table-cell table:formula="of:=[.B$3]+[.I119]*COS(RADIANS([.E$2]))" office:value-type="float" office:value="84.7499999999992">
            <text:p>84.75</text:p>
          </table:table-cell>
          <table:table-cell table:formula="of:=[.C$3]+[.I119]*SIN(RADIANS([.E$2]))" office:value-type="float" office:value="106">
            <text:p>106</text:p>
          </table:table-cell>
          <table:table-cell table:formula="of:=[.D$3]+[.G$2]*[.H119]" office:value-type="float" office:value="-9.00000000000019">
            <text:p>-9</text:p>
          </table:table-cell>
          <table:table-cell table:number-columns-repeated="3"/>
          <table:table-cell table:formula="of:=[.A119]-[.A$3]" office:value-type="float" office:value="11.5000000000001">
            <text:p>11.5</text:p>
          </table:table-cell>
          <table:table-cell table:formula="of:=[.D$3]*[.H119]+0.5*[.G$2]*[.H119]*[.H119]" office:value-type="float" office:value="28.7499999999992">
            <text:p>28.75</text:p>
          </table:table-cell>
          <table:table-cell/>
        </table:table-row>
        <table:table-row table:style-name="ro1">
          <table:table-cell table:formula="of:=[.A119]+0.1" office:value-type="float" office:value="23.6000000000001">
            <text:p>23.6</text:p>
          </table:table-cell>
          <table:table-cell table:formula="of:=[.B$3]+[.I120]*COS(RADIANS([.E$2]))" office:value-type="float" office:value="83.8399999999992">
            <text:p>83.84</text:p>
          </table:table-cell>
          <table:table-cell table:formula="of:=[.C$3]+[.I120]*SIN(RADIANS([.E$2]))" office:value-type="float" office:value="106">
            <text:p>106</text:p>
          </table:table-cell>
          <table:table-cell table:formula="of:=[.D$3]+[.G$2]*[.H120]" office:value-type="float" office:value="-9.20000000000019">
            <text:p>-9.2</text:p>
          </table:table-cell>
          <table:table-cell table:number-columns-repeated="3"/>
          <table:table-cell table:formula="of:=[.A120]-[.A$3]" office:value-type="float" office:value="11.6000000000001">
            <text:p>11.6</text:p>
          </table:table-cell>
          <table:table-cell table:formula="of:=[.D$3]*[.H120]+0.5*[.G$2]*[.H120]*[.H120]" office:value-type="float" office:value="27.8399999999991">
            <text:p>27.84</text:p>
          </table:table-cell>
          <table:table-cell/>
        </table:table-row>
        <table:table-row table:style-name="ro1">
          <table:table-cell table:formula="of:=[.A120]+0.1" office:value-type="float" office:value="23.7000000000001">
            <text:p>23.7</text:p>
          </table:table-cell>
          <table:table-cell table:formula="of:=[.B$3]+[.I121]*COS(RADIANS([.E$2]))" office:value-type="float" office:value="82.9099999999991">
            <text:p>82.91</text:p>
          </table:table-cell>
          <table:table-cell table:formula="of:=[.C$3]+[.I121]*SIN(RADIANS([.E$2]))" office:value-type="float" office:value="106">
            <text:p>106</text:p>
          </table:table-cell>
          <table:table-cell table:formula="of:=[.D$3]+[.G$2]*[.H121]" office:value-type="float" office:value="-9.40000000000019">
            <text:p>-9.4</text:p>
          </table:table-cell>
          <table:table-cell table:number-columns-repeated="3"/>
          <table:table-cell table:formula="of:=[.A121]-[.A$3]" office:value-type="float" office:value="11.7000000000001">
            <text:p>11.7</text:p>
          </table:table-cell>
          <table:table-cell table:formula="of:=[.D$3]*[.H121]+0.5*[.G$2]*[.H121]*[.H121]" office:value-type="float" office:value="26.9099999999991">
            <text:p>26.91</text:p>
          </table:table-cell>
          <table:table-cell/>
        </table:table-row>
        <table:table-row table:style-name="ro1">
          <table:table-cell table:formula="of:=[.A121]+0.1" office:value-type="float" office:value="23.8000000000001">
            <text:p>23.8</text:p>
          </table:table-cell>
          <table:table-cell table:formula="of:=[.B$3]+[.I122]*COS(RADIANS([.E$2]))" office:value-type="float" office:value="81.9599999999991">
            <text:p>81.96</text:p>
          </table:table-cell>
          <table:table-cell table:formula="of:=[.C$3]+[.I122]*SIN(RADIANS([.E$2]))" office:value-type="float" office:value="106">
            <text:p>106</text:p>
          </table:table-cell>
          <table:table-cell table:formula="of:=[.D$3]+[.G$2]*[.H122]" office:value-type="float" office:value="-9.60000000000019">
            <text:p>-9.6</text:p>
          </table:table-cell>
          <table:table-cell table:number-columns-repeated="3"/>
          <table:table-cell table:formula="of:=[.A122]-[.A$3]" office:value-type="float" office:value="11.8000000000001">
            <text:p>11.8</text:p>
          </table:table-cell>
          <table:table-cell table:formula="of:=[.D$3]*[.H122]+0.5*[.G$2]*[.H122]*[.H122]" office:value-type="float" office:value="25.9599999999991">
            <text:p>25.96</text:p>
          </table:table-cell>
          <table:table-cell/>
        </table:table-row>
        <table:table-row table:style-name="ro1">
          <table:table-cell table:formula="of:=[.A122]+0.1" office:value-type="float" office:value="23.9000000000001">
            <text:p>23.9</text:p>
          </table:table-cell>
          <table:table-cell table:formula="of:=[.B$3]+[.I123]*COS(RADIANS([.E$2]))" office:value-type="float" office:value="80.989999999999">
            <text:p>80.99</text:p>
          </table:table-cell>
          <table:table-cell table:formula="of:=[.C$3]+[.I123]*SIN(RADIANS([.E$2]))" office:value-type="float" office:value="106">
            <text:p>106</text:p>
          </table:table-cell>
          <table:table-cell table:formula="of:=[.D$3]+[.G$2]*[.H123]" office:value-type="float" office:value="-9.8000000000002">
            <text:p>-9.8</text:p>
          </table:table-cell>
          <table:table-cell table:number-columns-repeated="3"/>
          <table:table-cell table:formula="of:=[.A123]-[.A$3]" office:value-type="float" office:value="11.9000000000001">
            <text:p>11.9</text:p>
          </table:table-cell>
          <table:table-cell table:formula="of:=[.D$3]*[.H123]+0.5*[.G$2]*[.H123]*[.H123]" office:value-type="float" office:value="24.989999999999">
            <text:p>24.99</text:p>
          </table:table-cell>
          <table:table-cell/>
        </table:table-row>
        <table:table-row table:style-name="ro1">
          <table:table-cell table:formula="of:=[.A123]+0.1" office:value-type="float" office:value="24.0000000000001">
            <text:p>24</text:p>
          </table:table-cell>
          <table:table-cell table:formula="of:=[.B$3]+[.I124]*COS(RADIANS([.E$2]))" office:value-type="float" office:value="79.999999999999">
            <text:p>80</text:p>
          </table:table-cell>
          <table:table-cell table:formula="of:=[.C$3]+[.I124]*SIN(RADIANS([.E$2]))" office:value-type="float" office:value="106">
            <text:p>106</text:p>
          </table:table-cell>
          <table:table-cell table:formula="of:=[.D$3]+[.G$2]*[.H124]" office:value-type="float" office:value="-10.0000000000002">
            <text:p>-10</text:p>
          </table:table-cell>
          <table:table-cell table:number-columns-repeated="3"/>
          <table:table-cell table:formula="of:=[.A124]-[.A$3]" office:value-type="float" office:value="12.0000000000001">
            <text:p>12</text:p>
          </table:table-cell>
          <table:table-cell table:formula="of:=[.D$3]*[.H124]+0.5*[.G$2]*[.H124]*[.H124]" office:value-type="float" office:value="23.999999999999">
            <text:p>24</text:p>
          </table:table-cell>
          <table:table-cell/>
        </table:table-row>
        <table:table-row table:style-name="ro1">
          <table:table-cell table:formula="of:=[.A124]+0.1" office:value-type="float" office:value="24.1000000000001">
            <text:p>24.1</text:p>
          </table:table-cell>
          <table:table-cell table:formula="of:=[.B$3]+[.I125]*COS(RADIANS([.E$2]))" office:value-type="float" office:value="78.989999999999">
            <text:p>78.99</text:p>
          </table:table-cell>
          <table:table-cell table:formula="of:=[.C$3]+[.I125]*SIN(RADIANS([.E$2]))" office:value-type="float" office:value="106">
            <text:p>106</text:p>
          </table:table-cell>
          <table:table-cell table:formula="of:=[.D$3]+[.G$2]*[.H125]" office:value-type="float" office:value="-10.2000000000002">
            <text:p>-10.2</text:p>
          </table:table-cell>
          <table:table-cell table:number-columns-repeated="3"/>
          <table:table-cell table:formula="of:=[.A125]-[.A$3]" office:value-type="float" office:value="12.1000000000001">
            <text:p>12.1</text:p>
          </table:table-cell>
          <table:table-cell table:formula="of:=[.D$3]*[.H125]+0.5*[.G$2]*[.H125]*[.H125]" office:value-type="float" office:value="22.989999999999">
            <text:p>22.99</text:p>
          </table:table-cell>
          <table:table-cell/>
        </table:table-row>
        <table:table-row table:style-name="ro1">
          <table:table-cell table:formula="of:=[.A125]+0.1" office:value-type="float" office:value="24.2000000000001">
            <text:p>24.2</text:p>
          </table:table-cell>
          <table:table-cell table:formula="of:=[.B$3]+[.I126]*COS(RADIANS([.E$2]))" office:value-type="float" office:value="77.9599999999989">
            <text:p>77.96</text:p>
          </table:table-cell>
          <table:table-cell table:formula="of:=[.C$3]+[.I126]*SIN(RADIANS([.E$2]))" office:value-type="float" office:value="106">
            <text:p>106</text:p>
          </table:table-cell>
          <table:table-cell table:formula="of:=[.D$3]+[.G$2]*[.H126]" office:value-type="float" office:value="-10.4000000000002">
            <text:p>-10.4</text:p>
          </table:table-cell>
          <table:table-cell table:number-columns-repeated="3"/>
          <table:table-cell table:formula="of:=[.A126]-[.A$3]" office:value-type="float" office:value="12.2000000000001">
            <text:p>12.2</text:p>
          </table:table-cell>
          <table:table-cell table:formula="of:=[.D$3]*[.H126]+0.5*[.G$2]*[.H126]*[.H126]" office:value-type="float" office:value="21.9599999999989">
            <text:p>21.96</text:p>
          </table:table-cell>
          <table:table-cell/>
        </table:table-row>
        <table:table-row table:style-name="ro1">
          <table:table-cell table:formula="of:=[.A126]+0.1" office:value-type="float" office:value="24.3000000000001">
            <text:p>24.3</text:p>
          </table:table-cell>
          <table:table-cell table:formula="of:=[.B$3]+[.I127]*COS(RADIANS([.E$2]))" office:value-type="float" office:value="76.9099999999989">
            <text:p>76.91</text:p>
          </table:table-cell>
          <table:table-cell table:formula="of:=[.C$3]+[.I127]*SIN(RADIANS([.E$2]))" office:value-type="float" office:value="106">
            <text:p>106</text:p>
          </table:table-cell>
          <table:table-cell table:formula="of:=[.D$3]+[.G$2]*[.H127]" office:value-type="float" office:value="-10.6000000000002">
            <text:p>-10.6</text:p>
          </table:table-cell>
          <table:table-cell table:number-columns-repeated="3"/>
          <table:table-cell table:formula="of:=[.A127]-[.A$3]" office:value-type="float" office:value="12.3000000000001">
            <text:p>12.3</text:p>
          </table:table-cell>
          <table:table-cell table:formula="of:=[.D$3]*[.H127]+0.5*[.G$2]*[.H127]*[.H127]" office:value-type="float" office:value="20.9099999999989">
            <text:p>20.91</text:p>
          </table:table-cell>
          <table:table-cell/>
        </table:table-row>
        <table:table-row table:style-name="ro1">
          <table:table-cell table:formula="of:=[.A127]+0.1" office:value-type="float" office:value="24.4000000000001">
            <text:p>24.4</text:p>
          </table:table-cell>
          <table:table-cell table:formula="of:=[.B$3]+[.I128]*COS(RADIANS([.E$2]))" office:value-type="float" office:value="75.8399999999989">
            <text:p>75.84</text:p>
          </table:table-cell>
          <table:table-cell table:formula="of:=[.C$3]+[.I128]*SIN(RADIANS([.E$2]))" office:value-type="float" office:value="106">
            <text:p>106</text:p>
          </table:table-cell>
          <table:table-cell table:formula="of:=[.D$3]+[.G$2]*[.H128]" office:value-type="float" office:value="-10.8000000000002">
            <text:p>-10.8</text:p>
          </table:table-cell>
          <table:table-cell table:number-columns-repeated="3"/>
          <table:table-cell table:formula="of:=[.A128]-[.A$3]" office:value-type="float" office:value="12.4000000000001">
            <text:p>12.4</text:p>
          </table:table-cell>
          <table:table-cell table:formula="of:=[.D$3]*[.H128]+0.5*[.G$2]*[.H128]*[.H128]" office:value-type="float" office:value="19.8399999999989">
            <text:p>19.84</text:p>
          </table:table-cell>
          <table:table-cell/>
        </table:table-row>
        <table:table-row table:style-name="ro1">
          <table:table-cell table:formula="of:=[.A128]+0.1" office:value-type="float" office:value="24.5000000000001">
            <text:p>24.5</text:p>
          </table:table-cell>
          <table:table-cell table:formula="of:=[.B$3]+[.I129]*COS(RADIANS([.E$2]))" office:value-type="float" office:value="74.7499999999988">
            <text:p>74.75</text:p>
          </table:table-cell>
          <table:table-cell table:formula="of:=[.C$3]+[.I129]*SIN(RADIANS([.E$2]))" office:value-type="float" office:value="106">
            <text:p>106</text:p>
          </table:table-cell>
          <table:table-cell table:formula="of:=[.D$3]+[.G$2]*[.H129]" office:value-type="float" office:value="-11.0000000000002">
            <text:p>-11</text:p>
          </table:table-cell>
          <table:table-cell table:number-columns-repeated="3"/>
          <table:table-cell table:formula="of:=[.A129]-[.A$3]" office:value-type="float" office:value="12.5000000000001">
            <text:p>12.5</text:p>
          </table:table-cell>
          <table:table-cell table:formula="of:=[.D$3]*[.H129]+0.5*[.G$2]*[.H129]*[.H129]" office:value-type="float" office:value="18.7499999999988">
            <text:p>18.75</text:p>
          </table:table-cell>
          <table:table-cell/>
        </table:table-row>
        <table:table-row table:style-name="ro1">
          <table:table-cell table:formula="of:=[.A129]+0.1" office:value-type="float" office:value="24.6000000000001">
            <text:p>24.6</text:p>
          </table:table-cell>
          <table:table-cell table:formula="of:=[.B$3]+[.I130]*COS(RADIANS([.E$2]))" office:value-type="float" office:value="73.6399999999988">
            <text:p>73.64</text:p>
          </table:table-cell>
          <table:table-cell table:formula="of:=[.C$3]+[.I130]*SIN(RADIANS([.E$2]))" office:value-type="float" office:value="106">
            <text:p>106</text:p>
          </table:table-cell>
          <table:table-cell table:formula="of:=[.D$3]+[.G$2]*[.H130]" office:value-type="float" office:value="-11.2000000000002">
            <text:p>-11.2</text:p>
          </table:table-cell>
          <table:table-cell table:number-columns-repeated="3"/>
          <table:table-cell table:formula="of:=[.A130]-[.A$3]" office:value-type="float" office:value="12.6000000000001">
            <text:p>12.6</text:p>
          </table:table-cell>
          <table:table-cell table:formula="of:=[.D$3]*[.H130]+0.5*[.G$2]*[.H130]*[.H130]" office:value-type="float" office:value="17.6399999999988">
            <text:p>17.64</text:p>
          </table:table-cell>
          <table:table-cell/>
        </table:table-row>
        <table:table-row table:style-name="ro1">
          <table:table-cell table:formula="of:=[.A130]+0.1" office:value-type="float" office:value="24.7000000000001">
            <text:p>24.7</text:p>
          </table:table-cell>
          <table:table-cell table:formula="of:=[.B$3]+[.I131]*COS(RADIANS([.E$2]))" office:value-type="float" office:value="72.5099999999988">
            <text:p>72.51</text:p>
          </table:table-cell>
          <table:table-cell table:formula="of:=[.C$3]+[.I131]*SIN(RADIANS([.E$2]))" office:value-type="float" office:value="106">
            <text:p>106</text:p>
          </table:table-cell>
          <table:table-cell table:formula="of:=[.D$3]+[.G$2]*[.H131]" office:value-type="float" office:value="-11.4000000000002">
            <text:p>-11.4</text:p>
          </table:table-cell>
          <table:table-cell table:number-columns-repeated="3"/>
          <table:table-cell table:formula="of:=[.A131]-[.A$3]" office:value-type="float" office:value="12.7000000000001">
            <text:p>12.7</text:p>
          </table:table-cell>
          <table:table-cell table:formula="of:=[.D$3]*[.H131]+0.5*[.G$2]*[.H131]*[.H131]" office:value-type="float" office:value="16.5099999999988">
            <text:p>16.51</text:p>
          </table:table-cell>
          <table:table-cell/>
        </table:table-row>
        <table:table-row table:style-name="ro1">
          <table:table-cell table:formula="of:=[.A131]+0.1" office:value-type="float" office:value="24.8000000000001">
            <text:p>24.8</text:p>
          </table:table-cell>
          <table:table-cell table:formula="of:=[.B$3]+[.I132]*COS(RADIANS([.E$2]))" office:value-type="float" office:value="71.3599999999987">
            <text:p>71.36</text:p>
          </table:table-cell>
          <table:table-cell table:formula="of:=[.C$3]+[.I132]*SIN(RADIANS([.E$2]))" office:value-type="float" office:value="106">
            <text:p>106</text:p>
          </table:table-cell>
          <table:table-cell table:formula="of:=[.D$3]+[.G$2]*[.H132]" office:value-type="float" office:value="-11.6000000000002">
            <text:p>-11.6</text:p>
          </table:table-cell>
          <table:table-cell table:number-columns-repeated="3"/>
          <table:table-cell table:formula="of:=[.A132]-[.A$3]" office:value-type="float" office:value="12.8000000000001">
            <text:p>12.8</text:p>
          </table:table-cell>
          <table:table-cell table:formula="of:=[.D$3]*[.H132]+0.5*[.G$2]*[.H132]*[.H132]" office:value-type="float" office:value="15.3599999999987">
            <text:p>15.36</text:p>
          </table:table-cell>
          <table:table-cell/>
        </table:table-row>
        <table:table-row table:style-name="ro1">
          <table:table-cell table:formula="of:=[.A132]+0.1" office:value-type="float" office:value="24.9000000000001">
            <text:p>24.9</text:p>
          </table:table-cell>
          <table:table-cell table:formula="of:=[.B$3]+[.I133]*COS(RADIANS([.E$2]))" office:value-type="float" office:value="70.1899999999987">
            <text:p>70.19</text:p>
          </table:table-cell>
          <table:table-cell table:formula="of:=[.C$3]+[.I133]*SIN(RADIANS([.E$2]))" office:value-type="float" office:value="106">
            <text:p>106</text:p>
          </table:table-cell>
          <table:table-cell table:formula="of:=[.D$3]+[.G$2]*[.H133]" office:value-type="float" office:value="-11.8000000000002">
            <text:p>-11.8</text:p>
          </table:table-cell>
          <table:table-cell table:number-columns-repeated="3"/>
          <table:table-cell table:formula="of:=[.A133]-[.A$3]" office:value-type="float" office:value="12.9000000000001">
            <text:p>12.9</text:p>
          </table:table-cell>
          <table:table-cell table:formula="of:=[.D$3]*[.H133]+0.5*[.G$2]*[.H133]*[.H133]" office:value-type="float" office:value="14.1899999999987">
            <text:p>14.19</text:p>
          </table:table-cell>
          <table:table-cell/>
        </table:table-row>
        <table:table-row table:style-name="ro1">
          <table:table-cell table:formula="of:=[.A133]+0.1" office:value-type="float" office:value="25.0000000000001">
            <text:p>25</text:p>
          </table:table-cell>
          <table:table-cell table:formula="of:=[.B$3]+[.I134]*COS(RADIANS([.E$2]))" office:value-type="float" office:value="68.9999999999986">
            <text:p>69</text:p>
          </table:table-cell>
          <table:table-cell table:formula="of:=[.C$3]+[.I134]*SIN(RADIANS([.E$2]))" office:value-type="float" office:value="106">
            <text:p>106</text:p>
          </table:table-cell>
          <table:table-cell table:formula="of:=[.D$3]+[.G$2]*[.H134]" office:value-type="float" office:value="-12.0000000000002">
            <text:p>-12</text:p>
          </table:table-cell>
          <table:table-cell table:number-columns-repeated="3"/>
          <table:table-cell table:formula="of:=[.A134]-[.A$3]" office:value-type="float" office:value="13.0000000000001">
            <text:p>13</text:p>
          </table:table-cell>
          <table:table-cell table:formula="of:=[.D$3]*[.H134]+0.5*[.G$2]*[.H134]*[.H134]" office:value-type="float" office:value="12.9999999999986">
            <text:p>13</text:p>
          </table:table-cell>
          <table:table-cell/>
        </table:table-row>
        <table:table-row table:style-name="ro1">
          <table:table-cell table:formula="of:=[.A134]+0.1" office:value-type="float" office:value="25.1000000000001">
            <text:p>25.1</text:p>
          </table:table-cell>
          <table:table-cell table:formula="of:=[.B$3]+[.I135]*COS(RADIANS([.E$2]))" office:value-type="float" office:value="67.7899999999986">
            <text:p>67.79</text:p>
          </table:table-cell>
          <table:table-cell table:formula="of:=[.C$3]+[.I135]*SIN(RADIANS([.E$2]))" office:value-type="float" office:value="106">
            <text:p>106</text:p>
          </table:table-cell>
          <table:table-cell table:formula="of:=[.D$3]+[.G$2]*[.H135]" office:value-type="float" office:value="-12.2000000000002">
            <text:p>-12.2</text:p>
          </table:table-cell>
          <table:table-cell table:number-columns-repeated="3"/>
          <table:table-cell table:formula="of:=[.A135]-[.A$3]" office:value-type="float" office:value="13.1000000000001">
            <text:p>13.1</text:p>
          </table:table-cell>
          <table:table-cell table:formula="of:=[.D$3]*[.H135]+0.5*[.G$2]*[.H135]*[.H135]" office:value-type="float" office:value="11.7899999999986">
            <text:p>11.79</text:p>
          </table:table-cell>
          <table:table-cell/>
        </table:table-row>
        <table:table-row table:style-name="ro1">
          <table:table-cell table:formula="of:=[.A135]+0.1" office:value-type="float" office:value="25.2000000000001">
            <text:p>25.2</text:p>
          </table:table-cell>
          <table:table-cell table:formula="of:=[.B$3]+[.I136]*COS(RADIANS([.E$2]))" office:value-type="float" office:value="66.5599999999986">
            <text:p>66.56</text:p>
          </table:table-cell>
          <table:table-cell table:formula="of:=[.C$3]+[.I136]*SIN(RADIANS([.E$2]))" office:value-type="float" office:value="106">
            <text:p>106</text:p>
          </table:table-cell>
          <table:table-cell table:formula="of:=[.D$3]+[.G$2]*[.H136]" office:value-type="float" office:value="-12.4000000000002">
            <text:p>-12.4</text:p>
          </table:table-cell>
          <table:table-cell table:number-columns-repeated="3"/>
          <table:table-cell table:formula="of:=[.A136]-[.A$3]" office:value-type="float" office:value="13.2000000000001">
            <text:p>13.2</text:p>
          </table:table-cell>
          <table:table-cell table:formula="of:=[.D$3]*[.H136]+0.5*[.G$2]*[.H136]*[.H136]" office:value-type="float" office:value="10.5599999999986">
            <text:p>10.56</text:p>
          </table:table-cell>
          <table:table-cell/>
        </table:table-row>
        <table:table-row table:style-name="ro1">
          <table:table-cell table:formula="of:=[.A136]+0.1" office:value-type="float" office:value="25.3000000000001">
            <text:p>25.3</text:p>
          </table:table-cell>
          <table:table-cell table:formula="of:=[.B$3]+[.I137]*COS(RADIANS([.E$2]))" office:value-type="float" office:value="65.3099999999985">
            <text:p>65.31</text:p>
          </table:table-cell>
          <table:table-cell table:formula="of:=[.C$3]+[.I137]*SIN(RADIANS([.E$2]))" office:value-type="float" office:value="106">
            <text:p>106</text:p>
          </table:table-cell>
          <table:table-cell table:formula="of:=[.D$3]+[.G$2]*[.H137]" office:value-type="float" office:value="-12.6000000000002">
            <text:p>-12.6</text:p>
          </table:table-cell>
          <table:table-cell table:number-columns-repeated="3"/>
          <table:table-cell table:formula="of:=[.A137]-[.A$3]" office:value-type="float" office:value="13.3000000000001">
            <text:p>13.3</text:p>
          </table:table-cell>
          <table:table-cell table:formula="of:=[.D$3]*[.H137]+0.5*[.G$2]*[.H137]*[.H137]" office:value-type="float" office:value="9.3099999999985">
            <text:p>9.31</text:p>
          </table:table-cell>
          <table:table-cell/>
        </table:table-row>
        <table:table-row table:style-name="ro1">
          <table:table-cell table:formula="of:=[.A137]+0.1" office:value-type="float" office:value="25.4000000000001">
            <text:p>25.4</text:p>
          </table:table-cell>
          <table:table-cell table:formula="of:=[.B$3]+[.I138]*COS(RADIANS([.E$2]))" office:value-type="float" office:value="64.0399999999985">
            <text:p>64.04</text:p>
          </table:table-cell>
          <table:table-cell table:formula="of:=[.C$3]+[.I138]*SIN(RADIANS([.E$2]))" office:value-type="float" office:value="106">
            <text:p>106</text:p>
          </table:table-cell>
          <table:table-cell table:formula="of:=[.D$3]+[.G$2]*[.H138]" office:value-type="float" office:value="-12.8000000000002">
            <text:p>-12.8</text:p>
          </table:table-cell>
          <table:table-cell table:number-columns-repeated="3"/>
          <table:table-cell table:formula="of:=[.A138]-[.A$3]" office:value-type="float" office:value="13.4000000000001">
            <text:p>13.4</text:p>
          </table:table-cell>
          <table:table-cell table:formula="of:=[.D$3]*[.H138]+0.5*[.G$2]*[.H138]*[.H138]" office:value-type="float" office:value="8.03999999999849">
            <text:p>8.04</text:p>
          </table:table-cell>
          <table:table-cell/>
        </table:table-row>
        <table:table-row table:style-name="ro1">
          <table:table-cell table:formula="of:=[.A138]+0.1" office:value-type="float" office:value="25.5000000000001">
            <text:p>25.5</text:p>
          </table:table-cell>
          <table:table-cell table:formula="of:=[.B$3]+[.I139]*COS(RADIANS([.E$2]))" office:value-type="float" office:value="62.7499999999984">
            <text:p>62.75</text:p>
          </table:table-cell>
          <table:table-cell table:formula="of:=[.C$3]+[.I139]*SIN(RADIANS([.E$2]))" office:value-type="float" office:value="106">
            <text:p>106</text:p>
          </table:table-cell>
          <table:table-cell table:formula="of:=[.D$3]+[.G$2]*[.H139]" office:value-type="float" office:value="-13.0000000000002">
            <text:p>-13</text:p>
          </table:table-cell>
          <table:table-cell table:number-columns-repeated="3"/>
          <table:table-cell table:formula="of:=[.A139]-[.A$3]" office:value-type="float" office:value="13.5000000000001">
            <text:p>13.5</text:p>
          </table:table-cell>
          <table:table-cell table:formula="of:=[.D$3]*[.H139]+0.5*[.G$2]*[.H139]*[.H139]" office:value-type="float" office:value="6.74999999999844">
            <text:p>6.75</text:p>
          </table:table-cell>
          <table:table-cell/>
        </table:table-row>
        <table:table-row table:style-name="ro1">
          <table:table-cell table:formula="of:=[.A139]+0.1" office:value-type="float" office:value="25.6000000000001">
            <text:p>25.6</text:p>
          </table:table-cell>
          <table:table-cell table:formula="of:=[.B$3]+[.I140]*COS(RADIANS([.E$2]))" office:value-type="float" office:value="61.4399999999984">
            <text:p>61.44</text:p>
          </table:table-cell>
          <table:table-cell table:formula="of:=[.C$3]+[.I140]*SIN(RADIANS([.E$2]))" office:value-type="float" office:value="106">
            <text:p>106</text:p>
          </table:table-cell>
          <table:table-cell table:formula="of:=[.D$3]+[.G$2]*[.H140]" office:value-type="float" office:value="-13.2000000000002">
            <text:p>-13.2</text:p>
          </table:table-cell>
          <table:table-cell table:number-columns-repeated="3"/>
          <table:table-cell table:formula="of:=[.A140]-[.A$3]" office:value-type="float" office:value="13.6000000000001">
            <text:p>13.6</text:p>
          </table:table-cell>
          <table:table-cell table:formula="of:=[.D$3]*[.H140]+0.5*[.G$2]*[.H140]*[.H140]" office:value-type="float" office:value="5.43999999999838">
            <text:p>5.44</text:p>
          </table:table-cell>
          <table:table-cell/>
        </table:table-row>
        <table:table-row table:style-name="ro1">
          <table:table-cell table:formula="of:=[.A140]+0.1" office:value-type="float" office:value="25.7000000000001">
            <text:p>25.7</text:p>
          </table:table-cell>
          <table:table-cell table:formula="of:=[.B$3]+[.I141]*COS(RADIANS([.E$2]))" office:value-type="float" office:value="60.1099999999983">
            <text:p>60.11</text:p>
          </table:table-cell>
          <table:table-cell table:formula="of:=[.C$3]+[.I141]*SIN(RADIANS([.E$2]))" office:value-type="float" office:value="106">
            <text:p>106</text:p>
          </table:table-cell>
          <table:table-cell table:formula="of:=[.D$3]+[.G$2]*[.H141]" office:value-type="float" office:value="-13.4000000000002">
            <text:p>-13.4</text:p>
          </table:table-cell>
          <table:table-cell table:number-columns-repeated="3"/>
          <table:table-cell table:formula="of:=[.A141]-[.A$3]" office:value-type="float" office:value="13.7000000000001">
            <text:p>13.7</text:p>
          </table:table-cell>
          <table:table-cell table:formula="of:=[.D$3]*[.H141]+0.5*[.G$2]*[.H141]*[.H141]" office:value-type="float" office:value="4.10999999999834">
            <text:p>4.11</text:p>
          </table:table-cell>
          <table:table-cell/>
        </table:table-row>
        <table:table-row table:style-name="ro1">
          <table:table-cell table:formula="of:=[.A141]+0.1" office:value-type="float" office:value="25.8000000000001">
            <text:p>25.8</text:p>
          </table:table-cell>
          <table:table-cell table:formula="of:=[.B$3]+[.I142]*COS(RADIANS([.E$2]))" office:value-type="float" office:value="58.7599999999983">
            <text:p>58.76</text:p>
          </table:table-cell>
          <table:table-cell table:formula="of:=[.C$3]+[.I142]*SIN(RADIANS([.E$2]))" office:value-type="float" office:value="106">
            <text:p>106</text:p>
          </table:table-cell>
          <table:table-cell table:formula="of:=[.D$3]+[.G$2]*[.H142]" office:value-type="float" office:value="-13.6000000000003">
            <text:p>-13.6</text:p>
          </table:table-cell>
          <table:table-cell table:number-columns-repeated="3"/>
          <table:table-cell table:formula="of:=[.A142]-[.A$3]" office:value-type="float" office:value="13.8000000000001">
            <text:p>13.8</text:p>
          </table:table-cell>
          <table:table-cell table:formula="of:=[.D$3]*[.H142]+0.5*[.G$2]*[.H142]*[.H142]" office:value-type="float" office:value="2.75999999999829">
            <text:p>2.76</text:p>
          </table:table-cell>
          <table:table-cell/>
        </table:table-row>
        <table:table-row table:style-name="ro1">
          <table:table-cell table:formula="of:=[.A142]+0.1" office:value-type="float" office:value="25.9000000000001">
            <text:p>25.9</text:p>
          </table:table-cell>
          <table:table-cell table:formula="of:=[.B$3]+[.I143]*COS(RADIANS([.E$2]))" office:value-type="float" office:value="57.3899999999983">
            <text:p>57.39</text:p>
          </table:table-cell>
          <table:table-cell table:formula="of:=[.C$3]+[.I143]*SIN(RADIANS([.E$2]))" office:value-type="float" office:value="106">
            <text:p>106</text:p>
          </table:table-cell>
          <table:table-cell table:formula="of:=[.D$3]+[.G$2]*[.H143]" office:value-type="float" office:value="-13.8000000000003">
            <text:p>-13.8</text:p>
          </table:table-cell>
          <table:table-cell table:number-columns-repeated="3"/>
          <table:table-cell table:formula="of:=[.A143]-[.A$3]" office:value-type="float" office:value="13.9000000000001">
            <text:p>13.9</text:p>
          </table:table-cell>
          <table:table-cell table:formula="of:=[.D$3]*[.H143]+0.5*[.G$2]*[.H143]*[.H143]" office:value-type="float" office:value="1.38999999999828">
            <text:p>1.39</text:p>
          </table:table-cell>
          <table:table-cell/>
        </table:table-row>
        <table:table-row table:style-name="ro1">
          <table:table-cell table:formula="of:=[.A143]+0.1" office:value-type="float" office:value="26.0000000000001">
            <text:p>26</text:p>
          </table:table-cell>
          <table:table-cell table:formula="of:=[.B$3]+[.I144]*COS(RADIANS([.E$2]))" office:value-type="float" office:value="55.9999999999982">
            <text:p>56</text:p>
          </table:table-cell>
          <table:table-cell table:formula="of:=[.C$3]+[.I144]*SIN(RADIANS([.E$2]))" office:value-type="float" office:value="106">
            <text:p>106</text:p>
          </table:table-cell>
          <table:table-cell table:formula="of:=[.D$3]+[.G$2]*[.H144]" office:value-type="float" office:value="-14.0000000000003">
            <text:p>-14</text:p>
          </table:table-cell>
          <table:table-cell table:number-columns-repeated="3"/>
          <table:table-cell table:formula="of:=[.A144]-[.A$3]" office:value-type="float" office:value="14.0000000000001">
            <text:p>14</text:p>
          </table:table-cell>
          <table:table-cell table:formula="of:=[.D$3]*[.H144]+0.5*[.G$2]*[.H144]*[.H144]" office:value-type="float" office:value="-0.00000000000179056769411545">
            <text:p>-1.79056769411545E-012</text:p>
          </table:table-cell>
          <table:table-cell/>
        </table:table-row>
        <table:table-row table:style-name="ro1">
          <table:table-cell table:formula="of:=[.A144]+0.1" office:value-type="float" office:value="26.1000000000001">
            <text:p>26.1</text:p>
          </table:table-cell>
          <table:table-cell table:formula="of:=[.B$3]+[.I145]*COS(RADIANS([.E$2]))" office:value-type="float" office:value="54.5899999999982">
            <text:p>54.59</text:p>
          </table:table-cell>
          <table:table-cell table:formula="of:=[.C$3]+[.I145]*SIN(RADIANS([.E$2]))" office:value-type="float" office:value="106">
            <text:p>106</text:p>
          </table:table-cell>
          <table:table-cell table:formula="of:=[.D$3]+[.G$2]*[.H145]" office:value-type="float" office:value="-14.2000000000003">
            <text:p>-14.2</text:p>
          </table:table-cell>
          <table:table-cell table:number-columns-repeated="3"/>
          <table:table-cell table:formula="of:=[.A145]-[.A$3]" office:value-type="float" office:value="14.1000000000001">
            <text:p>14.1</text:p>
          </table:table-cell>
          <table:table-cell table:formula="of:=[.D$3]*[.H145]+0.5*[.G$2]*[.H145]*[.H145]" office:value-type="float" office:value="-1.41000000000184">
            <text:p>-1.41</text:p>
          </table:table-cell>
          <table:table-cell/>
        </table:table-row>
        <table:table-row table:style-name="ro1">
          <table:table-cell table:formula="of:=[.A145]+0.1" office:value-type="float" office:value="26.2000000000001">
            <text:p>26.2</text:p>
          </table:table-cell>
          <table:table-cell table:formula="of:=[.B$3]+[.I146]*COS(RADIANS([.E$2]))" office:value-type="float" office:value="53.1599999999981">
            <text:p>53.16</text:p>
          </table:table-cell>
          <table:table-cell table:formula="of:=[.C$3]+[.I146]*SIN(RADIANS([.E$2]))" office:value-type="float" office:value="106">
            <text:p>106</text:p>
          </table:table-cell>
          <table:table-cell table:formula="of:=[.D$3]+[.G$2]*[.H146]" office:value-type="float" office:value="-14.4000000000003">
            <text:p>-14.4</text:p>
          </table:table-cell>
          <table:table-cell table:number-columns-repeated="3"/>
          <table:table-cell table:formula="of:=[.A146]-[.A$3]" office:value-type="float" office:value="14.2000000000001">
            <text:p>14.2</text:p>
          </table:table-cell>
          <table:table-cell table:formula="of:=[.D$3]*[.H146]+0.5*[.G$2]*[.H146]*[.H146]" office:value-type="float" office:value="-2.84000000000188">
            <text:p>-2.84</text:p>
          </table:table-cell>
          <table:table-cell/>
        </table:table-row>
        <table:table-row table:style-name="ro1">
          <table:table-cell table:formula="of:=[.A146]+0.1" office:value-type="float" office:value="26.3000000000001">
            <text:p>26.3</text:p>
          </table:table-cell>
          <table:table-cell table:formula="of:=[.B$3]+[.I147]*COS(RADIANS([.E$2]))" office:value-type="float" office:value="51.7099999999981">
            <text:p>51.71</text:p>
          </table:table-cell>
          <table:table-cell table:formula="of:=[.C$3]+[.I147]*SIN(RADIANS([.E$2]))" office:value-type="float" office:value="106">
            <text:p>106</text:p>
          </table:table-cell>
          <table:table-cell table:formula="of:=[.D$3]+[.G$2]*[.H147]" office:value-type="float" office:value="-14.6000000000003">
            <text:p>-14.6</text:p>
          </table:table-cell>
          <table:table-cell table:number-columns-repeated="3"/>
          <table:table-cell table:formula="of:=[.A147]-[.A$3]" office:value-type="float" office:value="14.3000000000001">
            <text:p>14.3</text:p>
          </table:table-cell>
          <table:table-cell table:formula="of:=[.D$3]*[.H147]+0.5*[.G$2]*[.H147]*[.H147]" office:value-type="float" office:value="-4.29000000000193">
            <text:p>-4.29</text:p>
          </table:table-cell>
          <table:table-cell/>
        </table:table-row>
        <table:table-row table:style-name="ro1">
          <table:table-cell table:formula="of:=[.A147]+0.1" office:value-type="float" office:value="26.4000000000001">
            <text:p>26.4</text:p>
          </table:table-cell>
          <table:table-cell table:formula="of:=[.B$3]+[.I148]*COS(RADIANS([.E$2]))" office:value-type="float" office:value="50.239999999998">
            <text:p>50.24</text:p>
          </table:table-cell>
          <table:table-cell table:formula="of:=[.C$3]+[.I148]*SIN(RADIANS([.E$2]))" office:value-type="float" office:value="106">
            <text:p>106</text:p>
          </table:table-cell>
          <table:table-cell table:formula="of:=[.D$3]+[.G$2]*[.H148]" office:value-type="float" office:value="-14.8000000000003">
            <text:p>-14.8</text:p>
          </table:table-cell>
          <table:table-cell table:number-columns-repeated="3"/>
          <table:table-cell table:formula="of:=[.A148]-[.A$3]" office:value-type="float" office:value="14.4000000000001">
            <text:p>14.4</text:p>
          </table:table-cell>
          <table:table-cell table:formula="of:=[.D$3]*[.H148]+0.5*[.G$2]*[.H148]*[.H148]" office:value-type="float" office:value="-5.76000000000198">
            <text:p>-5.76</text:p>
          </table:table-cell>
          <table:table-cell/>
        </table:table-row>
        <table:table-row table:style-name="ro1">
          <table:table-cell table:formula="of:=[.A148]+0.1" office:value-type="float" office:value="26.5000000000001">
            <text:p>26.5</text:p>
          </table:table-cell>
          <table:table-cell table:formula="of:=[.B$3]+[.I149]*COS(RADIANS([.E$2]))" office:value-type="float" office:value="48.749999999998">
            <text:p>48.75</text:p>
          </table:table-cell>
          <table:table-cell table:formula="of:=[.C$3]+[.I149]*SIN(RADIANS([.E$2]))" office:value-type="float" office:value="106">
            <text:p>106</text:p>
          </table:table-cell>
          <table:table-cell table:formula="of:=[.D$3]+[.G$2]*[.H149]" office:value-type="float" office:value="-15.0000000000003">
            <text:p>-15</text:p>
          </table:table-cell>
          <table:table-cell table:number-columns-repeated="3"/>
          <table:table-cell table:formula="of:=[.A149]-[.A$3]" office:value-type="float" office:value="14.5000000000001">
            <text:p>14.5</text:p>
          </table:table-cell>
          <table:table-cell table:formula="of:=[.D$3]*[.H149]+0.5*[.G$2]*[.H149]*[.H149]" office:value-type="float" office:value="-7.25000000000205">
            <text:p>-7.25</text:p>
          </table:table-cell>
          <table:table-cell/>
        </table:table-row>
        <table:table-row table:style-name="ro1">
          <table:table-cell table:formula="of:=[.A149]+0.1" office:value-type="float" office:value="26.6000000000001">
            <text:p>26.6</text:p>
          </table:table-cell>
          <table:table-cell table:formula="of:=[.B$3]+[.I150]*COS(RADIANS([.E$2]))" office:value-type="float" office:value="47.2399999999979">
            <text:p>47.24</text:p>
          </table:table-cell>
          <table:table-cell table:formula="of:=[.C$3]+[.I150]*SIN(RADIANS([.E$2]))" office:value-type="float" office:value="106">
            <text:p>106</text:p>
          </table:table-cell>
          <table:table-cell table:formula="of:=[.D$3]+[.G$2]*[.H150]" office:value-type="float" office:value="-15.2000000000003">
            <text:p>-15.2</text:p>
          </table:table-cell>
          <table:table-cell table:number-columns-repeated="3"/>
          <table:table-cell table:formula="of:=[.A150]-[.A$3]" office:value-type="float" office:value="14.6000000000001">
            <text:p>14.6</text:p>
          </table:table-cell>
          <table:table-cell table:formula="of:=[.D$3]*[.H150]+0.5*[.G$2]*[.H150]*[.H150]" office:value-type="float" office:value="-8.76000000000207">
            <text:p>-8.76</text:p>
          </table:table-cell>
          <table:table-cell/>
        </table:table-row>
        <table:table-row table:style-name="ro1">
          <table:table-cell table:formula="of:=[.A150]+0.1" office:value-type="float" office:value="26.7000000000001">
            <text:p>26.7</text:p>
          </table:table-cell>
          <table:table-cell table:formula="of:=[.B$3]+[.I151]*COS(RADIANS([.E$2]))" office:value-type="float" office:value="45.7099999999979">
            <text:p>45.71</text:p>
          </table:table-cell>
          <table:table-cell table:formula="of:=[.C$3]+[.I151]*SIN(RADIANS([.E$2]))" office:value-type="float" office:value="106">
            <text:p>106</text:p>
          </table:table-cell>
          <table:table-cell table:formula="of:=[.D$3]+[.G$2]*[.H151]" office:value-type="float" office:value="-15.4000000000003">
            <text:p>-15.4</text:p>
          </table:table-cell>
          <table:table-cell table:number-columns-repeated="3"/>
          <table:table-cell table:formula="of:=[.A151]-[.A$3]" office:value-type="float" office:value="14.7000000000001">
            <text:p>14.7</text:p>
          </table:table-cell>
          <table:table-cell table:formula="of:=[.D$3]*[.H151]+0.5*[.G$2]*[.H151]*[.H151]" office:value-type="float" office:value="-10.2900000000021">
            <text:p>-10.29</text:p>
          </table:table-cell>
          <table:table-cell/>
        </table:table-row>
        <table:table-row table:style-name="ro1">
          <table:table-cell table:formula="of:=[.A151]+0.1" office:value-type="float" office:value="26.8000000000001">
            <text:p>26.8</text:p>
          </table:table-cell>
          <table:table-cell table:formula="of:=[.B$3]+[.I152]*COS(RADIANS([.E$2]))" office:value-type="float" office:value="44.1599999999978">
            <text:p>44.16</text:p>
          </table:table-cell>
          <table:table-cell table:formula="of:=[.C$3]+[.I152]*SIN(RADIANS([.E$2]))" office:value-type="float" office:value="106">
            <text:p>106</text:p>
          </table:table-cell>
          <table:table-cell table:formula="of:=[.D$3]+[.G$2]*[.H152]" office:value-type="float" office:value="-15.6000000000003">
            <text:p>-15.6</text:p>
          </table:table-cell>
          <table:table-cell table:number-columns-repeated="3"/>
          <table:table-cell table:formula="of:=[.A152]-[.A$3]" office:value-type="float" office:value="14.8000000000001">
            <text:p>14.8</text:p>
          </table:table-cell>
          <table:table-cell table:formula="of:=[.D$3]*[.H152]+0.5*[.G$2]*[.H152]*[.H152]" office:value-type="float" office:value="-11.8400000000022">
            <text:p>-11.84</text:p>
          </table:table-cell>
          <table:table-cell/>
        </table:table-row>
        <table:table-row table:style-name="ro1">
          <table:table-cell table:formula="of:=[.A152]+0.1" office:value-type="float" office:value="26.9000000000001">
            <text:p>26.9</text:p>
          </table:table-cell>
          <table:table-cell table:formula="of:=[.B$3]+[.I153]*COS(RADIANS([.E$2]))" office:value-type="float" office:value="42.5899999999978">
            <text:p>42.59</text:p>
          </table:table-cell>
          <table:table-cell table:formula="of:=[.C$3]+[.I153]*SIN(RADIANS([.E$2]))" office:value-type="float" office:value="106">
            <text:p>106</text:p>
          </table:table-cell>
          <table:table-cell table:formula="of:=[.D$3]+[.G$2]*[.H153]" office:value-type="float" office:value="-15.8000000000003">
            <text:p>-15.8</text:p>
          </table:table-cell>
          <table:table-cell table:number-columns-repeated="3"/>
          <table:table-cell table:formula="of:=[.A153]-[.A$3]" office:value-type="float" office:value="14.9000000000001">
            <text:p>14.9</text:p>
          </table:table-cell>
          <table:table-cell table:formula="of:=[.D$3]*[.H153]+0.5*[.G$2]*[.H153]*[.H153]" office:value-type="float" office:value="-13.4100000000022">
            <text:p>-13.41</text:p>
          </table:table-cell>
          <table:table-cell/>
        </table:table-row>
        <table:table-row table:style-name="ro1">
          <table:table-cell table:formula="of:=[.A153]+0.1" office:value-type="float" office:value="27.0000000000001">
            <text:p>27</text:p>
          </table:table-cell>
          <table:table-cell table:formula="of:=[.B$3]+[.I154]*COS(RADIANS([.E$2]))" office:value-type="float" office:value="40.9999999999977">
            <text:p>41</text:p>
          </table:table-cell>
          <table:table-cell table:formula="of:=[.C$3]+[.I154]*SIN(RADIANS([.E$2]))" office:value-type="float" office:value="106">
            <text:p>106</text:p>
          </table:table-cell>
          <table:table-cell table:formula="of:=[.D$3]+[.G$2]*[.H154]" office:value-type="float" office:value="-16.0000000000003">
            <text:p>-16</text:p>
          </table:table-cell>
          <table:table-cell table:number-columns-repeated="3"/>
          <table:table-cell table:formula="of:=[.A154]-[.A$3]" office:value-type="float" office:value="15.0000000000001">
            <text:p>15</text:p>
          </table:table-cell>
          <table:table-cell table:formula="of:=[.D$3]*[.H154]+0.5*[.G$2]*[.H154]*[.H154]" office:value-type="float" office:value="-15.0000000000023">
            <text:p>-15</text:p>
          </table:table-cell>
          <table:table-cell/>
        </table:table-row>
        <table:table-row table:style-name="ro1">
          <table:table-cell table:formula="of:=[.A154]+0.1" office:value-type="float" office:value="27.1000000000001">
            <text:p>27.1</text:p>
          </table:table-cell>
          <table:table-cell table:formula="of:=[.B$3]+[.I155]*COS(RADIANS([.E$2]))" office:value-type="float" office:value="39.3899999999977">
            <text:p>39.39</text:p>
          </table:table-cell>
          <table:table-cell table:formula="of:=[.C$3]+[.I155]*SIN(RADIANS([.E$2]))" office:value-type="float" office:value="106">
            <text:p>106</text:p>
          </table:table-cell>
          <table:table-cell table:formula="of:=[.D$3]+[.G$2]*[.H155]" office:value-type="float" office:value="-16.2000000000003">
            <text:p>-16.2</text:p>
          </table:table-cell>
          <table:table-cell table:number-columns-repeated="3"/>
          <table:table-cell table:formula="of:=[.A155]-[.A$3]" office:value-type="float" office:value="15.1000000000001">
            <text:p>15.1</text:p>
          </table:table-cell>
          <table:table-cell table:formula="of:=[.D$3]*[.H155]+0.5*[.G$2]*[.H155]*[.H155]" office:value-type="float" office:value="-16.6100000000023">
            <text:p>-16.61</text:p>
          </table:table-cell>
          <table:table-cell/>
        </table:table-row>
        <table:table-row table:style-name="ro1">
          <table:table-cell table:formula="of:=[.A155]+0.1" office:value-type="float" office:value="27.2000000000001">
            <text:p>27.2</text:p>
          </table:table-cell>
          <table:table-cell table:formula="of:=[.B$3]+[.I156]*COS(RADIANS([.E$2]))" office:value-type="float" office:value="37.7599999999976">
            <text:p>37.76</text:p>
          </table:table-cell>
          <table:table-cell table:formula="of:=[.C$3]+[.I156]*SIN(RADIANS([.E$2]))" office:value-type="float" office:value="106">
            <text:p>106</text:p>
          </table:table-cell>
          <table:table-cell table:formula="of:=[.D$3]+[.G$2]*[.H156]" office:value-type="float" office:value="-16.4000000000003">
            <text:p>-16.4</text:p>
          </table:table-cell>
          <table:table-cell table:number-columns-repeated="3"/>
          <table:table-cell table:formula="of:=[.A156]-[.A$3]" office:value-type="float" office:value="15.2000000000001">
            <text:p>15.2</text:p>
          </table:table-cell>
          <table:table-cell table:formula="of:=[.D$3]*[.H156]+0.5*[.G$2]*[.H156]*[.H156]" office:value-type="float" office:value="-18.2400000000024">
            <text:p>-18.24</text:p>
          </table:table-cell>
          <table:table-cell/>
        </table:table-row>
        <table:table-row table:style-name="ro1">
          <table:table-cell table:formula="of:=[.A156]+0.1" office:value-type="float" office:value="27.3000000000001">
            <text:p>27.3</text:p>
          </table:table-cell>
          <table:table-cell table:formula="of:=[.B$3]+[.I157]*COS(RADIANS([.E$2]))" office:value-type="float" office:value="36.1099999999976">
            <text:p>36.11</text:p>
          </table:table-cell>
          <table:table-cell table:formula="of:=[.C$3]+[.I157]*SIN(RADIANS([.E$2]))" office:value-type="float" office:value="106">
            <text:p>106</text:p>
          </table:table-cell>
          <table:table-cell table:formula="of:=[.D$3]+[.G$2]*[.H157]" office:value-type="float" office:value="-16.6000000000003">
            <text:p>-16.6</text:p>
          </table:table-cell>
          <table:table-cell table:number-columns-repeated="3"/>
          <table:table-cell table:formula="of:=[.A157]-[.A$3]" office:value-type="float" office:value="15.3000000000001">
            <text:p>15.3</text:p>
          </table:table-cell>
          <table:table-cell table:formula="of:=[.D$3]*[.H157]+0.5*[.G$2]*[.H157]*[.H157]" office:value-type="float" office:value="-19.8900000000024">
            <text:p>-19.89</text:p>
          </table:table-cell>
          <table:table-cell/>
        </table:table-row>
        <table:table-row table:style-name="ro1">
          <table:table-cell table:formula="of:=[.A157]+0.1" office:value-type="float" office:value="27.4000000000001">
            <text:p>27.4</text:p>
          </table:table-cell>
          <table:table-cell table:formula="of:=[.B$3]+[.I158]*COS(RADIANS([.E$2]))" office:value-type="float" office:value="34.4399999999975">
            <text:p>34.44</text:p>
          </table:table-cell>
          <table:table-cell table:formula="of:=[.C$3]+[.I158]*SIN(RADIANS([.E$2]))" office:value-type="float" office:value="106">
            <text:p>106</text:p>
          </table:table-cell>
          <table:table-cell table:formula="of:=[.D$3]+[.G$2]*[.H158]" office:value-type="float" office:value="-16.8000000000003">
            <text:p>-16.8</text:p>
          </table:table-cell>
          <table:table-cell table:number-columns-repeated="3"/>
          <table:table-cell table:formula="of:=[.A158]-[.A$3]" office:value-type="float" office:value="15.4000000000001">
            <text:p>15.4</text:p>
          </table:table-cell>
          <table:table-cell table:formula="of:=[.D$3]*[.H158]+0.5*[.G$2]*[.H158]*[.H158]" office:value-type="float" office:value="-21.5600000000025">
            <text:p>-21.56</text:p>
          </table:table-cell>
          <table:table-cell/>
        </table:table-row>
        <table:table-row table:style-name="ro1">
          <table:table-cell table:formula="of:=[.A158]+0.1" office:value-type="float" office:value="27.5000000000001">
            <text:p>27.5</text:p>
          </table:table-cell>
          <table:table-cell table:formula="of:=[.B$3]+[.I159]*COS(RADIANS([.E$2]))" office:value-type="float" office:value="32.7499999999975">
            <text:p>32.75</text:p>
          </table:table-cell>
          <table:table-cell table:formula="of:=[.C$3]+[.I159]*SIN(RADIANS([.E$2]))" office:value-type="float" office:value="106">
            <text:p>106</text:p>
          </table:table-cell>
          <table:table-cell table:formula="of:=[.D$3]+[.G$2]*[.H159]" office:value-type="float" office:value="-17.0000000000003">
            <text:p>-17</text:p>
          </table:table-cell>
          <table:table-cell table:number-columns-repeated="3"/>
          <table:table-cell table:formula="of:=[.A159]-[.A$3]" office:value-type="float" office:value="15.5000000000002">
            <text:p>15.5</text:p>
          </table:table-cell>
          <table:table-cell table:formula="of:=[.D$3]*[.H159]+0.5*[.G$2]*[.H159]*[.H159]" office:value-type="float" office:value="-23.2500000000025">
            <text:p>-23.25</text:p>
          </table:table-cell>
          <table:table-cell/>
        </table:table-row>
        <table:table-row table:style-name="ro1">
          <table:table-cell table:formula="of:=[.A159]+0.1" office:value-type="float" office:value="27.6000000000001">
            <text:p>27.6</text:p>
          </table:table-cell>
          <table:table-cell table:formula="of:=[.B$3]+[.I160]*COS(RADIANS([.E$2]))" office:value-type="float" office:value="31.0399999999974">
            <text:p>31.04</text:p>
          </table:table-cell>
          <table:table-cell table:formula="of:=[.C$3]+[.I160]*SIN(RADIANS([.E$2]))" office:value-type="float" office:value="106">
            <text:p>106</text:p>
          </table:table-cell>
          <table:table-cell table:formula="of:=[.D$3]+[.G$2]*[.H160]" office:value-type="float" office:value="-17.2000000000003">
            <text:p>-17.2</text:p>
          </table:table-cell>
          <table:table-cell table:number-columns-repeated="3"/>
          <table:table-cell table:formula="of:=[.A160]-[.A$3]" office:value-type="float" office:value="15.6000000000002">
            <text:p>15.6</text:p>
          </table:table-cell>
          <table:table-cell table:formula="of:=[.D$3]*[.H160]+0.5*[.G$2]*[.H160]*[.H160]" office:value-type="float" office:value="-24.9600000000026">
            <text:p>-24.96</text:p>
          </table:table-cell>
          <table:table-cell/>
        </table:table-row>
        <table:table-row table:style-name="ro1">
          <table:table-cell table:formula="of:=[.A160]+0.1" office:value-type="float" office:value="27.7000000000002">
            <text:p>27.7</text:p>
          </table:table-cell>
          <table:table-cell table:formula="of:=[.B$3]+[.I161]*COS(RADIANS([.E$2]))" office:value-type="float" office:value="29.3099999999973">
            <text:p>29.31</text:p>
          </table:table-cell>
          <table:table-cell table:formula="of:=[.C$3]+[.I161]*SIN(RADIANS([.E$2]))" office:value-type="float" office:value="106">
            <text:p>106</text:p>
          </table:table-cell>
          <table:table-cell table:formula="of:=[.D$3]+[.G$2]*[.H161]" office:value-type="float" office:value="-17.4000000000003">
            <text:p>-17.4</text:p>
          </table:table-cell>
          <table:table-cell table:number-columns-repeated="3"/>
          <table:table-cell table:formula="of:=[.A161]-[.A$3]" office:value-type="float" office:value="15.7000000000002">
            <text:p>15.7</text:p>
          </table:table-cell>
          <table:table-cell table:formula="of:=[.D$3]*[.H161]+0.5*[.G$2]*[.H161]*[.H161]" office:value-type="float" office:value="-26.6900000000027">
            <text:p>-26.69</text:p>
          </table:table-cell>
          <table:table-cell/>
        </table:table-row>
        <table:table-row table:style-name="ro1">
          <table:table-cell table:formula="of:=[.A161]+0.1" office:value-type="float" office:value="27.8000000000002">
            <text:p>27.8</text:p>
          </table:table-cell>
          <table:table-cell table:formula="of:=[.B$3]+[.I162]*COS(RADIANS([.E$2]))" office:value-type="float" office:value="27.5599999999973">
            <text:p>27.56</text:p>
          </table:table-cell>
          <table:table-cell table:formula="of:=[.C$3]+[.I162]*SIN(RADIANS([.E$2]))" office:value-type="float" office:value="106">
            <text:p>106</text:p>
          </table:table-cell>
          <table:table-cell table:formula="of:=[.D$3]+[.G$2]*[.H162]" office:value-type="float" office:value="-17.6000000000003">
            <text:p>-17.6</text:p>
          </table:table-cell>
          <table:table-cell table:number-columns-repeated="3"/>
          <table:table-cell table:formula="of:=[.A162]-[.A$3]" office:value-type="float" office:value="15.8000000000002">
            <text:p>15.8</text:p>
          </table:table-cell>
          <table:table-cell table:formula="of:=[.D$3]*[.H162]+0.5*[.G$2]*[.H162]*[.H162]" office:value-type="float" office:value="-28.4400000000027">
            <text:p>-28.44</text:p>
          </table:table-cell>
          <table:table-cell/>
        </table:table-row>
        <table:table-row table:style-name="ro1">
          <table:table-cell table:formula="of:=[.A162]+0.1" office:value-type="float" office:value="27.9000000000002">
            <text:p>27.9</text:p>
          </table:table-cell>
          <table:table-cell table:formula="of:=[.B$3]+[.I163]*COS(RADIANS([.E$2]))" office:value-type="float" office:value="25.7899999999973">
            <text:p>25.79</text:p>
          </table:table-cell>
          <table:table-cell table:formula="of:=[.C$3]+[.I163]*SIN(RADIANS([.E$2]))" office:value-type="float" office:value="106">
            <text:p>106</text:p>
          </table:table-cell>
          <table:table-cell table:formula="of:=[.D$3]+[.G$2]*[.H163]" office:value-type="float" office:value="-17.8000000000003">
            <text:p>-17.8</text:p>
          </table:table-cell>
          <table:table-cell table:number-columns-repeated="3"/>
          <table:table-cell table:formula="of:=[.A163]-[.A$3]" office:value-type="float" office:value="15.9000000000002">
            <text:p>15.9</text:p>
          </table:table-cell>
          <table:table-cell table:formula="of:=[.D$3]*[.H163]+0.5*[.G$2]*[.H163]*[.H163]" office:value-type="float" office:value="-30.2100000000027">
            <text:p>-30.21</text:p>
          </table:table-cell>
          <table:table-cell/>
        </table:table-row>
        <table:table-row table:style-name="ro1">
          <table:table-cell table:formula="of:=[.A163]+0.1" office:value-type="float" office:value="28.0000000000002">
            <text:p>28</text:p>
          </table:table-cell>
          <table:table-cell table:formula="of:=[.B$3]+[.I164]*COS(RADIANS([.E$2]))" office:value-type="float" office:value="23.9999999999972">
            <text:p>24</text:p>
          </table:table-cell>
          <table:table-cell table:formula="of:=[.C$3]+[.I164]*SIN(RADIANS([.E$2]))" office:value-type="float" office:value="106">
            <text:p>106</text:p>
          </table:table-cell>
          <table:table-cell table:formula="of:=[.D$3]+[.G$2]*[.H164]" office:value-type="float" office:value="-18.0000000000003">
            <text:p>-18</text:p>
          </table:table-cell>
          <table:table-cell table:number-columns-repeated="3"/>
          <table:table-cell table:formula="of:=[.A164]-[.A$3]" office:value-type="float" office:value="16.0000000000002">
            <text:p>16</text:p>
          </table:table-cell>
          <table:table-cell table:formula="of:=[.D$3]*[.H164]+0.5*[.G$2]*[.H164]*[.H164]" office:value-type="float" office:value="-32.0000000000028">
            <text:p>-32</text:p>
          </table:table-cell>
          <table:table-cell/>
        </table:table-row>
        <table:table-row table:style-name="ro1">
          <table:table-cell table:formula="of:=[.A164]+0.1" office:value-type="float" office:value="28.1000000000002">
            <text:p>28.1</text:p>
          </table:table-cell>
          <table:table-cell table:formula="of:=[.B$3]+[.I165]*COS(RADIANS([.E$2]))" office:value-type="float" office:value="22.1899999999971">
            <text:p>22.19</text:p>
          </table:table-cell>
          <table:table-cell table:formula="of:=[.C$3]+[.I165]*SIN(RADIANS([.E$2]))" office:value-type="float" office:value="106">
            <text:p>106</text:p>
          </table:table-cell>
          <table:table-cell table:formula="of:=[.D$3]+[.G$2]*[.H165]" office:value-type="float" office:value="-18.2000000000003">
            <text:p>-18.2</text:p>
          </table:table-cell>
          <table:table-cell table:number-columns-repeated="3"/>
          <table:table-cell table:formula="of:=[.A165]-[.A$3]" office:value-type="float" office:value="16.1000000000002">
            <text:p>16.1</text:p>
          </table:table-cell>
          <table:table-cell table:formula="of:=[.D$3]*[.H165]+0.5*[.G$2]*[.H165]*[.H165]" office:value-type="float" office:value="-33.8100000000029">
            <text:p>-33.81</text:p>
          </table:table-cell>
          <table:table-cell/>
        </table:table-row>
        <table:table-row table:style-name="ro1">
          <table:table-cell table:formula="of:=[.A165]+0.1" office:value-type="float" office:value="28.2000000000002">
            <text:p>28.2</text:p>
          </table:table-cell>
          <table:table-cell table:formula="of:=[.B$3]+[.I166]*COS(RADIANS([.E$2]))" office:value-type="float" office:value="20.3599999999971">
            <text:p>20.36</text:p>
          </table:table-cell>
          <table:table-cell table:formula="of:=[.C$3]+[.I166]*SIN(RADIANS([.E$2]))" office:value-type="float" office:value="106">
            <text:p>106</text:p>
          </table:table-cell>
          <table:table-cell table:formula="of:=[.D$3]+[.G$2]*[.H166]" office:value-type="float" office:value="-18.4000000000003">
            <text:p>-18.4</text:p>
          </table:table-cell>
          <table:table-cell table:number-columns-repeated="3"/>
          <table:table-cell table:formula="of:=[.A166]-[.A$3]" office:value-type="float" office:value="16.2000000000002">
            <text:p>16.2</text:p>
          </table:table-cell>
          <table:table-cell table:formula="of:=[.D$3]*[.H166]+0.5*[.G$2]*[.H166]*[.H166]" office:value-type="float" office:value="-35.6400000000029">
            <text:p>-35.64</text:p>
          </table:table-cell>
          <table:table-cell/>
        </table:table-row>
        <table:table-row table:style-name="ro1">
          <table:table-cell table:formula="of:=[.A166]+0.1" office:value-type="float" office:value="28.3000000000002">
            <text:p>28.3</text:p>
          </table:table-cell>
          <table:table-cell table:formula="of:=[.B$3]+[.I167]*COS(RADIANS([.E$2]))" office:value-type="float" office:value="18.509999999997">
            <text:p>18.51</text:p>
          </table:table-cell>
          <table:table-cell table:formula="of:=[.C$3]+[.I167]*SIN(RADIANS([.E$2]))" office:value-type="float" office:value="106">
            <text:p>106</text:p>
          </table:table-cell>
          <table:table-cell table:formula="of:=[.D$3]+[.G$2]*[.H167]" office:value-type="float" office:value="-18.6000000000003">
            <text:p>-18.6</text:p>
          </table:table-cell>
          <table:table-cell table:number-columns-repeated="3"/>
          <table:table-cell table:formula="of:=[.A167]-[.A$3]" office:value-type="float" office:value="16.3000000000002">
            <text:p>16.3</text:p>
          </table:table-cell>
          <table:table-cell table:formula="of:=[.D$3]*[.H167]+0.5*[.G$2]*[.H167]*[.H167]" office:value-type="float" office:value="-37.490000000003">
            <text:p>-37.49</text:p>
          </table:table-cell>
          <table:table-cell/>
        </table:table-row>
        <table:table-row table:style-name="ro1">
          <table:table-cell table:formula="of:=[.A167]+0.1" office:value-type="float" office:value="28.4000000000002">
            <text:p>28.4</text:p>
          </table:table-cell>
          <table:table-cell table:formula="of:=[.B$3]+[.I168]*COS(RADIANS([.E$2]))" office:value-type="float" office:value="16.6399999999969">
            <text:p>16.64</text:p>
          </table:table-cell>
          <table:table-cell table:formula="of:=[.C$3]+[.I168]*SIN(RADIANS([.E$2]))" office:value-type="float" office:value="106">
            <text:p>106</text:p>
          </table:table-cell>
          <table:table-cell table:formula="of:=[.D$3]+[.G$2]*[.H168]" office:value-type="float" office:value="-18.8000000000003">
            <text:p>-18.8</text:p>
          </table:table-cell>
          <table:table-cell table:number-columns-repeated="3"/>
          <table:table-cell table:formula="of:=[.A168]-[.A$3]" office:value-type="float" office:value="16.4000000000002">
            <text:p>16.4</text:p>
          </table:table-cell>
          <table:table-cell table:formula="of:=[.D$3]*[.H168]+0.5*[.G$2]*[.H168]*[.H168]" office:value-type="float" office:value="-39.3600000000031">
            <text:p>-39.36</text:p>
          </table:table-cell>
          <table:table-cell/>
        </table:table-row>
        <table:table-row table:style-name="ro1">
          <table:table-cell table:formula="of:=[.A168]+0.1" office:value-type="float" office:value="28.5000000000002">
            <text:p>28.5</text:p>
          </table:table-cell>
          <table:table-cell table:formula="of:=[.B$3]+[.I169]*COS(RADIANS([.E$2]))" office:value-type="float" office:value="14.7499999999969">
            <text:p>14.75</text:p>
          </table:table-cell>
          <table:table-cell table:formula="of:=[.C$3]+[.I169]*SIN(RADIANS([.E$2]))" office:value-type="float" office:value="106">
            <text:p>106</text:p>
          </table:table-cell>
          <table:table-cell table:formula="of:=[.D$3]+[.G$2]*[.H169]" office:value-type="float" office:value="-19.0000000000003">
            <text:p>-19</text:p>
          </table:table-cell>
          <table:table-cell table:number-columns-repeated="3"/>
          <table:table-cell table:formula="of:=[.A169]-[.A$3]" office:value-type="float" office:value="16.5000000000002">
            <text:p>16.5</text:p>
          </table:table-cell>
          <table:table-cell table:formula="of:=[.D$3]*[.H169]+0.5*[.G$2]*[.H169]*[.H169]" office:value-type="float" office:value="-41.2500000000031">
            <text:p>-41.25</text:p>
          </table:table-cell>
          <table:table-cell/>
        </table:table-row>
        <table:table-row table:style-name="ro1">
          <table:table-cell table:formula="of:=[.A169]+0.1" office:value-type="float" office:value="28.6000000000002">
            <text:p>28.6</text:p>
          </table:table-cell>
          <table:table-cell table:formula="of:=[.B$3]+[.I170]*COS(RADIANS([.E$2]))" office:value-type="float" office:value="12.8399999999969">
            <text:p>12.84</text:p>
          </table:table-cell>
          <table:table-cell table:formula="of:=[.C$3]+[.I170]*SIN(RADIANS([.E$2]))" office:value-type="float" office:value="106">
            <text:p>106</text:p>
          </table:table-cell>
          <table:table-cell table:formula="of:=[.D$3]+[.G$2]*[.H170]" office:value-type="float" office:value="-19.2000000000003">
            <text:p>-19.2</text:p>
          </table:table-cell>
          <table:table-cell table:number-columns-repeated="3"/>
          <table:table-cell table:formula="of:=[.A170]-[.A$3]" office:value-type="float" office:value="16.6000000000002">
            <text:p>16.6</text:p>
          </table:table-cell>
          <table:table-cell table:formula="of:=[.D$3]*[.H170]+0.5*[.G$2]*[.H170]*[.H170]" office:value-type="float" office:value="-43.1600000000032">
            <text:p>-43.16</text:p>
          </table:table-cell>
          <table:table-cell/>
        </table:table-row>
        <table:table-row table:style-name="ro1">
          <table:table-cell table:formula="of:=[.A170]+0.1" office:value-type="float" office:value="28.7000000000002">
            <text:p>28.7</text:p>
          </table:table-cell>
          <table:table-cell table:formula="of:=[.B$3]+[.I171]*COS(RADIANS([.E$2]))" office:value-type="float" office:value="10.9099999999968">
            <text:p>10.91</text:p>
          </table:table-cell>
          <table:table-cell table:formula="of:=[.C$3]+[.I171]*SIN(RADIANS([.E$2]))" office:value-type="float" office:value="106">
            <text:p>106</text:p>
          </table:table-cell>
          <table:table-cell table:formula="of:=[.D$3]+[.G$2]*[.H171]" office:value-type="float" office:value="-19.4000000000003">
            <text:p>-19.4</text:p>
          </table:table-cell>
          <table:table-cell table:number-columns-repeated="3"/>
          <table:table-cell table:formula="of:=[.A171]-[.A$3]" office:value-type="float" office:value="16.7000000000002">
            <text:p>16.7</text:p>
          </table:table-cell>
          <table:table-cell table:formula="of:=[.D$3]*[.H171]+0.5*[.G$2]*[.H171]*[.H171]" office:value-type="float" office:value="-45.0900000000032">
            <text:p>-45.09</text:p>
          </table:table-cell>
          <table:table-cell/>
        </table:table-row>
        <table:table-row table:style-name="ro1">
          <table:table-cell table:formula="of:=[.A171]+0.1" office:value-type="float" office:value="28.8000000000002">
            <text:p>28.8</text:p>
          </table:table-cell>
          <table:table-cell table:formula="of:=[.B$3]+[.I172]*COS(RADIANS([.E$2]))" office:value-type="float" office:value="8.95999999999671">
            <text:p>8.96</text:p>
          </table:table-cell>
          <table:table-cell table:formula="of:=[.C$3]+[.I172]*SIN(RADIANS([.E$2]))" office:value-type="float" office:value="106">
            <text:p>106</text:p>
          </table:table-cell>
          <table:table-cell table:formula="of:=[.D$3]+[.G$2]*[.H172]" office:value-type="float" office:value="-19.6000000000003">
            <text:p>-19.6</text:p>
          </table:table-cell>
          <table:table-cell table:number-columns-repeated="3"/>
          <table:table-cell table:formula="of:=[.A172]-[.A$3]" office:value-type="float" office:value="16.8000000000002">
            <text:p>16.8</text:p>
          </table:table-cell>
          <table:table-cell table:formula="of:=[.D$3]*[.H172]+0.5*[.G$2]*[.H172]*[.H172]" office:value-type="float" office:value="-47.0400000000033">
            <text:p>-47.04</text:p>
          </table:table-cell>
          <table:table-cell/>
        </table:table-row>
        <table:table-row table:style-name="ro1">
          <table:table-cell table:formula="of:=[.A172]+0.1" office:value-type="float" office:value="28.9000000000002">
            <text:p>28.9</text:p>
          </table:table-cell>
          <table:table-cell table:formula="of:=[.B$3]+[.I173]*COS(RADIANS([.E$2]))" office:value-type="float" office:value="6.98999999999666">
            <text:p>6.99</text:p>
          </table:table-cell>
          <table:table-cell table:formula="of:=[.C$3]+[.I173]*SIN(RADIANS([.E$2]))" office:value-type="float" office:value="106">
            <text:p>106</text:p>
          </table:table-cell>
          <table:table-cell table:formula="of:=[.D$3]+[.G$2]*[.H173]" office:value-type="float" office:value="-19.8000000000003">
            <text:p>-19.8</text:p>
          </table:table-cell>
          <table:table-cell table:number-columns-repeated="3"/>
          <table:table-cell table:formula="of:=[.A173]-[.A$3]" office:value-type="float" office:value="16.9000000000002">
            <text:p>16.9</text:p>
          </table:table-cell>
          <table:table-cell table:formula="of:=[.D$3]*[.H173]+0.5*[.G$2]*[.H173]*[.H173]" office:value-type="float" office:value="-49.0100000000033">
            <text:p>-49.01</text:p>
          </table:table-cell>
          <table:table-cell/>
        </table:table-row>
        <table:table-row table:style-name="ro1">
          <table:table-cell table:formula="of:=[.A173]+0.1" office:value-type="float" office:value="29.0000000000002">
            <text:p>29</text:p>
          </table:table-cell>
          <table:table-cell table:formula="of:=[.B$3]+[.I174]*COS(RADIANS([.E$2]))" office:value-type="float" office:value="4.99999999999659">
            <text:p>5</text:p>
          </table:table-cell>
          <table:table-cell table:formula="of:=[.C$3]+[.I174]*SIN(RADIANS([.E$2]))" office:value-type="float" office:value="106">
            <text:p>106</text:p>
          </table:table-cell>
          <table:table-cell table:formula="of:=[.D$3]+[.G$2]*[.H174]" office:value-type="float" office:value="-20.0000000000003">
            <text:p>-20</text:p>
          </table:table-cell>
          <table:table-cell table:number-columns-repeated="3"/>
          <table:table-cell table:formula="of:=[.A174]-[.A$3]" office:value-type="float" office:value="17.0000000000002">
            <text:p>17</text:p>
          </table:table-cell>
          <table:table-cell table:formula="of:=[.D$3]*[.H174]+0.5*[.G$2]*[.H174]*[.H174]" office:value-type="float" office:value="-51.0000000000034">
            <text:p>-51</text:p>
          </table:table-cell>
          <table:table-cell/>
        </table:table-row>
        <table:table-row table:style-name="ro1">
          <table:table-cell table:formula="of:=[.A174]+0.1" office:value-type="float" office:value="29.1000000000002">
            <text:p>29.1</text:p>
          </table:table-cell>
          <table:table-cell table:formula="of:=[.B$3]+[.I175]*COS(RADIANS([.E$2]))" office:value-type="float" office:value="2.98999999999654">
            <text:p>2.99</text:p>
          </table:table-cell>
          <table:table-cell table:formula="of:=[.C$3]+[.I175]*SIN(RADIANS([.E$2]))" office:value-type="float" office:value="106">
            <text:p>106</text:p>
          </table:table-cell>
          <table:table-cell table:formula="of:=[.D$3]+[.G$2]*[.H175]" office:value-type="float" office:value="-20.2000000000003">
            <text:p>-20.2</text:p>
          </table:table-cell>
          <table:table-cell table:number-columns-repeated="3"/>
          <table:table-cell table:formula="of:=[.A175]-[.A$3]" office:value-type="float" office:value="17.1000000000002">
            <text:p>17.1</text:p>
          </table:table-cell>
          <table:table-cell table:formula="of:=[.D$3]*[.H175]+0.5*[.G$2]*[.H175]*[.H175]" office:value-type="float" office:value="-53.0100000000035">
            <text:p>-53.01</text:p>
          </table:table-cell>
          <table:table-cell/>
        </table:table-row>
        <table:table-row table:style-name="ro1">
          <table:table-cell table:formula="of:=[.A175]+0.1" office:value-type="float" office:value="29.2000000000002">
            <text:p>29.2</text:p>
          </table:table-cell>
          <table:table-cell table:formula="of:=[.B$3]+[.I176]*COS(RADIANS([.E$2]))" office:value-type="float" office:value="0.959999999996484">
            <text:p>0.96</text:p>
          </table:table-cell>
          <table:table-cell table:formula="of:=[.C$3]+[.I176]*SIN(RADIANS([.E$2]))" office:value-type="float" office:value="106">
            <text:p>106</text:p>
          </table:table-cell>
          <table:table-cell table:formula="of:=[.D$3]+[.G$2]*[.H176]" office:value-type="float" office:value="-20.4000000000003">
            <text:p>-20.4</text:p>
          </table:table-cell>
          <table:table-cell table:number-columns-repeated="3"/>
          <table:table-cell table:formula="of:=[.A176]-[.A$3]" office:value-type="float" office:value="17.2000000000002">
            <text:p>17.2</text:p>
          </table:table-cell>
          <table:table-cell table:formula="of:=[.D$3]*[.H176]+0.5*[.G$2]*[.H176]*[.H176]" office:value-type="float" office:value="-55.0400000000035">
            <text:p>-55.04</text:p>
          </table:table-cell>
          <table:table-cell/>
        </table:table-row>
        <table:table-row table:style-name="ro1">
          <table:table-cell table:formula="of:=[.A176]+0.1" office:value-type="float" office:value="29.3000000000002">
            <text:p>29.3</text:p>
          </table:table-cell>
          <table:table-cell table:formula="of:=[.B$3]+[.I177]*COS(RADIANS([.E$2]))" office:value-type="float" office:value="-1.09000000000361">
            <text:p>-1.09</text:p>
          </table:table-cell>
          <table:table-cell table:formula="of:=[.C$3]+[.I177]*SIN(RADIANS([.E$2]))" office:value-type="float" office:value="106">
            <text:p>106</text:p>
          </table:table-cell>
          <table:table-cell table:formula="of:=[.D$3]+[.G$2]*[.H177]" office:value-type="float" office:value="-20.6000000000004">
            <text:p>-20.6</text:p>
          </table:table-cell>
          <table:table-cell table:number-columns-repeated="3"/>
          <table:table-cell table:formula="of:=[.A177]-[.A$3]" office:value-type="float" office:value="17.3000000000002">
            <text:p>17.3</text:p>
          </table:table-cell>
          <table:table-cell table:formula="of:=[.D$3]*[.H177]+0.5*[.G$2]*[.H177]*[.H177]" office:value-type="float" office:value="-57.0900000000036">
            <text:p>-57.09</text:p>
          </table:table-cell>
          <table:table-cell/>
        </table:table-row>
        <table:table-row table:style-name="ro1">
          <table:table-cell table:formula="of:=[.A177]+0.1" office:value-type="float" office:value="29.4000000000002">
            <text:p>29.4</text:p>
          </table:table-cell>
          <table:table-cell table:formula="of:=[.B$3]+[.I178]*COS(RADIANS([.E$2]))" office:value-type="float" office:value="-3.16000000000366">
            <text:p>-3.16</text:p>
          </table:table-cell>
          <table:table-cell table:formula="of:=[.C$3]+[.I178]*SIN(RADIANS([.E$2]))" office:value-type="float" office:value="106">
            <text:p>106</text:p>
          </table:table-cell>
          <table:table-cell table:formula="of:=[.D$3]+[.G$2]*[.H178]" office:value-type="float" office:value="-20.8000000000004">
            <text:p>-20.8</text:p>
          </table:table-cell>
          <table:table-cell table:number-columns-repeated="3"/>
          <table:table-cell table:formula="of:=[.A178]-[.A$3]" office:value-type="float" office:value="17.4000000000002">
            <text:p>17.4</text:p>
          </table:table-cell>
          <table:table-cell table:formula="of:=[.D$3]*[.H178]+0.5*[.G$2]*[.H178]*[.H178]" office:value-type="float" office:value="-59.1600000000037">
            <text:p>-59.16</text:p>
          </table:table-cell>
          <table:table-cell/>
        </table:table-row>
        <table:table-row table:style-name="ro1">
          <table:table-cell table:formula="of:=[.A178]+0.1" office:value-type="float" office:value="29.5000000000002">
            <text:p>29.5</text:p>
          </table:table-cell>
          <table:table-cell table:formula="of:=[.B$3]+[.I179]*COS(RADIANS([.E$2]))" office:value-type="float" office:value="-5.2500000000037">
            <text:p>-5.25</text:p>
          </table:table-cell>
          <table:table-cell table:formula="of:=[.C$3]+[.I179]*SIN(RADIANS([.E$2]))" office:value-type="float" office:value="106">
            <text:p>106</text:p>
          </table:table-cell>
          <table:table-cell table:formula="of:=[.D$3]+[.G$2]*[.H179]" office:value-type="float" office:value="-21.0000000000004">
            <text:p>-21</text:p>
          </table:table-cell>
          <table:table-cell table:number-columns-repeated="3"/>
          <table:table-cell table:formula="of:=[.A179]-[.A$3]" office:value-type="float" office:value="17.5000000000002">
            <text:p>17.5</text:p>
          </table:table-cell>
          <table:table-cell table:formula="of:=[.D$3]*[.H179]+0.5*[.G$2]*[.H179]*[.H179]" office:value-type="float" office:value="-61.2500000000037">
            <text:p>-61.25</text:p>
          </table:table-cell>
          <table:table-cell/>
        </table:table-row>
        <table:table-row table:style-name="ro1">
          <table:table-cell table:formula="of:=[.A179]+0.1" office:value-type="float" office:value="29.6000000000002">
            <text:p>29.6</text:p>
          </table:table-cell>
          <table:table-cell table:formula="of:=[.B$3]+[.I180]*COS(RADIANS([.E$2]))" office:value-type="float" office:value="-7.36000000000379">
            <text:p>-7.36</text:p>
          </table:table-cell>
          <table:table-cell table:formula="of:=[.C$3]+[.I180]*SIN(RADIANS([.E$2]))" office:value-type="float" office:value="106">
            <text:p>106</text:p>
          </table:table-cell>
          <table:table-cell table:formula="of:=[.D$3]+[.G$2]*[.H180]" office:value-type="float" office:value="-21.2000000000004">
            <text:p>-21.2</text:p>
          </table:table-cell>
          <table:table-cell table:number-columns-repeated="3"/>
          <table:table-cell table:formula="of:=[.A180]-[.A$3]" office:value-type="float" office:value="17.6000000000002">
            <text:p>17.6</text:p>
          </table:table-cell>
          <table:table-cell table:formula="of:=[.D$3]*[.H180]+0.5*[.G$2]*[.H180]*[.H180]" office:value-type="float" office:value="-63.3600000000038">
            <text:p>-63.36</text:p>
          </table:table-cell>
          <table:table-cell/>
        </table:table-row>
        <table:table-row table:style-name="ro1">
          <table:table-cell table:formula="of:=[.A180]+0.1" office:value-type="float" office:value="29.7000000000002">
            <text:p>29.7</text:p>
          </table:table-cell>
          <table:table-cell table:formula="of:=[.B$3]+[.I181]*COS(RADIANS([.E$2]))" office:value-type="float" office:value="-9.49000000000387">
            <text:p>-9.49</text:p>
          </table:table-cell>
          <table:table-cell table:formula="of:=[.C$3]+[.I181]*SIN(RADIANS([.E$2]))" office:value-type="float" office:value="106">
            <text:p>106</text:p>
          </table:table-cell>
          <table:table-cell table:formula="of:=[.D$3]+[.G$2]*[.H181]" office:value-type="float" office:value="-21.4000000000004">
            <text:p>-21.4</text:p>
          </table:table-cell>
          <table:table-cell table:number-columns-repeated="3"/>
          <table:table-cell table:formula="of:=[.A181]-[.A$3]" office:value-type="float" office:value="17.7000000000002">
            <text:p>17.7</text:p>
          </table:table-cell>
          <table:table-cell table:formula="of:=[.D$3]*[.H181]+0.5*[.G$2]*[.H181]*[.H181]" office:value-type="float" office:value="-65.4900000000039">
            <text:p>-65.49</text:p>
          </table:table-cell>
          <table:table-cell/>
        </table:table-row>
        <table:table-row table:style-name="ro1">
          <table:table-cell table:formula="of:=[.A181]+0.1" office:value-type="float" office:value="29.8000000000002">
            <text:p>29.8</text:p>
          </table:table-cell>
          <table:table-cell table:formula="of:=[.B$3]+[.I182]*COS(RADIANS([.E$2]))" office:value-type="float" office:value="-11.6400000000039">
            <text:p>-11.64</text:p>
          </table:table-cell>
          <table:table-cell table:formula="of:=[.C$3]+[.I182]*SIN(RADIANS([.E$2]))" office:value-type="float" office:value="106">
            <text:p>106</text:p>
          </table:table-cell>
          <table:table-cell table:formula="of:=[.D$3]+[.G$2]*[.H182]" office:value-type="float" office:value="-21.6000000000004">
            <text:p>-21.6</text:p>
          </table:table-cell>
          <table:table-cell table:number-columns-repeated="3"/>
          <table:table-cell table:formula="of:=[.A182]-[.A$3]" office:value-type="float" office:value="17.8000000000002">
            <text:p>17.8</text:p>
          </table:table-cell>
          <table:table-cell table:formula="of:=[.D$3]*[.H182]+0.5*[.G$2]*[.H182]*[.H182]" office:value-type="float" office:value="-67.6400000000039">
            <text:p>-67.64</text:p>
          </table:table-cell>
          <table:table-cell/>
        </table:table-row>
        <table:table-row table:style-name="ro1">
          <table:table-cell table:formula="of:=[.A182]+0.1" office:value-type="float" office:value="29.9000000000002">
            <text:p>29.9</text:p>
          </table:table-cell>
          <table:table-cell table:formula="of:=[.B$3]+[.I183]*COS(RADIANS([.E$2]))" office:value-type="float" office:value="-13.810000000004">
            <text:p>-13.81</text:p>
          </table:table-cell>
          <table:table-cell table:formula="of:=[.C$3]+[.I183]*SIN(RADIANS([.E$2]))" office:value-type="float" office:value="106">
            <text:p>106</text:p>
          </table:table-cell>
          <table:table-cell table:formula="of:=[.D$3]+[.G$2]*[.H183]" office:value-type="float" office:value="-21.8000000000004">
            <text:p>-21.8</text:p>
          </table:table-cell>
          <table:table-cell table:number-columns-repeated="3"/>
          <table:table-cell table:formula="of:=[.A183]-[.A$3]" office:value-type="float" office:value="17.9000000000002">
            <text:p>17.9</text:p>
          </table:table-cell>
          <table:table-cell table:formula="of:=[.D$3]*[.H183]+0.5*[.G$2]*[.H183]*[.H183]" office:value-type="float" office:value="-69.810000000004">
            <text:p>-69.81</text:p>
          </table:table-cell>
          <table:table-cell/>
        </table:table-row>
        <table:table-row table:style-name="ro1">
          <table:table-cell table:formula="of:=[.A183]+0.1" office:value-type="float" office:value="30.0000000000002">
            <text:p>30</text:p>
          </table:table-cell>
          <table:table-cell table:formula="of:=[.B$3]+[.I184]*COS(RADIANS([.E$2]))" office:value-type="float" office:value="-16.0000000000041">
            <text:p>-16</text:p>
          </table:table-cell>
          <table:table-cell table:formula="of:=[.C$3]+[.I184]*SIN(RADIANS([.E$2]))" office:value-type="float" office:value="106">
            <text:p>106</text:p>
          </table:table-cell>
          <table:table-cell table:formula="of:=[.D$3]+[.G$2]*[.H184]" office:value-type="float" office:value="-22.0000000000004">
            <text:p>-22</text:p>
          </table:table-cell>
          <table:table-cell table:number-columns-repeated="3"/>
          <table:table-cell table:formula="of:=[.A184]-[.A$3]" office:value-type="float" office:value="18.0000000000002">
            <text:p>18</text:p>
          </table:table-cell>
          <table:table-cell table:formula="of:=[.D$3]*[.H184]+0.5*[.G$2]*[.H184]*[.H184]" office:value-type="float" office:value="-72.0000000000041">
            <text:p>-72</text:p>
          </table:table-cell>
          <table:table-cell/>
        </table:table-row>
        <table:table-row table:style-name="ro1">
          <table:table-cell table:formula="of:=[.A184]+0.1" office:value-type="float" office:value="30.1000000000002">
            <text:p>30.1</text:p>
          </table:table-cell>
          <table:table-cell table:formula="of:=[.B$3]+[.I185]*COS(RADIANS([.E$2]))" office:value-type="float" office:value="-18.2100000000041">
            <text:p>-18.21</text:p>
          </table:table-cell>
          <table:table-cell table:formula="of:=[.C$3]+[.I185]*SIN(RADIANS([.E$2]))" office:value-type="float" office:value="106">
            <text:p>106</text:p>
          </table:table-cell>
          <table:table-cell table:formula="of:=[.D$3]+[.G$2]*[.H185]" office:value-type="float" office:value="-22.2000000000004">
            <text:p>-22.2</text:p>
          </table:table-cell>
          <table:table-cell table:number-columns-repeated="3"/>
          <table:table-cell table:formula="of:=[.A185]-[.A$3]" office:value-type="float" office:value="18.1000000000002">
            <text:p>18.1</text:p>
          </table:table-cell>
          <table:table-cell table:formula="of:=[.D$3]*[.H185]+0.5*[.G$2]*[.H185]*[.H185]" office:value-type="float" office:value="-74.2100000000041">
            <text:p>-74.21</text:p>
          </table:table-cell>
          <table:table-cell/>
        </table:table-row>
        <table:table-row table:style-name="ro1">
          <table:table-cell table:formula="of:=[.A185]+0.1" office:value-type="float" office:value="30.2000000000002">
            <text:p>30.2</text:p>
          </table:table-cell>
          <table:table-cell table:formula="of:=[.B$3]+[.I186]*COS(RADIANS([.E$2]))" office:value-type="float" office:value="-20.4400000000042">
            <text:p>-20.44</text:p>
          </table:table-cell>
          <table:table-cell table:formula="of:=[.C$3]+[.I186]*SIN(RADIANS([.E$2]))" office:value-type="float" office:value="106">
            <text:p>106</text:p>
          </table:table-cell>
          <table:table-cell table:formula="of:=[.D$3]+[.G$2]*[.H186]" office:value-type="float" office:value="-22.4000000000004">
            <text:p>-22.4</text:p>
          </table:table-cell>
          <table:table-cell table:number-columns-repeated="3"/>
          <table:table-cell table:formula="of:=[.A186]-[.A$3]" office:value-type="float" office:value="18.2000000000002">
            <text:p>18.2</text:p>
          </table:table-cell>
          <table:table-cell table:formula="of:=[.D$3]*[.H186]+0.5*[.G$2]*[.H186]*[.H186]" office:value-type="float" office:value="-76.4400000000042">
            <text:p>-76.44</text:p>
          </table:table-cell>
          <table:table-cell/>
        </table:table-row>
        <table:table-row table:style-name="ro1">
          <table:table-cell table:formula="of:=[.A186]+0.1" office:value-type="float" office:value="30.3000000000002">
            <text:p>30.3</text:p>
          </table:table-cell>
          <table:table-cell table:formula="of:=[.B$3]+[.I187]*COS(RADIANS([.E$2]))" office:value-type="float" office:value="-22.6900000000043">
            <text:p>-22.69</text:p>
          </table:table-cell>
          <table:table-cell table:formula="of:=[.C$3]+[.I187]*SIN(RADIANS([.E$2]))" office:value-type="float" office:value="106">
            <text:p>106</text:p>
          </table:table-cell>
          <table:table-cell table:formula="of:=[.D$3]+[.G$2]*[.H187]" office:value-type="float" office:value="-22.6000000000004">
            <text:p>-22.6</text:p>
          </table:table-cell>
          <table:table-cell table:number-columns-repeated="3"/>
          <table:table-cell table:formula="of:=[.A187]-[.A$3]" office:value-type="float" office:value="18.3000000000002">
            <text:p>18.3</text:p>
          </table:table-cell>
          <table:table-cell table:formula="of:=[.D$3]*[.H187]+0.5*[.G$2]*[.H187]*[.H187]" office:value-type="float" office:value="-78.6900000000043">
            <text:p>-78.69</text:p>
          </table:table-cell>
          <table:table-cell/>
        </table:table-row>
        <table:table-row table:style-name="ro1">
          <table:table-cell table:formula="of:=[.A187]+0.1" office:value-type="float" office:value="30.4000000000002">
            <text:p>30.4</text:p>
          </table:table-cell>
          <table:table-cell table:formula="of:=[.B$3]+[.I188]*COS(RADIANS([.E$2]))" office:value-type="float" office:value="-24.9600000000044">
            <text:p>-24.96</text:p>
          </table:table-cell>
          <table:table-cell table:formula="of:=[.C$3]+[.I188]*SIN(RADIANS([.E$2]))" office:value-type="float" office:value="106">
            <text:p>106</text:p>
          </table:table-cell>
          <table:table-cell table:formula="of:=[.D$3]+[.G$2]*[.H188]" office:value-type="float" office:value="-22.8000000000004">
            <text:p>-22.8</text:p>
          </table:table-cell>
          <table:table-cell table:number-columns-repeated="3"/>
          <table:table-cell table:formula="of:=[.A188]-[.A$3]" office:value-type="float" office:value="18.4000000000002">
            <text:p>18.4</text:p>
          </table:table-cell>
          <table:table-cell table:formula="of:=[.D$3]*[.H188]+0.5*[.G$2]*[.H188]*[.H188]" office:value-type="float" office:value="-80.9600000000044">
            <text:p>-80.96</text:p>
          </table:table-cell>
          <table:table-cell/>
        </table:table-row>
        <table:table-row table:style-name="ro1">
          <table:table-cell table:formula="of:=[.A188]+0.1" office:value-type="float" office:value="30.5000000000002">
            <text:p>30.5</text:p>
          </table:table-cell>
          <table:table-cell table:formula="of:=[.B$3]+[.I189]*COS(RADIANS([.E$2]))" office:value-type="float" office:value="-27.2500000000044">
            <text:p>-27.25</text:p>
          </table:table-cell>
          <table:table-cell table:formula="of:=[.C$3]+[.I189]*SIN(RADIANS([.E$2]))" office:value-type="float" office:value="106">
            <text:p>106</text:p>
          </table:table-cell>
          <table:table-cell table:formula="of:=[.D$3]+[.G$2]*[.H189]" office:value-type="float" office:value="-23.0000000000004">
            <text:p>-23</text:p>
          </table:table-cell>
          <table:table-cell table:number-columns-repeated="3"/>
          <table:table-cell table:formula="of:=[.A189]-[.A$3]" office:value-type="float" office:value="18.5000000000002">
            <text:p>18.5</text:p>
          </table:table-cell>
          <table:table-cell table:formula="of:=[.D$3]*[.H189]+0.5*[.G$2]*[.H189]*[.H189]" office:value-type="float" office:value="-83.2500000000044">
            <text:p>-83.25</text:p>
          </table:table-cell>
          <table:table-cell/>
        </table:table-row>
        <table:table-row table:style-name="ro1">
          <table:table-cell table:formula="of:=[.A189]+0.1" office:value-type="float" office:value="30.6000000000002">
            <text:p>30.6</text:p>
          </table:table-cell>
          <table:table-cell table:formula="of:=[.B$3]+[.I190]*COS(RADIANS([.E$2]))" office:value-type="float" office:value="-29.5600000000045">
            <text:p>-29.56</text:p>
          </table:table-cell>
          <table:table-cell table:formula="of:=[.C$3]+[.I190]*SIN(RADIANS([.E$2]))" office:value-type="float" office:value="106">
            <text:p>106</text:p>
          </table:table-cell>
          <table:table-cell table:formula="of:=[.D$3]+[.G$2]*[.H190]" office:value-type="float" office:value="-23.2000000000004">
            <text:p>-23.2</text:p>
          </table:table-cell>
          <table:table-cell table:number-columns-repeated="3"/>
          <table:table-cell table:formula="of:=[.A190]-[.A$3]" office:value-type="float" office:value="18.6000000000002">
            <text:p>18.6</text:p>
          </table:table-cell>
          <table:table-cell table:formula="of:=[.D$3]*[.H190]+0.5*[.G$2]*[.H190]*[.H190]" office:value-type="float" office:value="-85.5600000000045">
            <text:p>-85.56</text:p>
          </table:table-cell>
          <table:table-cell/>
        </table:table-row>
        <table:table-row table:style-name="ro1">
          <table:table-cell table:formula="of:=[.A190]+0.1" office:value-type="float" office:value="30.7000000000002">
            <text:p>30.7</text:p>
          </table:table-cell>
          <table:table-cell table:formula="of:=[.B$3]+[.I191]*COS(RADIANS([.E$2]))" office:value-type="float" office:value="-31.8900000000045">
            <text:p>-31.89</text:p>
          </table:table-cell>
          <table:table-cell table:formula="of:=[.C$3]+[.I191]*SIN(RADIANS([.E$2]))" office:value-type="float" office:value="106">
            <text:p>106</text:p>
          </table:table-cell>
          <table:table-cell table:formula="of:=[.D$3]+[.G$2]*[.H191]" office:value-type="float" office:value="-23.4000000000004">
            <text:p>-23.4</text:p>
          </table:table-cell>
          <table:table-cell table:number-columns-repeated="3"/>
          <table:table-cell table:formula="of:=[.A191]-[.A$3]" office:value-type="float" office:value="18.7000000000002">
            <text:p>18.7</text:p>
          </table:table-cell>
          <table:table-cell table:formula="of:=[.D$3]*[.H191]+0.5*[.G$2]*[.H191]*[.H191]" office:value-type="float" office:value="-87.8900000000045">
            <text:p>-87.89</text:p>
          </table:table-cell>
          <table:table-cell/>
        </table:table-row>
        <table:table-row table:style-name="ro1">
          <table:table-cell table:formula="of:=[.A191]+0.1" office:value-type="float" office:value="30.8000000000002">
            <text:p>30.8</text:p>
          </table:table-cell>
          <table:table-cell table:formula="of:=[.B$3]+[.I192]*COS(RADIANS([.E$2]))" office:value-type="float" office:value="-34.2400000000046">
            <text:p>-34.24</text:p>
          </table:table-cell>
          <table:table-cell table:formula="of:=[.C$3]+[.I192]*SIN(RADIANS([.E$2]))" office:value-type="float" office:value="106">
            <text:p>106</text:p>
          </table:table-cell>
          <table:table-cell table:formula="of:=[.D$3]+[.G$2]*[.H192]" office:value-type="float" office:value="-23.6000000000004">
            <text:p>-23.6</text:p>
          </table:table-cell>
          <table:table-cell table:number-columns-repeated="3"/>
          <table:table-cell table:formula="of:=[.A192]-[.A$3]" office:value-type="float" office:value="18.8000000000002">
            <text:p>18.8</text:p>
          </table:table-cell>
          <table:table-cell table:formula="of:=[.D$3]*[.H192]+0.5*[.G$2]*[.H192]*[.H192]" office:value-type="float" office:value="-90.2400000000046">
            <text:p>-90.24</text:p>
          </table:table-cell>
          <table:table-cell/>
        </table:table-row>
        <table:table-row table:style-name="ro1">
          <table:table-cell table:formula="of:=[.A192]+0.1" office:value-type="float" office:value="30.9000000000002">
            <text:p>30.9</text:p>
          </table:table-cell>
          <table:table-cell table:formula="of:=[.B$3]+[.I193]*COS(RADIANS([.E$2]))" office:value-type="float" office:value="-36.6100000000047">
            <text:p>-36.61</text:p>
          </table:table-cell>
          <table:table-cell table:formula="of:=[.C$3]+[.I193]*SIN(RADIANS([.E$2]))" office:value-type="float" office:value="106">
            <text:p>106</text:p>
          </table:table-cell>
          <table:table-cell table:formula="of:=[.D$3]+[.G$2]*[.H193]" office:value-type="float" office:value="-23.8000000000004">
            <text:p>-23.8</text:p>
          </table:table-cell>
          <table:table-cell table:number-columns-repeated="3"/>
          <table:table-cell table:formula="of:=[.A193]-[.A$3]" office:value-type="float" office:value="18.9000000000002">
            <text:p>18.9</text:p>
          </table:table-cell>
          <table:table-cell table:formula="of:=[.D$3]*[.H193]+0.5*[.G$2]*[.H193]*[.H193]" office:value-type="float" office:value="-92.6100000000047">
            <text:p>-92.61</text:p>
          </table:table-cell>
          <table:table-cell/>
        </table:table-row>
        <table:table-row table:style-name="ro1">
          <table:table-cell table:formula="of:=[.A193]+0.1" office:value-type="float" office:value="31.0000000000002">
            <text:p>31</text:p>
          </table:table-cell>
          <table:table-cell table:formula="of:=[.B$3]+[.I194]*COS(RADIANS([.E$2]))" office:value-type="float" office:value="-39.0000000000048">
            <text:p>-39</text:p>
          </table:table-cell>
          <table:table-cell table:formula="of:=[.C$3]+[.I194]*SIN(RADIANS([.E$2]))" office:value-type="float" office:value="106">
            <text:p>106</text:p>
          </table:table-cell>
          <table:table-cell table:formula="of:=[.D$3]+[.G$2]*[.H194]" office:value-type="float" office:value="-24.0000000000004">
            <text:p>-24</text:p>
          </table:table-cell>
          <table:table-cell table:number-columns-repeated="3"/>
          <table:table-cell table:formula="of:=[.A194]-[.A$3]" office:value-type="float" office:value="19.0000000000002">
            <text:p>19</text:p>
          </table:table-cell>
          <table:table-cell table:formula="of:=[.D$3]*[.H194]+0.5*[.G$2]*[.H194]*[.H194]" office:value-type="float" office:value="-95.0000000000048">
            <text:p>-95</text:p>
          </table:table-cell>
          <table:table-cell/>
        </table:table-row>
        <table:table-row table:style-name="ro1">
          <table:table-cell table:formula="of:=[.A194]+0.1" office:value-type="float" office:value="31.1000000000002">
            <text:p>31.1</text:p>
          </table:table-cell>
          <table:table-cell table:formula="of:=[.B$3]+[.I195]*COS(RADIANS([.E$2]))" office:value-type="float" office:value="-41.4100000000049">
            <text:p>-41.41</text:p>
          </table:table-cell>
          <table:table-cell table:formula="of:=[.C$3]+[.I195]*SIN(RADIANS([.E$2]))" office:value-type="float" office:value="106">
            <text:p>106</text:p>
          </table:table-cell>
          <table:table-cell table:formula="of:=[.D$3]+[.G$2]*[.H195]" office:value-type="float" office:value="-24.2000000000004">
            <text:p>-24.2</text:p>
          </table:table-cell>
          <table:table-cell table:number-columns-repeated="3"/>
          <table:table-cell table:formula="of:=[.A195]-[.A$3]" office:value-type="float" office:value="19.1000000000002">
            <text:p>19.1</text:p>
          </table:table-cell>
          <table:table-cell table:formula="of:=[.D$3]*[.H195]+0.5*[.G$2]*[.H195]*[.H195]" office:value-type="float" office:value="-97.4100000000049">
            <text:p>-97.41</text:p>
          </table:table-cell>
          <table:table-cell/>
        </table:table-row>
        <table:table-row table:style-name="ro1">
          <table:table-cell table:formula="of:=[.A195]+0.1" office:value-type="float" office:value="31.2000000000002">
            <text:p>31.2</text:p>
          </table:table-cell>
          <table:table-cell table:formula="of:=[.B$3]+[.I196]*COS(RADIANS([.E$2]))" office:value-type="float" office:value="-43.840000000005">
            <text:p>-43.84</text:p>
          </table:table-cell>
          <table:table-cell table:formula="of:=[.C$3]+[.I196]*SIN(RADIANS([.E$2]))" office:value-type="float" office:value="106">
            <text:p>106</text:p>
          </table:table-cell>
          <table:table-cell table:formula="of:=[.D$3]+[.G$2]*[.H196]" office:value-type="float" office:value="-24.4000000000004">
            <text:p>-24.4</text:p>
          </table:table-cell>
          <table:table-cell table:number-columns-repeated="3"/>
          <table:table-cell table:formula="of:=[.A196]-[.A$3]" office:value-type="float" office:value="19.2000000000002">
            <text:p>19.2</text:p>
          </table:table-cell>
          <table:table-cell table:formula="of:=[.D$3]*[.H196]+0.5*[.G$2]*[.H196]*[.H196]" office:value-type="float" office:value="-99.840000000005">
            <text:p>-99.84</text:p>
          </table:table-cell>
          <table:table-cell/>
        </table:table-row>
        <table:table-row table:style-name="ro1">
          <table:table-cell table:formula="of:=[.A196]+0.1" office:value-type="float" office:value="31.3000000000002">
            <text:p>31.3</text:p>
          </table:table-cell>
          <table:table-cell table:formula="of:=[.B$3]+[.I197]*COS(RADIANS([.E$2]))" office:value-type="float" office:value="-46.290000000005">
            <text:p>-46.29</text:p>
          </table:table-cell>
          <table:table-cell table:formula="of:=[.C$3]+[.I197]*SIN(RADIANS([.E$2]))" office:value-type="float" office:value="106">
            <text:p>106</text:p>
          </table:table-cell>
          <table:table-cell table:formula="of:=[.D$3]+[.G$2]*[.H197]" office:value-type="float" office:value="-24.6000000000004">
            <text:p>-24.6</text:p>
          </table:table-cell>
          <table:table-cell table:number-columns-repeated="3"/>
          <table:table-cell table:formula="of:=[.A197]-[.A$3]" office:value-type="float" office:value="19.3000000000002">
            <text:p>19.3</text:p>
          </table:table-cell>
          <table:table-cell table:formula="of:=[.D$3]*[.H197]+0.5*[.G$2]*[.H197]*[.H197]" office:value-type="float" office:value="-102.290000000005">
            <text:p>-102.29</text:p>
          </table:table-cell>
          <table:table-cell/>
        </table:table-row>
        <table:table-row table:style-name="ro1">
          <table:table-cell table:formula="of:=[.A197]+0.1" office:value-type="float" office:value="31.4000000000002">
            <text:p>31.4</text:p>
          </table:table-cell>
          <table:table-cell table:formula="of:=[.B$3]+[.I198]*COS(RADIANS([.E$2]))" office:value-type="float" office:value="-48.7600000000051">
            <text:p>-48.76</text:p>
          </table:table-cell>
          <table:table-cell table:formula="of:=[.C$3]+[.I198]*SIN(RADIANS([.E$2]))" office:value-type="float" office:value="106">
            <text:p>106</text:p>
          </table:table-cell>
          <table:table-cell table:formula="of:=[.D$3]+[.G$2]*[.H198]" office:value-type="float" office:value="-24.8000000000004">
            <text:p>-24.8</text:p>
          </table:table-cell>
          <table:table-cell table:number-columns-repeated="3"/>
          <table:table-cell table:formula="of:=[.A198]-[.A$3]" office:value-type="float" office:value="19.4000000000002">
            <text:p>19.4</text:p>
          </table:table-cell>
          <table:table-cell table:formula="of:=[.D$3]*[.H198]+0.5*[.G$2]*[.H198]*[.H198]" office:value-type="float" office:value="-104.760000000005">
            <text:p>-104.76</text:p>
          </table:table-cell>
          <table:table-cell/>
        </table:table-row>
        <table:table-row table:style-name="ro1">
          <table:table-cell table:formula="of:=[.A198]+0.1" office:value-type="float" office:value="31.5000000000002">
            <text:p>31.5</text:p>
          </table:table-cell>
          <table:table-cell table:formula="of:=[.B$3]+[.I199]*COS(RADIANS([.E$2]))" office:value-type="float" office:value="-51.2500000000051">
            <text:p>-51.25</text:p>
          </table:table-cell>
          <table:table-cell table:formula="of:=[.C$3]+[.I199]*SIN(RADIANS([.E$2]))" office:value-type="float" office:value="106">
            <text:p>106</text:p>
          </table:table-cell>
          <table:table-cell table:formula="of:=[.D$3]+[.G$2]*[.H199]" office:value-type="float" office:value="-25.0000000000004">
            <text:p>-25</text:p>
          </table:table-cell>
          <table:table-cell table:number-columns-repeated="3"/>
          <table:table-cell table:formula="of:=[.A199]-[.A$3]" office:value-type="float" office:value="19.5000000000002">
            <text:p>19.5</text:p>
          </table:table-cell>
          <table:table-cell table:formula="of:=[.D$3]*[.H199]+0.5*[.G$2]*[.H199]*[.H199]" office:value-type="float" office:value="-107.250000000005">
            <text:p>-107.25</text:p>
          </table:table-cell>
          <table:table-cell/>
        </table:table-row>
        <table:table-row table:style-name="ro1">
          <table:table-cell table:formula="of:=[.A199]+0.1" office:value-type="float" office:value="31.6000000000002">
            <text:p>31.6</text:p>
          </table:table-cell>
          <table:table-cell table:formula="of:=[.B$3]+[.I200]*COS(RADIANS([.E$2]))" office:value-type="float" office:value="-53.7600000000052">
            <text:p>-53.76</text:p>
          </table:table-cell>
          <table:table-cell table:formula="of:=[.C$3]+[.I200]*SIN(RADIANS([.E$2]))" office:value-type="float" office:value="106">
            <text:p>106</text:p>
          </table:table-cell>
          <table:table-cell table:formula="of:=[.D$3]+[.G$2]*[.H200]" office:value-type="float" office:value="-25.2000000000004">
            <text:p>-25.2</text:p>
          </table:table-cell>
          <table:table-cell table:number-columns-repeated="3"/>
          <table:table-cell table:formula="of:=[.A200]-[.A$3]" office:value-type="float" office:value="19.6000000000002">
            <text:p>19.6</text:p>
          </table:table-cell>
          <table:table-cell table:formula="of:=[.D$3]*[.H200]+0.5*[.G$2]*[.H200]*[.H200]" office:value-type="float" office:value="-109.760000000005">
            <text:p>-109.76</text:p>
          </table:table-cell>
          <table:table-cell/>
        </table:table-row>
        <table:table-row table:style-name="ro1">
          <table:table-cell table:formula="of:=[.A200]+0.1" office:value-type="float" office:value="31.7000000000002">
            <text:p>31.7</text:p>
          </table:table-cell>
          <table:table-cell table:formula="of:=[.B$3]+[.I201]*COS(RADIANS([.E$2]))" office:value-type="float" office:value="-56.2900000000053">
            <text:p>-56.29</text:p>
          </table:table-cell>
          <table:table-cell table:formula="of:=[.C$3]+[.I201]*SIN(RADIANS([.E$2]))" office:value-type="float" office:value="106">
            <text:p>106</text:p>
          </table:table-cell>
          <table:table-cell table:formula="of:=[.D$3]+[.G$2]*[.H201]" office:value-type="float" office:value="-25.4000000000004">
            <text:p>-25.4</text:p>
          </table:table-cell>
          <table:table-cell table:number-columns-repeated="3"/>
          <table:table-cell table:formula="of:=[.A201]-[.A$3]" office:value-type="float" office:value="19.7000000000002">
            <text:p>19.7</text:p>
          </table:table-cell>
          <table:table-cell table:formula="of:=[.D$3]*[.H201]+0.5*[.G$2]*[.H201]*[.H201]" office:value-type="float" office:value="-112.290000000005">
            <text:p>-112.29</text:p>
          </table:table-cell>
          <table:table-cell/>
        </table:table-row>
        <table:table-row table:style-name="ro1">
          <table:table-cell table:formula="of:=[.A201]+0.1" office:value-type="float" office:value="31.8000000000002">
            <text:p>31.8</text:p>
          </table:table-cell>
          <table:table-cell table:formula="of:=[.B$3]+[.I202]*COS(RADIANS([.E$2]))" office:value-type="float" office:value="-58.8400000000054">
            <text:p>-58.84</text:p>
          </table:table-cell>
          <table:table-cell table:formula="of:=[.C$3]+[.I202]*SIN(RADIANS([.E$2]))" office:value-type="float" office:value="106">
            <text:p>106</text:p>
          </table:table-cell>
          <table:table-cell table:formula="of:=[.D$3]+[.G$2]*[.H202]" office:value-type="float" office:value="-25.6000000000004">
            <text:p>-25.6</text:p>
          </table:table-cell>
          <table:table-cell table:number-columns-repeated="3"/>
          <table:table-cell table:formula="of:=[.A202]-[.A$3]" office:value-type="float" office:value="19.8000000000002">
            <text:p>19.8</text:p>
          </table:table-cell>
          <table:table-cell table:formula="of:=[.D$3]*[.H202]+0.5*[.G$2]*[.H202]*[.H202]" office:value-type="float" office:value="-114.840000000005">
            <text:p>-114.84</text:p>
          </table:table-cell>
          <table:table-cell/>
        </table:table-row>
        <table:table-row table:style-name="ro1">
          <table:table-cell table:formula="of:=[.A202]+0.1" office:value-type="float" office:value="31.9000000000002">
            <text:p>31.9</text:p>
          </table:table-cell>
          <table:table-cell table:formula="of:=[.B$3]+[.I203]*COS(RADIANS([.E$2]))" office:value-type="float" office:value="-61.4100000000054">
            <text:p>-61.41</text:p>
          </table:table-cell>
          <table:table-cell table:formula="of:=[.C$3]+[.I203]*SIN(RADIANS([.E$2]))" office:value-type="float" office:value="106">
            <text:p>106</text:p>
          </table:table-cell>
          <table:table-cell table:formula="of:=[.D$3]+[.G$2]*[.H203]" office:value-type="float" office:value="-25.8000000000004">
            <text:p>-25.8</text:p>
          </table:table-cell>
          <table:table-cell table:number-columns-repeated="3"/>
          <table:table-cell table:formula="of:=[.A203]-[.A$3]" office:value-type="float" office:value="19.9000000000002">
            <text:p>19.9</text:p>
          </table:table-cell>
          <table:table-cell table:formula="of:=[.D$3]*[.H203]+0.5*[.G$2]*[.H203]*[.H203]" office:value-type="float" office:value="-117.410000000005">
            <text:p>-117.41</text:p>
          </table:table-cell>
          <table:table-cell/>
        </table:table-row>
        <table:table-row table:style-name="ro1">
          <table:table-cell table:formula="of:=[.A203]+0.1" office:value-type="float" office:value="32.0000000000002">
            <text:p>32</text:p>
          </table:table-cell>
          <table:table-cell table:formula="of:=[.B$3]+[.I204]*COS(RADIANS([.E$2]))" office:value-type="float" office:value="-64.0000000000056">
            <text:p>-64</text:p>
          </table:table-cell>
          <table:table-cell table:formula="of:=[.C$3]+[.I204]*SIN(RADIANS([.E$2]))" office:value-type="float" office:value="106">
            <text:p>106</text:p>
          </table:table-cell>
          <table:table-cell table:formula="of:=[.D$3]+[.G$2]*[.H204]" office:value-type="float" office:value="-26.0000000000004">
            <text:p>-26</text:p>
          </table:table-cell>
          <table:table-cell table:number-columns-repeated="3"/>
          <table:table-cell table:formula="of:=[.A204]-[.A$3]" office:value-type="float" office:value="20.0000000000002">
            <text:p>20</text:p>
          </table:table-cell>
          <table:table-cell table:formula="of:=[.D$3]*[.H204]+0.5*[.G$2]*[.H204]*[.H204]" office:value-type="float" office:value="-120.000000000006">
            <text:p>-120</text:p>
          </table:table-cell>
          <table:table-cell/>
        </table:table-row>
        <table:table-row table:style-name="ro1">
          <table:table-cell table:formula="of:=[.A204]+0.1" office:value-type="float" office:value="32.1000000000002">
            <text:p>32.1</text:p>
          </table:table-cell>
          <table:table-cell table:formula="of:=[.B$3]+[.I205]*COS(RADIANS([.E$2]))" office:value-type="float" office:value="-66.6100000000056">
            <text:p>-66.61</text:p>
          </table:table-cell>
          <table:table-cell table:formula="of:=[.C$3]+[.I205]*SIN(RADIANS([.E$2]))" office:value-type="float" office:value="106">
            <text:p>106</text:p>
          </table:table-cell>
          <table:table-cell table:formula="of:=[.D$3]+[.G$2]*[.H205]" office:value-type="float" office:value="-26.2000000000004">
            <text:p>-26.2</text:p>
          </table:table-cell>
          <table:table-cell table:number-columns-repeated="3"/>
          <table:table-cell table:formula="of:=[.A205]-[.A$3]" office:value-type="float" office:value="20.1000000000002">
            <text:p>20.1</text:p>
          </table:table-cell>
          <table:table-cell table:formula="of:=[.D$3]*[.H205]+0.5*[.G$2]*[.H205]*[.H205]" office:value-type="float" office:value="-122.610000000006">
            <text:p>-122.61</text:p>
          </table:table-cell>
          <table:table-cell/>
        </table:table-row>
        <table:table-row table:style-name="ro1">
          <table:table-cell table:formula="of:=[.A205]+0.1" office:value-type="float" office:value="32.2000000000002">
            <text:p>32.2</text:p>
          </table:table-cell>
          <table:table-cell table:formula="of:=[.B$3]+[.I206]*COS(RADIANS([.E$2]))" office:value-type="float" office:value="-69.2400000000057">
            <text:p>-69.24</text:p>
          </table:table-cell>
          <table:table-cell table:formula="of:=[.C$3]+[.I206]*SIN(RADIANS([.E$2]))" office:value-type="float" office:value="106">
            <text:p>106</text:p>
          </table:table-cell>
          <table:table-cell table:formula="of:=[.D$3]+[.G$2]*[.H206]" office:value-type="float" office:value="-26.4000000000004">
            <text:p>-26.4</text:p>
          </table:table-cell>
          <table:table-cell table:number-columns-repeated="3"/>
          <table:table-cell table:formula="of:=[.A206]-[.A$3]" office:value-type="float" office:value="20.2000000000002">
            <text:p>20.2</text:p>
          </table:table-cell>
          <table:table-cell table:formula="of:=[.D$3]*[.H206]+0.5*[.G$2]*[.H206]*[.H206]" office:value-type="float" office:value="-125.240000000006">
            <text:p>-125.24</text:p>
          </table:table-cell>
          <table:table-cell/>
        </table:table-row>
        <table:table-row table:style-name="ro1">
          <table:table-cell table:formula="of:=[.A206]+0.1" office:value-type="float" office:value="32.3000000000002">
            <text:p>32.3</text:p>
          </table:table-cell>
          <table:table-cell table:formula="of:=[.B$3]+[.I207]*COS(RADIANS([.E$2]))" office:value-type="float" office:value="-71.8900000000058">
            <text:p>-71.89</text:p>
          </table:table-cell>
          <table:table-cell table:formula="of:=[.C$3]+[.I207]*SIN(RADIANS([.E$2]))" office:value-type="float" office:value="106">
            <text:p>106</text:p>
          </table:table-cell>
          <table:table-cell table:formula="of:=[.D$3]+[.G$2]*[.H207]" office:value-type="float" office:value="-26.6000000000004">
            <text:p>-26.6</text:p>
          </table:table-cell>
          <table:table-cell table:number-columns-repeated="3"/>
          <table:table-cell table:formula="of:=[.A207]-[.A$3]" office:value-type="float" office:value="20.3000000000002">
            <text:p>20.3</text:p>
          </table:table-cell>
          <table:table-cell table:formula="of:=[.D$3]*[.H207]+0.5*[.G$2]*[.H207]*[.H207]" office:value-type="float" office:value="-127.890000000006">
            <text:p>-127.89</text:p>
          </table:table-cell>
          <table:table-cell/>
        </table:table-row>
        <table:table-row table:style-name="ro1">
          <table:table-cell table:formula="of:=[.A207]+0.1" office:value-type="float" office:value="32.4000000000002">
            <text:p>32.4</text:p>
          </table:table-cell>
          <table:table-cell table:formula="of:=[.B$3]+[.I208]*COS(RADIANS([.E$2]))" office:value-type="float" office:value="-74.5600000000059">
            <text:p>-74.56</text:p>
          </table:table-cell>
          <table:table-cell table:formula="of:=[.C$3]+[.I208]*SIN(RADIANS([.E$2]))" office:value-type="float" office:value="106">
            <text:p>106</text:p>
          </table:table-cell>
          <table:table-cell table:formula="of:=[.D$3]+[.G$2]*[.H208]" office:value-type="float" office:value="-26.8000000000004">
            <text:p>-26.8</text:p>
          </table:table-cell>
          <table:table-cell table:number-columns-repeated="3"/>
          <table:table-cell table:formula="of:=[.A208]-[.A$3]" office:value-type="float" office:value="20.4000000000002">
            <text:p>20.4</text:p>
          </table:table-cell>
          <table:table-cell table:formula="of:=[.D$3]*[.H208]+0.5*[.G$2]*[.H208]*[.H208]" office:value-type="float" office:value="-130.560000000006">
            <text:p>-130.56</text:p>
          </table:table-cell>
          <table:table-cell/>
        </table:table-row>
        <table:table-row table:style-name="ro1">
          <table:table-cell table:formula="of:=[.A208]+0.1" office:value-type="float" office:value="32.5000000000002">
            <text:p>32.5</text:p>
          </table:table-cell>
          <table:table-cell table:formula="of:=[.B$3]+[.I209]*COS(RADIANS([.E$2]))" office:value-type="float" office:value="-77.250000000006">
            <text:p>-77.25</text:p>
          </table:table-cell>
          <table:table-cell table:formula="of:=[.C$3]+[.I209]*SIN(RADIANS([.E$2]))" office:value-type="float" office:value="106">
            <text:p>106</text:p>
          </table:table-cell>
          <table:table-cell table:formula="of:=[.D$3]+[.G$2]*[.H209]" office:value-type="float" office:value="-27.0000000000004">
            <text:p>-27</text:p>
          </table:table-cell>
          <table:table-cell table:number-columns-repeated="3"/>
          <table:table-cell table:formula="of:=[.A209]-[.A$3]" office:value-type="float" office:value="20.5000000000002">
            <text:p>20.5</text:p>
          </table:table-cell>
          <table:table-cell table:formula="of:=[.D$3]*[.H209]+0.5*[.G$2]*[.H209]*[.H209]" office:value-type="float" office:value="-133.250000000006">
            <text:p>-133.25</text:p>
          </table:table-cell>
          <table:table-cell/>
        </table:table-row>
        <table:table-row table:style-name="ro1">
          <table:table-cell table:formula="of:=[.A209]+0.1" office:value-type="float" office:value="32.6000000000002">
            <text:p>32.6</text:p>
          </table:table-cell>
          <table:table-cell table:formula="of:=[.B$3]+[.I210]*COS(RADIANS([.E$2]))" office:value-type="float" office:value="-79.960000000006">
            <text:p>-79.96</text:p>
          </table:table-cell>
          <table:table-cell table:formula="of:=[.C$3]+[.I210]*SIN(RADIANS([.E$2]))" office:value-type="float" office:value="106">
            <text:p>106</text:p>
          </table:table-cell>
          <table:table-cell table:formula="of:=[.D$3]+[.G$2]*[.H210]" office:value-type="float" office:value="-27.2000000000004">
            <text:p>-27.2</text:p>
          </table:table-cell>
          <table:table-cell table:number-columns-repeated="3"/>
          <table:table-cell table:formula="of:=[.A210]-[.A$3]" office:value-type="float" office:value="20.6000000000002">
            <text:p>20.6</text:p>
          </table:table-cell>
          <table:table-cell table:formula="of:=[.D$3]*[.H210]+0.5*[.G$2]*[.H210]*[.H210]" office:value-type="float" office:value="-135.960000000006">
            <text:p>-135.96</text:p>
          </table:table-cell>
          <table:table-cell/>
        </table:table-row>
        <table:table-row table:style-name="ro1">
          <table:table-cell table:formula="of:=[.A210]+0.1" office:value-type="float" office:value="32.7000000000002">
            <text:p>32.7</text:p>
          </table:table-cell>
          <table:table-cell table:formula="of:=[.B$3]+[.I211]*COS(RADIANS([.E$2]))" office:value-type="float" office:value="-82.6900000000061">
            <text:p>-82.69</text:p>
          </table:table-cell>
          <table:table-cell table:formula="of:=[.C$3]+[.I211]*SIN(RADIANS([.E$2]))" office:value-type="float" office:value="106">
            <text:p>106</text:p>
          </table:table-cell>
          <table:table-cell table:formula="of:=[.D$3]+[.G$2]*[.H211]" office:value-type="float" office:value="-27.4000000000004">
            <text:p>-27.4</text:p>
          </table:table-cell>
          <table:table-cell table:number-columns-repeated="3"/>
          <table:table-cell table:formula="of:=[.A211]-[.A$3]" office:value-type="float" office:value="20.7000000000002">
            <text:p>20.7</text:p>
          </table:table-cell>
          <table:table-cell table:formula="of:=[.D$3]*[.H211]+0.5*[.G$2]*[.H211]*[.H211]" office:value-type="float" office:value="-138.690000000006">
            <text:p>-138.69</text:p>
          </table:table-cell>
          <table:table-cell/>
        </table:table-row>
        <table:table-row table:style-name="ro1">
          <table:table-cell table:formula="of:=[.A211]+0.1" office:value-type="float" office:value="32.8000000000002">
            <text:p>32.8</text:p>
          </table:table-cell>
          <table:table-cell table:formula="of:=[.B$3]+[.I212]*COS(RADIANS([.E$2]))" office:value-type="float" office:value="-85.4400000000063">
            <text:p>-85.44</text:p>
          </table:table-cell>
          <table:table-cell table:formula="of:=[.C$3]+[.I212]*SIN(RADIANS([.E$2]))" office:value-type="float" office:value="106">
            <text:p>106</text:p>
          </table:table-cell>
          <table:table-cell table:formula="of:=[.D$3]+[.G$2]*[.H212]" office:value-type="float" office:value="-27.6000000000004">
            <text:p>-27.6</text:p>
          </table:table-cell>
          <table:table-cell table:number-columns-repeated="3"/>
          <table:table-cell table:formula="of:=[.A212]-[.A$3]" office:value-type="float" office:value="20.8000000000002">
            <text:p>20.8</text:p>
          </table:table-cell>
          <table:table-cell table:formula="of:=[.D$3]*[.H212]+0.5*[.G$2]*[.H212]*[.H212]" office:value-type="float" office:value="-141.440000000006">
            <text:p>-141.44</text:p>
          </table:table-cell>
          <table:table-cell/>
        </table:table-row>
        <table:table-row table:style-name="ro1">
          <table:table-cell table:formula="of:=[.A212]+0.1" office:value-type="float" office:value="32.9000000000002">
            <text:p>32.9</text:p>
          </table:table-cell>
          <table:table-cell table:formula="of:=[.B$3]+[.I213]*COS(RADIANS([.E$2]))" office:value-type="float" office:value="-88.2100000000063">
            <text:p>-88.21</text:p>
          </table:table-cell>
          <table:table-cell table:formula="of:=[.C$3]+[.I213]*SIN(RADIANS([.E$2]))" office:value-type="float" office:value="106">
            <text:p>106</text:p>
          </table:table-cell>
          <table:table-cell table:formula="of:=[.D$3]+[.G$2]*[.H213]" office:value-type="float" office:value="-27.8000000000004">
            <text:p>-27.8</text:p>
          </table:table-cell>
          <table:table-cell table:number-columns-repeated="3"/>
          <table:table-cell table:formula="of:=[.A213]-[.A$3]" office:value-type="float" office:value="20.9000000000002">
            <text:p>20.9</text:p>
          </table:table-cell>
          <table:table-cell table:formula="of:=[.D$3]*[.H213]+0.5*[.G$2]*[.H213]*[.H213]" office:value-type="float" office:value="-144.210000000006">
            <text:p>-144.21</text:p>
          </table:table-cell>
          <table:table-cell/>
        </table:table-row>
        <table:table-row table:style-name="ro1">
          <table:table-cell table:formula="of:=[.A213]+0.1" office:value-type="float" office:value="33.0000000000002">
            <text:p>33</text:p>
          </table:table-cell>
          <table:table-cell table:formula="of:=[.B$3]+[.I214]*COS(RADIANS([.E$2]))" office:value-type="float" office:value="-91.0000000000064">
            <text:p>-91</text:p>
          </table:table-cell>
          <table:table-cell table:formula="of:=[.C$3]+[.I214]*SIN(RADIANS([.E$2]))" office:value-type="float" office:value="106">
            <text:p>106</text:p>
          </table:table-cell>
          <table:table-cell table:formula="of:=[.D$3]+[.G$2]*[.H214]" office:value-type="float" office:value="-28.0000000000005">
            <text:p>-28</text:p>
          </table:table-cell>
          <table:table-cell table:number-columns-repeated="3"/>
          <table:table-cell table:formula="of:=[.A214]-[.A$3]" office:value-type="float" office:value="21.0000000000002">
            <text:p>21</text:p>
          </table:table-cell>
          <table:table-cell table:formula="of:=[.D$3]*[.H214]+0.5*[.G$2]*[.H214]*[.H214]" office:value-type="float" office:value="-147.000000000006">
            <text:p>-147</text:p>
          </table:table-cell>
          <table:table-cell/>
        </table:table-row>
        <table:table-row table:style-name="ro1">
          <table:table-cell table:formula="of:=[.A214]+0.1" office:value-type="float" office:value="33.1000000000002">
            <text:p>33.1</text:p>
          </table:table-cell>
          <table:table-cell table:formula="of:=[.B$3]+[.I215]*COS(RADIANS([.E$2]))" office:value-type="float" office:value="-93.8100000000064">
            <text:p>-93.81</text:p>
          </table:table-cell>
          <table:table-cell table:formula="of:=[.C$3]+[.I215]*SIN(RADIANS([.E$2]))" office:value-type="float" office:value="106">
            <text:p>106</text:p>
          </table:table-cell>
          <table:table-cell table:formula="of:=[.D$3]+[.G$2]*[.H215]" office:value-type="float" office:value="-28.2000000000005">
            <text:p>-28.2</text:p>
          </table:table-cell>
          <table:table-cell table:number-columns-repeated="3"/>
          <table:table-cell table:formula="of:=[.A215]-[.A$3]" office:value-type="float" office:value="21.1000000000002">
            <text:p>21.1</text:p>
          </table:table-cell>
          <table:table-cell table:formula="of:=[.D$3]*[.H215]+0.5*[.G$2]*[.H215]*[.H215]" office:value-type="float" office:value="-149.810000000006">
            <text:p>-149.81</text:p>
          </table:table-cell>
          <table:table-cell/>
        </table:table-row>
        <table:table-row table:style-name="ro1">
          <table:table-cell table:formula="of:=[.A215]+0.1" office:value-type="float" office:value="33.2000000000002">
            <text:p>33.2</text:p>
          </table:table-cell>
          <table:table-cell table:formula="of:=[.B$3]+[.I216]*COS(RADIANS([.E$2]))" office:value-type="float" office:value="-96.6400000000065">
            <text:p>-96.64</text:p>
          </table:table-cell>
          <table:table-cell table:formula="of:=[.C$3]+[.I216]*SIN(RADIANS([.E$2]))" office:value-type="float" office:value="106">
            <text:p>106</text:p>
          </table:table-cell>
          <table:table-cell table:formula="of:=[.D$3]+[.G$2]*[.H216]" office:value-type="float" office:value="-28.4000000000005">
            <text:p>-28.4</text:p>
          </table:table-cell>
          <table:table-cell table:number-columns-repeated="3"/>
          <table:table-cell table:formula="of:=[.A216]-[.A$3]" office:value-type="float" office:value="21.2000000000002">
            <text:p>21.2</text:p>
          </table:table-cell>
          <table:table-cell table:formula="of:=[.D$3]*[.H216]+0.5*[.G$2]*[.H216]*[.H216]" office:value-type="float" office:value="-152.640000000007">
            <text:p>-152.64</text:p>
          </table:table-cell>
          <table:table-cell/>
        </table:table-row>
        <table:table-row table:style-name="ro1">
          <table:table-cell table:formula="of:=[.A216]+0.1" office:value-type="float" office:value="33.3000000000002">
            <text:p>33.3</text:p>
          </table:table-cell>
          <table:table-cell table:formula="of:=[.B$3]+[.I217]*COS(RADIANS([.E$2]))" office:value-type="float" office:value="-99.4900000000067">
            <text:p>-99.49</text:p>
          </table:table-cell>
          <table:table-cell table:formula="of:=[.C$3]+[.I217]*SIN(RADIANS([.E$2]))" office:value-type="float" office:value="106">
            <text:p>106</text:p>
          </table:table-cell>
          <table:table-cell table:formula="of:=[.D$3]+[.G$2]*[.H217]" office:value-type="float" office:value="-28.6000000000005">
            <text:p>-28.6</text:p>
          </table:table-cell>
          <table:table-cell table:number-columns-repeated="3"/>
          <table:table-cell table:formula="of:=[.A217]-[.A$3]" office:value-type="float" office:value="21.3000000000002">
            <text:p>21.3</text:p>
          </table:table-cell>
          <table:table-cell table:formula="of:=[.D$3]*[.H217]+0.5*[.G$2]*[.H217]*[.H217]" office:value-type="float" office:value="-155.490000000007">
            <text:p>-155.49</text:p>
          </table:table-cell>
          <table:table-cell/>
        </table:table-row>
        <table:table-row table:style-name="ro1">
          <table:table-cell table:formula="of:=[.A217]+0.1" office:value-type="float" office:value="33.4000000000002">
            <text:p>33.4</text:p>
          </table:table-cell>
          <table:table-cell table:formula="of:=[.B$3]+[.I218]*COS(RADIANS([.E$2]))" office:value-type="float" office:value="-102.360000000007">
            <text:p>-102.36</text:p>
          </table:table-cell>
          <table:table-cell table:formula="of:=[.C$3]+[.I218]*SIN(RADIANS([.E$2]))" office:value-type="float" office:value="106">
            <text:p>106</text:p>
          </table:table-cell>
          <table:table-cell table:formula="of:=[.D$3]+[.G$2]*[.H218]" office:value-type="float" office:value="-28.8000000000005">
            <text:p>-28.8</text:p>
          </table:table-cell>
          <table:table-cell table:number-columns-repeated="3"/>
          <table:table-cell table:formula="of:=[.A218]-[.A$3]" office:value-type="float" office:value="21.4000000000002">
            <text:p>21.4</text:p>
          </table:table-cell>
          <table:table-cell table:formula="of:=[.D$3]*[.H218]+0.5*[.G$2]*[.H218]*[.H218]" office:value-type="float" office:value="-158.360000000007">
            <text:p>-158.36</text:p>
          </table:table-cell>
          <table:table-cell/>
        </table:table-row>
        <table:table-row table:style-name="ro1">
          <table:table-cell table:formula="of:=[.A218]+0.1" office:value-type="float" office:value="33.5000000000002">
            <text:p>33.5</text:p>
          </table:table-cell>
          <table:table-cell table:formula="of:=[.B$3]+[.I219]*COS(RADIANS([.E$2]))" office:value-type="float" office:value="-105.250000000007">
            <text:p>-105.25</text:p>
          </table:table-cell>
          <table:table-cell table:formula="of:=[.C$3]+[.I219]*SIN(RADIANS([.E$2]))" office:value-type="float" office:value="106">
            <text:p>106</text:p>
          </table:table-cell>
          <table:table-cell table:formula="of:=[.D$3]+[.G$2]*[.H219]" office:value-type="float" office:value="-29.0000000000005">
            <text:p>-29</text:p>
          </table:table-cell>
          <table:table-cell table:number-columns-repeated="3"/>
          <table:table-cell table:formula="of:=[.A219]-[.A$3]" office:value-type="float" office:value="21.5000000000002">
            <text:p>21.5</text:p>
          </table:table-cell>
          <table:table-cell table:formula="of:=[.D$3]*[.H219]+0.5*[.G$2]*[.H219]*[.H219]" office:value-type="float" office:value="-161.250000000007">
            <text:p>-161.25</text:p>
          </table:table-cell>
          <table:table-cell/>
        </table:table-row>
        <table:table-row table:style-name="ro1">
          <table:table-cell table:formula="of:=[.A219]+0.1" office:value-type="float" office:value="33.6000000000002">
            <text:p>33.6</text:p>
          </table:table-cell>
          <table:table-cell table:formula="of:=[.B$3]+[.I220]*COS(RADIANS([.E$2]))" office:value-type="float" office:value="-108.160000000007">
            <text:p>-108.16</text:p>
          </table:table-cell>
          <table:table-cell table:formula="of:=[.C$3]+[.I220]*SIN(RADIANS([.E$2]))" office:value-type="float" office:value="106">
            <text:p>106</text:p>
          </table:table-cell>
          <table:table-cell table:formula="of:=[.D$3]+[.G$2]*[.H220]" office:value-type="float" office:value="-29.2000000000005">
            <text:p>-29.2</text:p>
          </table:table-cell>
          <table:table-cell table:number-columns-repeated="3"/>
          <table:table-cell table:formula="of:=[.A220]-[.A$3]" office:value-type="float" office:value="21.6000000000002">
            <text:p>21.6</text:p>
          </table:table-cell>
          <table:table-cell table:formula="of:=[.D$3]*[.H220]+0.5*[.G$2]*[.H220]*[.H220]" office:value-type="float" office:value="-164.160000000007">
            <text:p>-164.16</text:p>
          </table:table-cell>
          <table:table-cell/>
        </table:table-row>
        <table:table-row table:style-name="ro1">
          <table:table-cell table:formula="of:=[.A220]+0.1" office:value-type="float" office:value="33.7000000000002">
            <text:p>33.7</text:p>
          </table:table-cell>
          <table:table-cell table:formula="of:=[.B$3]+[.I221]*COS(RADIANS([.E$2]))" office:value-type="float" office:value="-111.090000000007">
            <text:p>-111.09</text:p>
          </table:table-cell>
          <table:table-cell table:formula="of:=[.C$3]+[.I221]*SIN(RADIANS([.E$2]))" office:value-type="float" office:value="106">
            <text:p>106</text:p>
          </table:table-cell>
          <table:table-cell table:formula="of:=[.D$3]+[.G$2]*[.H221]" office:value-type="float" office:value="-29.4000000000005">
            <text:p>-29.4</text:p>
          </table:table-cell>
          <table:table-cell table:number-columns-repeated="3"/>
          <table:table-cell table:formula="of:=[.A221]-[.A$3]" office:value-type="float" office:value="21.7000000000002">
            <text:p>21.7</text:p>
          </table:table-cell>
          <table:table-cell table:formula="of:=[.D$3]*[.H221]+0.5*[.G$2]*[.H221]*[.H221]" office:value-type="float" office:value="-167.090000000007">
            <text:p>-167.09</text:p>
          </table:table-cell>
          <table:table-cell/>
        </table:table-row>
        <table:table-row table:style-name="ro1">
          <table:table-cell table:formula="of:=[.A221]+0.1" office:value-type="float" office:value="33.8000000000002">
            <text:p>33.8</text:p>
          </table:table-cell>
          <table:table-cell table:formula="of:=[.B$3]+[.I222]*COS(RADIANS([.E$2]))" office:value-type="float" office:value="-114.040000000007">
            <text:p>-114.04</text:p>
          </table:table-cell>
          <table:table-cell table:formula="of:=[.C$3]+[.I222]*SIN(RADIANS([.E$2]))" office:value-type="float" office:value="106">
            <text:p>106</text:p>
          </table:table-cell>
          <table:table-cell table:formula="of:=[.D$3]+[.G$2]*[.H222]" office:value-type="float" office:value="-29.6000000000005">
            <text:p>-29.6</text:p>
          </table:table-cell>
          <table:table-cell table:number-columns-repeated="3"/>
          <table:table-cell table:formula="of:=[.A222]-[.A$3]" office:value-type="float" office:value="21.8000000000002">
            <text:p>21.8</text:p>
          </table:table-cell>
          <table:table-cell table:formula="of:=[.D$3]*[.H222]+0.5*[.G$2]*[.H222]*[.H222]" office:value-type="float" office:value="-170.040000000007">
            <text:p>-170.04</text:p>
          </table:table-cell>
          <table:table-cell/>
        </table:table-row>
        <table:table-row table:style-name="ro1">
          <table:table-cell table:formula="of:=[.A222]+0.1" office:value-type="float" office:value="33.9000000000002">
            <text:p>33.9</text:p>
          </table:table-cell>
          <table:table-cell table:formula="of:=[.B$3]+[.I223]*COS(RADIANS([.E$2]))" office:value-type="float" office:value="-117.010000000007">
            <text:p>-117.01</text:p>
          </table:table-cell>
          <table:table-cell table:formula="of:=[.C$3]+[.I223]*SIN(RADIANS([.E$2]))" office:value-type="float" office:value="106">
            <text:p>106</text:p>
          </table:table-cell>
          <table:table-cell table:formula="of:=[.D$3]+[.G$2]*[.H223]" office:value-type="float" office:value="-29.8000000000005">
            <text:p>-29.8</text:p>
          </table:table-cell>
          <table:table-cell table:number-columns-repeated="3"/>
          <table:table-cell table:formula="of:=[.A223]-[.A$3]" office:value-type="float" office:value="21.9000000000002">
            <text:p>21.9</text:p>
          </table:table-cell>
          <table:table-cell table:formula="of:=[.D$3]*[.H223]+0.5*[.G$2]*[.H223]*[.H223]" office:value-type="float" office:value="-173.010000000007">
            <text:p>-173.01</text:p>
          </table:table-cell>
          <table:table-cell/>
        </table:table-row>
        <table:table-row table:style-name="ro1">
          <table:table-cell table:formula="of:=[.A223]+0.1" office:value-type="float" office:value="34.0000000000002">
            <text:p>34</text:p>
          </table:table-cell>
          <table:table-cell table:formula="of:=[.B$3]+[.I224]*COS(RADIANS([.E$2]))" office:value-type="float" office:value="-120.000000000007">
            <text:p>-120</text:p>
          </table:table-cell>
          <table:table-cell table:formula="of:=[.C$3]+[.I224]*SIN(RADIANS([.E$2]))" office:value-type="float" office:value="106">
            <text:p>106</text:p>
          </table:table-cell>
          <table:table-cell table:formula="of:=[.D$3]+[.G$2]*[.H224]" office:value-type="float" office:value="-30.0000000000005">
            <text:p>-30</text:p>
          </table:table-cell>
          <table:table-cell table:number-columns-repeated="3"/>
          <table:table-cell table:formula="of:=[.A224]-[.A$3]" office:value-type="float" office:value="22.0000000000002">
            <text:p>22</text:p>
          </table:table-cell>
          <table:table-cell table:formula="of:=[.D$3]*[.H224]+0.5*[.G$2]*[.H224]*[.H224]" office:value-type="float" office:value="-176.000000000007">
            <text:p>-176</text:p>
          </table:table-cell>
          <table:table-cell/>
        </table:table-row>
        <table:table-row table:style-name="ro1">
          <table:table-cell table:formula="of:=[.A224]+0.1" office:value-type="float" office:value="34.1000000000002">
            <text:p>34.1</text:p>
          </table:table-cell>
          <table:table-cell table:formula="of:=[.B$3]+[.I225]*COS(RADIANS([.E$2]))" office:value-type="float" office:value="-123.010000000007">
            <text:p>-123.01</text:p>
          </table:table-cell>
          <table:table-cell table:formula="of:=[.C$3]+[.I225]*SIN(RADIANS([.E$2]))" office:value-type="float" office:value="106">
            <text:p>106</text:p>
          </table:table-cell>
          <table:table-cell table:formula="of:=[.D$3]+[.G$2]*[.H225]" office:value-type="float" office:value="-30.2000000000005">
            <text:p>-30.2</text:p>
          </table:table-cell>
          <table:table-cell table:number-columns-repeated="3"/>
          <table:table-cell table:formula="of:=[.A225]-[.A$3]" office:value-type="float" office:value="22.1000000000002">
            <text:p>22.1</text:p>
          </table:table-cell>
          <table:table-cell table:formula="of:=[.D$3]*[.H225]+0.5*[.G$2]*[.H225]*[.H225]" office:value-type="float" office:value="-179.010000000007">
            <text:p>-179.01</text:p>
          </table:table-cell>
          <table:table-cell/>
        </table:table-row>
        <table:table-row table:style-name="ro1">
          <table:table-cell table:formula="of:=[.A225]+0.1" office:value-type="float" office:value="34.2000000000002">
            <text:p>34.2</text:p>
          </table:table-cell>
          <table:table-cell table:formula="of:=[.B$3]+[.I226]*COS(RADIANS([.E$2]))" office:value-type="float" office:value="-126.040000000007">
            <text:p>-126.04</text:p>
          </table:table-cell>
          <table:table-cell table:formula="of:=[.C$3]+[.I226]*SIN(RADIANS([.E$2]))" office:value-type="float" office:value="106">
            <text:p>106</text:p>
          </table:table-cell>
          <table:table-cell table:formula="of:=[.D$3]+[.G$2]*[.H226]" office:value-type="float" office:value="-30.4000000000005">
            <text:p>-30.4</text:p>
          </table:table-cell>
          <table:table-cell table:number-columns-repeated="3"/>
          <table:table-cell table:formula="of:=[.A226]-[.A$3]" office:value-type="float" office:value="22.2000000000002">
            <text:p>22.2</text:p>
          </table:table-cell>
          <table:table-cell table:formula="of:=[.D$3]*[.H226]+0.5*[.G$2]*[.H226]*[.H226]" office:value-type="float" office:value="-182.040000000007">
            <text:p>-182.04</text:p>
          </table:table-cell>
          <table:table-cell/>
        </table:table-row>
        <table:table-row table:style-name="ro1">
          <table:table-cell table:formula="of:=[.A226]+0.1" office:value-type="float" office:value="34.3000000000002">
            <text:p>34.3</text:p>
          </table:table-cell>
          <table:table-cell table:formula="of:=[.B$3]+[.I227]*COS(RADIANS([.E$2]))" office:value-type="float" office:value="-129.090000000008">
            <text:p>-129.09</text:p>
          </table:table-cell>
          <table:table-cell table:formula="of:=[.C$3]+[.I227]*SIN(RADIANS([.E$2]))" office:value-type="float" office:value="106">
            <text:p>106</text:p>
          </table:table-cell>
          <table:table-cell table:formula="of:=[.D$3]+[.G$2]*[.H227]" office:value-type="float" office:value="-30.6000000000005">
            <text:p>-30.6</text:p>
          </table:table-cell>
          <table:table-cell table:number-columns-repeated="3"/>
          <table:table-cell table:formula="of:=[.A227]-[.A$3]" office:value-type="float" office:value="22.3000000000002">
            <text:p>22.3</text:p>
          </table:table-cell>
          <table:table-cell table:formula="of:=[.D$3]*[.H227]+0.5*[.G$2]*[.H227]*[.H227]" office:value-type="float" office:value="-185.090000000008">
            <text:p>-185.09</text:p>
          </table:table-cell>
          <table:table-cell/>
        </table:table-row>
        <table:table-row table:style-name="ro1">
          <table:table-cell table:formula="of:=[.A227]+0.1" office:value-type="float" office:value="34.4000000000002">
            <text:p>34.4</text:p>
          </table:table-cell>
          <table:table-cell table:formula="of:=[.B$3]+[.I228]*COS(RADIANS([.E$2]))" office:value-type="float" office:value="-132.160000000008">
            <text:p>-132.16</text:p>
          </table:table-cell>
          <table:table-cell table:formula="of:=[.C$3]+[.I228]*SIN(RADIANS([.E$2]))" office:value-type="float" office:value="106">
            <text:p>106</text:p>
          </table:table-cell>
          <table:table-cell table:formula="of:=[.D$3]+[.G$2]*[.H228]" office:value-type="float" office:value="-30.8000000000005">
            <text:p>-30.8</text:p>
          </table:table-cell>
          <table:table-cell table:number-columns-repeated="3"/>
          <table:table-cell table:formula="of:=[.A228]-[.A$3]" office:value-type="float" office:value="22.4000000000002">
            <text:p>22.4</text:p>
          </table:table-cell>
          <table:table-cell table:formula="of:=[.D$3]*[.H228]+0.5*[.G$2]*[.H228]*[.H228]" office:value-type="float" office:value="-188.160000000008">
            <text:p>-188.16</text:p>
          </table:table-cell>
          <table:table-cell/>
        </table:table-row>
        <table:table-row table:style-name="ro1">
          <table:table-cell table:formula="of:=[.A228]+0.1" office:value-type="float" office:value="34.5000000000002">
            <text:p>34.5</text:p>
          </table:table-cell>
          <table:table-cell table:formula="of:=[.B$3]+[.I229]*COS(RADIANS([.E$2]))" office:value-type="float" office:value="-135.250000000008">
            <text:p>-135.25</text:p>
          </table:table-cell>
          <table:table-cell table:formula="of:=[.C$3]+[.I229]*SIN(RADIANS([.E$2]))" office:value-type="float" office:value="106">
            <text:p>106</text:p>
          </table:table-cell>
          <table:table-cell table:formula="of:=[.D$3]+[.G$2]*[.H229]" office:value-type="float" office:value="-31.0000000000005">
            <text:p>-31</text:p>
          </table:table-cell>
          <table:table-cell table:number-columns-repeated="3"/>
          <table:table-cell table:formula="of:=[.A229]-[.A$3]" office:value-type="float" office:value="22.5000000000002">
            <text:p>22.5</text:p>
          </table:table-cell>
          <table:table-cell table:formula="of:=[.D$3]*[.H229]+0.5*[.G$2]*[.H229]*[.H229]" office:value-type="float" office:value="-191.250000000008">
            <text:p>-191.25</text:p>
          </table:table-cell>
          <table:table-cell/>
        </table:table-row>
        <table:table-row table:style-name="ro1">
          <table:table-cell table:formula="of:=[.A229]+0.1" office:value-type="float" office:value="34.6000000000002">
            <text:p>34.6</text:p>
          </table:table-cell>
          <table:table-cell table:formula="of:=[.B$3]+[.I230]*COS(RADIANS([.E$2]))" office:value-type="float" office:value="-138.360000000008">
            <text:p>-138.36</text:p>
          </table:table-cell>
          <table:table-cell table:formula="of:=[.C$3]+[.I230]*SIN(RADIANS([.E$2]))" office:value-type="float" office:value="106">
            <text:p>106</text:p>
          </table:table-cell>
          <table:table-cell table:formula="of:=[.D$3]+[.G$2]*[.H230]" office:value-type="float" office:value="-31.2000000000005">
            <text:p>-31.2</text:p>
          </table:table-cell>
          <table:table-cell table:number-columns-repeated="3"/>
          <table:table-cell table:formula="of:=[.A230]-[.A$3]" office:value-type="float" office:value="22.6000000000002">
            <text:p>22.6</text:p>
          </table:table-cell>
          <table:table-cell table:formula="of:=[.D$3]*[.H230]+0.5*[.G$2]*[.H230]*[.H230]" office:value-type="float" office:value="-194.360000000008">
            <text:p>-194.36</text:p>
          </table:table-cell>
          <table:table-cell/>
        </table:table-row>
        <table:table-row table:style-name="ro1">
          <table:table-cell table:formula="of:=[.A230]+0.1" office:value-type="float" office:value="34.7000000000002">
            <text:p>34.7</text:p>
          </table:table-cell>
          <table:table-cell table:formula="of:=[.B$3]+[.I231]*COS(RADIANS([.E$2]))" office:value-type="float" office:value="-141.490000000008">
            <text:p>-141.49</text:p>
          </table:table-cell>
          <table:table-cell table:formula="of:=[.C$3]+[.I231]*SIN(RADIANS([.E$2]))" office:value-type="float" office:value="106">
            <text:p>106</text:p>
          </table:table-cell>
          <table:table-cell table:formula="of:=[.D$3]+[.G$2]*[.H231]" office:value-type="float" office:value="-31.4000000000005">
            <text:p>-31.4</text:p>
          </table:table-cell>
          <table:table-cell table:number-columns-repeated="3"/>
          <table:table-cell table:formula="of:=[.A231]-[.A$3]" office:value-type="float" office:value="22.7000000000003">
            <text:p>22.7</text:p>
          </table:table-cell>
          <table:table-cell table:formula="of:=[.D$3]*[.H231]+0.5*[.G$2]*[.H231]*[.H231]" office:value-type="float" office:value="-197.490000000008">
            <text:p>-197.49</text:p>
          </table:table-cell>
          <table:table-cell/>
        </table:table-row>
        <table:table-row table:style-name="ro1">
          <table:table-cell table:formula="of:=[.A231]+0.1" office:value-type="float" office:value="34.8000000000003">
            <text:p>34.8</text:p>
          </table:table-cell>
          <table:table-cell table:formula="of:=[.B$3]+[.I232]*COS(RADIANS([.E$2]))" office:value-type="float" office:value="-144.640000000008">
            <text:p>-144.64</text:p>
          </table:table-cell>
          <table:table-cell table:formula="of:=[.C$3]+[.I232]*SIN(RADIANS([.E$2]))" office:value-type="float" office:value="106">
            <text:p>106</text:p>
          </table:table-cell>
          <table:table-cell table:formula="of:=[.D$3]+[.G$2]*[.H232]" office:value-type="float" office:value="-31.6000000000005">
            <text:p>-31.6</text:p>
          </table:table-cell>
          <table:table-cell table:number-columns-repeated="3"/>
          <table:table-cell table:formula="of:=[.A232]-[.A$3]" office:value-type="float" office:value="22.8000000000003">
            <text:p>22.8</text:p>
          </table:table-cell>
          <table:table-cell table:formula="of:=[.D$3]*[.H232]+0.5*[.G$2]*[.H232]*[.H232]" office:value-type="float" office:value="-200.640000000008">
            <text:p>-200.64</text:p>
          </table:table-cell>
          <table:table-cell/>
        </table:table-row>
        <table:table-row table:style-name="ro1">
          <table:table-cell table:formula="of:=[.A232]+0.1" office:value-type="float" office:value="34.9000000000003">
            <text:p>34.9</text:p>
          </table:table-cell>
          <table:table-cell table:formula="of:=[.B$3]+[.I233]*COS(RADIANS([.E$2]))" office:value-type="float" office:value="-147.810000000008">
            <text:p>-147.81</text:p>
          </table:table-cell>
          <table:table-cell table:formula="of:=[.C$3]+[.I233]*SIN(RADIANS([.E$2]))" office:value-type="float" office:value="106">
            <text:p>106</text:p>
          </table:table-cell>
          <table:table-cell table:formula="of:=[.D$3]+[.G$2]*[.H233]" office:value-type="float" office:value="-31.8000000000005">
            <text:p>-31.8</text:p>
          </table:table-cell>
          <table:table-cell table:number-columns-repeated="3"/>
          <table:table-cell table:formula="of:=[.A233]-[.A$3]" office:value-type="float" office:value="22.9000000000003">
            <text:p>22.9</text:p>
          </table:table-cell>
          <table:table-cell table:formula="of:=[.D$3]*[.H233]+0.5*[.G$2]*[.H233]*[.H233]" office:value-type="float" office:value="-203.810000000008">
            <text:p>-203.81</text:p>
          </table:table-cell>
          <table:table-cell/>
        </table:table-row>
        <table:table-row table:style-name="ro1">
          <table:table-cell table:formula="of:=[.A233]+0.1" office:value-type="float" office:value="35.0000000000003">
            <text:p>35</text:p>
          </table:table-cell>
          <table:table-cell table:formula="of:=[.B$3]+[.I234]*COS(RADIANS([.E$2]))" office:value-type="float" office:value="-151.000000000008">
            <text:p>-151</text:p>
          </table:table-cell>
          <table:table-cell table:formula="of:=[.C$3]+[.I234]*SIN(RADIANS([.E$2]))" office:value-type="float" office:value="106">
            <text:p>106</text:p>
          </table:table-cell>
          <table:table-cell table:formula="of:=[.D$3]+[.G$2]*[.H234]" office:value-type="float" office:value="-32.0000000000005">
            <text:p>-32</text:p>
          </table:table-cell>
          <table:table-cell table:number-columns-repeated="3"/>
          <table:table-cell table:formula="of:=[.A234]-[.A$3]" office:value-type="float" office:value="23.0000000000003">
            <text:p>23</text:p>
          </table:table-cell>
          <table:table-cell table:formula="of:=[.D$3]*[.H234]+0.5*[.G$2]*[.H234]*[.H234]" office:value-type="float" office:value="-207.000000000008">
            <text:p>-207</text:p>
          </table:table-cell>
          <table:table-cell/>
        </table:table-row>
        <table:table-row table:style-name="ro1">
          <table:table-cell table:formula="of:=[.A234]+0.1" office:value-type="float" office:value="35.1000000000003">
            <text:p>35.1</text:p>
          </table:table-cell>
          <table:table-cell table:formula="of:=[.B$3]+[.I235]*COS(RADIANS([.E$2]))" office:value-type="float" office:value="-154.210000000008">
            <text:p>-154.21</text:p>
          </table:table-cell>
          <table:table-cell table:formula="of:=[.C$3]+[.I235]*SIN(RADIANS([.E$2]))" office:value-type="float" office:value="106">
            <text:p>106</text:p>
          </table:table-cell>
          <table:table-cell table:formula="of:=[.D$3]+[.G$2]*[.H235]" office:value-type="float" office:value="-32.2000000000005">
            <text:p>-32.2</text:p>
          </table:table-cell>
          <table:table-cell table:number-columns-repeated="3"/>
          <table:table-cell table:formula="of:=[.A235]-[.A$3]" office:value-type="float" office:value="23.1000000000003">
            <text:p>23.1</text:p>
          </table:table-cell>
          <table:table-cell table:formula="of:=[.D$3]*[.H235]+0.5*[.G$2]*[.H235]*[.H235]" office:value-type="float" office:value="-210.210000000008">
            <text:p>-210.21</text:p>
          </table:table-cell>
          <table:table-cell/>
        </table:table-row>
        <table:table-row table:style-name="ro1">
          <table:table-cell table:formula="of:=[.A235]+0.1" office:value-type="float" office:value="35.2000000000003">
            <text:p>35.2</text:p>
          </table:table-cell>
          <table:table-cell table:formula="of:=[.B$3]+[.I236]*COS(RADIANS([.E$2]))" office:value-type="float" office:value="-157.440000000008">
            <text:p>-157.44</text:p>
          </table:table-cell>
          <table:table-cell table:formula="of:=[.C$3]+[.I236]*SIN(RADIANS([.E$2]))" office:value-type="float" office:value="106">
            <text:p>106</text:p>
          </table:table-cell>
          <table:table-cell table:formula="of:=[.D$3]+[.G$2]*[.H236]" office:value-type="float" office:value="-32.4000000000005">
            <text:p>-32.4</text:p>
          </table:table-cell>
          <table:table-cell table:number-columns-repeated="3"/>
          <table:table-cell table:formula="of:=[.A236]-[.A$3]" office:value-type="float" office:value="23.2000000000003">
            <text:p>23.2</text:p>
          </table:table-cell>
          <table:table-cell table:formula="of:=[.D$3]*[.H236]+0.5*[.G$2]*[.H236]*[.H236]" office:value-type="float" office:value="-213.440000000008">
            <text:p>-213.44</text:p>
          </table:table-cell>
          <table:table-cell/>
        </table:table-row>
        <table:table-row table:style-name="ro1">
          <table:table-cell table:formula="of:=[.A236]+0.1" office:value-type="float" office:value="35.3000000000003">
            <text:p>35.3</text:p>
          </table:table-cell>
          <table:table-cell table:formula="of:=[.B$3]+[.I237]*COS(RADIANS([.E$2]))" office:value-type="float" office:value="-160.690000000009">
            <text:p>-160.69</text:p>
          </table:table-cell>
          <table:table-cell table:formula="of:=[.C$3]+[.I237]*SIN(RADIANS([.E$2]))" office:value-type="float" office:value="106">
            <text:p>106</text:p>
          </table:table-cell>
          <table:table-cell table:formula="of:=[.D$3]+[.G$2]*[.H237]" office:value-type="float" office:value="-32.6000000000005">
            <text:p>-32.6</text:p>
          </table:table-cell>
          <table:table-cell table:number-columns-repeated="3"/>
          <table:table-cell table:formula="of:=[.A237]-[.A$3]" office:value-type="float" office:value="23.3000000000003">
            <text:p>23.3</text:p>
          </table:table-cell>
          <table:table-cell table:formula="of:=[.D$3]*[.H237]+0.5*[.G$2]*[.H237]*[.H237]" office:value-type="float" office:value="-216.690000000009">
            <text:p>-216.69</text:p>
          </table:table-cell>
          <table:table-cell/>
        </table:table-row>
        <table:table-row table:style-name="ro1">
          <table:table-cell table:formula="of:=[.A237]+0.1" office:value-type="float" office:value="35.4000000000003">
            <text:p>35.4</text:p>
          </table:table-cell>
          <table:table-cell table:formula="of:=[.B$3]+[.I238]*COS(RADIANS([.E$2]))" office:value-type="float" office:value="-163.960000000009">
            <text:p>-163.96</text:p>
          </table:table-cell>
          <table:table-cell table:formula="of:=[.C$3]+[.I238]*SIN(RADIANS([.E$2]))" office:value-type="float" office:value="106">
            <text:p>106</text:p>
          </table:table-cell>
          <table:table-cell table:formula="of:=[.D$3]+[.G$2]*[.H238]" office:value-type="float" office:value="-32.8000000000005">
            <text:p>-32.8</text:p>
          </table:table-cell>
          <table:table-cell table:number-columns-repeated="3"/>
          <table:table-cell table:formula="of:=[.A238]-[.A$3]" office:value-type="float" office:value="23.4000000000003">
            <text:p>23.4</text:p>
          </table:table-cell>
          <table:table-cell table:formula="of:=[.D$3]*[.H238]+0.5*[.G$2]*[.H238]*[.H238]" office:value-type="float" office:value="-219.960000000009">
            <text:p>-219.96</text:p>
          </table:table-cell>
          <table:table-cell/>
        </table:table-row>
        <table:table-row table:style-name="ro1">
          <table:table-cell table:formula="of:=[.A238]+0.1" office:value-type="float" office:value="35.5000000000003">
            <text:p>35.5</text:p>
          </table:table-cell>
          <table:table-cell table:formula="of:=[.B$3]+[.I239]*COS(RADIANS([.E$2]))" office:value-type="float" office:value="-167.250000000009">
            <text:p>-167.25</text:p>
          </table:table-cell>
          <table:table-cell table:formula="of:=[.C$3]+[.I239]*SIN(RADIANS([.E$2]))" office:value-type="float" office:value="106">
            <text:p>106</text:p>
          </table:table-cell>
          <table:table-cell table:formula="of:=[.D$3]+[.G$2]*[.H239]" office:value-type="float" office:value="-33.0000000000005">
            <text:p>-33</text:p>
          </table:table-cell>
          <table:table-cell table:number-columns-repeated="3"/>
          <table:table-cell table:formula="of:=[.A239]-[.A$3]" office:value-type="float" office:value="23.5000000000003">
            <text:p>23.5</text:p>
          </table:table-cell>
          <table:table-cell table:formula="of:=[.D$3]*[.H239]+0.5*[.G$2]*[.H239]*[.H239]" office:value-type="float" office:value="-223.250000000009">
            <text:p>-223.25</text:p>
          </table:table-cell>
          <table:table-cell/>
        </table:table-row>
        <table:table-row table:style-name="ro1">
          <table:table-cell table:formula="of:=[.A239]+0.1" office:value-type="float" office:value="35.6000000000003">
            <text:p>35.6</text:p>
          </table:table-cell>
          <table:table-cell table:formula="of:=[.B$3]+[.I240]*COS(RADIANS([.E$2]))" office:value-type="float" office:value="-170.560000000009">
            <text:p>-170.56</text:p>
          </table:table-cell>
          <table:table-cell table:formula="of:=[.C$3]+[.I240]*SIN(RADIANS([.E$2]))" office:value-type="float" office:value="106">
            <text:p>106</text:p>
          </table:table-cell>
          <table:table-cell table:formula="of:=[.D$3]+[.G$2]*[.H240]" office:value-type="float" office:value="-33.2000000000005">
            <text:p>-33.2</text:p>
          </table:table-cell>
          <table:table-cell table:number-columns-repeated="3"/>
          <table:table-cell table:formula="of:=[.A240]-[.A$3]" office:value-type="float" office:value="23.6000000000003">
            <text:p>23.6</text:p>
          </table:table-cell>
          <table:table-cell table:formula="of:=[.D$3]*[.H240]+0.5*[.G$2]*[.H240]*[.H240]" office:value-type="float" office:value="-226.560000000009">
            <text:p>-226.56</text:p>
          </table:table-cell>
          <table:table-cell/>
        </table:table-row>
        <table:table-row table:style-name="ro1">
          <table:table-cell table:formula="of:=[.A240]+0.1" office:value-type="float" office:value="35.7000000000003">
            <text:p>35.7</text:p>
          </table:table-cell>
          <table:table-cell table:formula="of:=[.B$3]+[.I241]*COS(RADIANS([.E$2]))" office:value-type="float" office:value="-173.890000000009">
            <text:p>-173.89</text:p>
          </table:table-cell>
          <table:table-cell table:formula="of:=[.C$3]+[.I241]*SIN(RADIANS([.E$2]))" office:value-type="float" office:value="106">
            <text:p>106</text:p>
          </table:table-cell>
          <table:table-cell table:formula="of:=[.D$3]+[.G$2]*[.H241]" office:value-type="float" office:value="-33.4000000000005">
            <text:p>-33.4</text:p>
          </table:table-cell>
          <table:table-cell table:number-columns-repeated="3"/>
          <table:table-cell table:formula="of:=[.A241]-[.A$3]" office:value-type="float" office:value="23.7000000000003">
            <text:p>23.7</text:p>
          </table:table-cell>
          <table:table-cell table:formula="of:=[.D$3]*[.H241]+0.5*[.G$2]*[.H241]*[.H241]" office:value-type="float" office:value="-229.890000000009">
            <text:p>-229.89</text:p>
          </table:table-cell>
          <table:table-cell/>
        </table:table-row>
        <table:table-row table:style-name="ro1">
          <table:table-cell table:formula="of:=[.A241]+0.1" office:value-type="float" office:value="35.8000000000003">
            <text:p>35.8</text:p>
          </table:table-cell>
          <table:table-cell table:formula="of:=[.B$3]+[.I242]*COS(RADIANS([.E$2]))" office:value-type="float" office:value="-177.240000000009">
            <text:p>-177.24</text:p>
          </table:table-cell>
          <table:table-cell table:formula="of:=[.C$3]+[.I242]*SIN(RADIANS([.E$2]))" office:value-type="float" office:value="106">
            <text:p>106</text:p>
          </table:table-cell>
          <table:table-cell table:formula="of:=[.D$3]+[.G$2]*[.H242]" office:value-type="float" office:value="-33.6000000000005">
            <text:p>-33.6</text:p>
          </table:table-cell>
          <table:table-cell table:number-columns-repeated="3"/>
          <table:table-cell table:formula="of:=[.A242]-[.A$3]" office:value-type="float" office:value="23.8000000000003">
            <text:p>23.8</text:p>
          </table:table-cell>
          <table:table-cell table:formula="of:=[.D$3]*[.H242]+0.5*[.G$2]*[.H242]*[.H242]" office:value-type="float" office:value="-233.240000000009">
            <text:p>-233.24</text:p>
          </table:table-cell>
          <table:table-cell/>
        </table:table-row>
        <table:table-row table:style-name="ro1">
          <table:table-cell table:formula="of:=[.A242]+0.1" office:value-type="float" office:value="35.9000000000003">
            <text:p>35.9</text:p>
          </table:table-cell>
          <table:table-cell table:formula="of:=[.B$3]+[.I243]*COS(RADIANS([.E$2]))" office:value-type="float" office:value="-180.610000000009">
            <text:p>-180.61</text:p>
          </table:table-cell>
          <table:table-cell table:formula="of:=[.C$3]+[.I243]*SIN(RADIANS([.E$2]))" office:value-type="float" office:value="106">
            <text:p>106</text:p>
          </table:table-cell>
          <table:table-cell table:formula="of:=[.D$3]+[.G$2]*[.H243]" office:value-type="float" office:value="-33.8000000000005">
            <text:p>-33.8</text:p>
          </table:table-cell>
          <table:table-cell table:number-columns-repeated="3"/>
          <table:table-cell table:formula="of:=[.A243]-[.A$3]" office:value-type="float" office:value="23.9000000000003">
            <text:p>23.9</text:p>
          </table:table-cell>
          <table:table-cell table:formula="of:=[.D$3]*[.H243]+0.5*[.G$2]*[.H243]*[.H243]" office:value-type="float" office:value="-236.610000000009">
            <text:p>-236.61</text:p>
          </table:table-cell>
          <table:table-cell/>
        </table:table-row>
        <table:table-row table:style-name="ro1">
          <table:table-cell table:formula="of:=[.A243]+0.1" office:value-type="float" office:value="36.0000000000003">
            <text:p>36</text:p>
          </table:table-cell>
          <table:table-cell table:formula="of:=[.B$3]+[.I244]*COS(RADIANS([.E$2]))" office:value-type="float" office:value="-184.000000000009">
            <text:p>-184</text:p>
          </table:table-cell>
          <table:table-cell table:formula="of:=[.C$3]+[.I244]*SIN(RADIANS([.E$2]))" office:value-type="float" office:value="106">
            <text:p>106</text:p>
          </table:table-cell>
          <table:table-cell table:formula="of:=[.D$3]+[.G$2]*[.H244]" office:value-type="float" office:value="-34.0000000000005">
            <text:p>-34</text:p>
          </table:table-cell>
          <table:table-cell table:number-columns-repeated="3"/>
          <table:table-cell table:formula="of:=[.A244]-[.A$3]" office:value-type="float" office:value="24.0000000000003">
            <text:p>24</text:p>
          </table:table-cell>
          <table:table-cell table:formula="of:=[.D$3]*[.H244]+0.5*[.G$2]*[.H244]*[.H244]" office:value-type="float" office:value="-240.000000000009">
            <text:p>-240</text:p>
          </table:table-cell>
          <table:table-cell/>
        </table:table-row>
        <table:table-row table:style-name="ro1">
          <table:table-cell table:formula="of:=[.A244]+0.1" office:value-type="float" office:value="36.1000000000003">
            <text:p>36.1</text:p>
          </table:table-cell>
          <table:table-cell table:formula="of:=[.B$3]+[.I245]*COS(RADIANS([.E$2]))" office:value-type="float" office:value="-187.410000000009">
            <text:p>-187.41</text:p>
          </table:table-cell>
          <table:table-cell table:formula="of:=[.C$3]+[.I245]*SIN(RADIANS([.E$2]))" office:value-type="float" office:value="106">
            <text:p>106</text:p>
          </table:table-cell>
          <table:table-cell table:formula="of:=[.D$3]+[.G$2]*[.H245]" office:value-type="float" office:value="-34.2000000000005">
            <text:p>-34.2</text:p>
          </table:table-cell>
          <table:table-cell table:number-columns-repeated="3"/>
          <table:table-cell table:formula="of:=[.A245]-[.A$3]" office:value-type="float" office:value="24.1000000000003">
            <text:p>24.1</text:p>
          </table:table-cell>
          <table:table-cell table:formula="of:=[.D$3]*[.H245]+0.5*[.G$2]*[.H245]*[.H245]" office:value-type="float" office:value="-243.410000000009">
            <text:p>-243.41</text:p>
          </table:table-cell>
          <table:table-cell/>
        </table:table-row>
        <table:table-row table:style-name="ro1">
          <table:table-cell table:formula="of:=[.A245]+0.1" office:value-type="float" office:value="36.2000000000003">
            <text:p>36.2</text:p>
          </table:table-cell>
          <table:table-cell table:formula="of:=[.B$3]+[.I246]*COS(RADIANS([.E$2]))" office:value-type="float" office:value="-190.840000000009">
            <text:p>-190.84</text:p>
          </table:table-cell>
          <table:table-cell table:formula="of:=[.C$3]+[.I246]*SIN(RADIANS([.E$2]))" office:value-type="float" office:value="106">
            <text:p>106</text:p>
          </table:table-cell>
          <table:table-cell table:formula="of:=[.D$3]+[.G$2]*[.H246]" office:value-type="float" office:value="-34.4000000000005">
            <text:p>-34.4</text:p>
          </table:table-cell>
          <table:table-cell table:number-columns-repeated="3"/>
          <table:table-cell table:formula="of:=[.A246]-[.A$3]" office:value-type="float" office:value="24.2000000000003">
            <text:p>24.2</text:p>
          </table:table-cell>
          <table:table-cell table:formula="of:=[.D$3]*[.H246]+0.5*[.G$2]*[.H246]*[.H246]" office:value-type="float" office:value="-246.840000000009">
            <text:p>-246.84</text:p>
          </table:table-cell>
          <table:table-cell/>
        </table:table-row>
        <table:table-row table:style-name="ro1">
          <table:table-cell table:formula="of:=[.A246]+0.1" office:value-type="float" office:value="36.3000000000003">
            <text:p>36.3</text:p>
          </table:table-cell>
          <table:table-cell table:formula="of:=[.B$3]+[.I247]*COS(RADIANS([.E$2]))" office:value-type="float" office:value="-194.290000000009">
            <text:p>-194.29</text:p>
          </table:table-cell>
          <table:table-cell table:formula="of:=[.C$3]+[.I247]*SIN(RADIANS([.E$2]))" office:value-type="float" office:value="106">
            <text:p>106</text:p>
          </table:table-cell>
          <table:table-cell table:formula="of:=[.D$3]+[.G$2]*[.H247]" office:value-type="float" office:value="-34.6000000000005">
            <text:p>-34.6</text:p>
          </table:table-cell>
          <table:table-cell table:number-columns-repeated="3"/>
          <table:table-cell table:formula="of:=[.A247]-[.A$3]" office:value-type="float" office:value="24.3000000000003">
            <text:p>24.3</text:p>
          </table:table-cell>
          <table:table-cell table:formula="of:=[.D$3]*[.H247]+0.5*[.G$2]*[.H247]*[.H247]" office:value-type="float" office:value="-250.290000000009">
            <text:p>-250.29</text:p>
          </table:table-cell>
          <table:table-cell/>
        </table:table-row>
        <table:table-row table:style-name="ro1">
          <table:table-cell table:formula="of:=[.A247]+0.1" office:value-type="float" office:value="36.4000000000003">
            <text:p>36.4</text:p>
          </table:table-cell>
          <table:table-cell table:formula="of:=[.B$3]+[.I248]*COS(RADIANS([.E$2]))" office:value-type="float" office:value="-197.76000000001">
            <text:p>-197.76</text:p>
          </table:table-cell>
          <table:table-cell table:formula="of:=[.C$3]+[.I248]*SIN(RADIANS([.E$2]))" office:value-type="float" office:value="106">
            <text:p>106</text:p>
          </table:table-cell>
          <table:table-cell table:formula="of:=[.D$3]+[.G$2]*[.H248]" office:value-type="float" office:value="-34.8000000000005">
            <text:p>-34.8</text:p>
          </table:table-cell>
          <table:table-cell table:number-columns-repeated="3"/>
          <table:table-cell table:formula="of:=[.A248]-[.A$3]" office:value-type="float" office:value="24.4000000000003">
            <text:p>24.4</text:p>
          </table:table-cell>
          <table:table-cell table:formula="of:=[.D$3]*[.H248]+0.5*[.G$2]*[.H248]*[.H248]" office:value-type="float" office:value="-253.76000000001">
            <text:p>-253.76</text:p>
          </table:table-cell>
          <table:table-cell/>
        </table:table-row>
        <table:table-row table:style-name="ro1">
          <table:table-cell table:formula="of:=[.A248]+0.1" office:value-type="float" office:value="36.5000000000003">
            <text:p>36.5</text:p>
          </table:table-cell>
          <table:table-cell table:formula="of:=[.B$3]+[.I249]*COS(RADIANS([.E$2]))" office:value-type="float" office:value="-201.25000000001">
            <text:p>-201.25</text:p>
          </table:table-cell>
          <table:table-cell table:formula="of:=[.C$3]+[.I249]*SIN(RADIANS([.E$2]))" office:value-type="float" office:value="106">
            <text:p>106</text:p>
          </table:table-cell>
          <table:table-cell table:formula="of:=[.D$3]+[.G$2]*[.H249]" office:value-type="float" office:value="-35.0000000000006">
            <text:p>-35</text:p>
          </table:table-cell>
          <table:table-cell table:number-columns-repeated="3"/>
          <table:table-cell table:formula="of:=[.A249]-[.A$3]" office:value-type="float" office:value="24.5000000000003">
            <text:p>24.5</text:p>
          </table:table-cell>
          <table:table-cell table:formula="of:=[.D$3]*[.H249]+0.5*[.G$2]*[.H249]*[.H249]" office:value-type="float" office:value="-257.25000000001">
            <text:p>-257.25</text:p>
          </table:table-cell>
          <table:table-cell/>
        </table:table-row>
        <table:table-row table:style-name="ro1">
          <table:table-cell table:formula="of:=[.A249]+0.1" office:value-type="float" office:value="36.6000000000003">
            <text:p>36.6</text:p>
          </table:table-cell>
          <table:table-cell table:formula="of:=[.B$3]+[.I250]*COS(RADIANS([.E$2]))" office:value-type="float" office:value="-204.76000000001">
            <text:p>-204.76</text:p>
          </table:table-cell>
          <table:table-cell table:formula="of:=[.C$3]+[.I250]*SIN(RADIANS([.E$2]))" office:value-type="float" office:value="106">
            <text:p>106</text:p>
          </table:table-cell>
          <table:table-cell table:formula="of:=[.D$3]+[.G$2]*[.H250]" office:value-type="float" office:value="-35.2000000000006">
            <text:p>-35.2</text:p>
          </table:table-cell>
          <table:table-cell table:number-columns-repeated="3"/>
          <table:table-cell table:formula="of:=[.A250]-[.A$3]" office:value-type="float" office:value="24.6000000000003">
            <text:p>24.6</text:p>
          </table:table-cell>
          <table:table-cell table:formula="of:=[.D$3]*[.H250]+0.5*[.G$2]*[.H250]*[.H250]" office:value-type="float" office:value="-260.76000000001">
            <text:p>-260.76</text:p>
          </table:table-cell>
          <table:table-cell/>
        </table:table-row>
        <table:table-row table:style-name="ro1">
          <table:table-cell table:formula="of:=[.A250]+0.1" office:value-type="float" office:value="36.7000000000003">
            <text:p>36.7</text:p>
          </table:table-cell>
          <table:table-cell table:formula="of:=[.B$3]+[.I251]*COS(RADIANS([.E$2]))" office:value-type="float" office:value="-208.29000000001">
            <text:p>-208.29</text:p>
          </table:table-cell>
          <table:table-cell table:formula="of:=[.C$3]+[.I251]*SIN(RADIANS([.E$2]))" office:value-type="float" office:value="106">
            <text:p>106</text:p>
          </table:table-cell>
          <table:table-cell table:formula="of:=[.D$3]+[.G$2]*[.H251]" office:value-type="float" office:value="-35.4000000000006">
            <text:p>-35.4</text:p>
          </table:table-cell>
          <table:table-cell table:number-columns-repeated="3"/>
          <table:table-cell table:formula="of:=[.A251]-[.A$3]" office:value-type="float" office:value="24.7000000000003">
            <text:p>24.7</text:p>
          </table:table-cell>
          <table:table-cell table:formula="of:=[.D$3]*[.H251]+0.5*[.G$2]*[.H251]*[.H251]" office:value-type="float" office:value="-264.29000000001">
            <text:p>-264.29</text:p>
          </table:table-cell>
          <table:table-cell/>
        </table:table-row>
        <table:table-row table:style-name="ro1">
          <table:table-cell table:formula="of:=[.A251]+0.1" office:value-type="float" office:value="36.8000000000003">
            <text:p>36.8</text:p>
          </table:table-cell>
          <table:table-cell table:formula="of:=[.B$3]+[.I252]*COS(RADIANS([.E$2]))" office:value-type="float" office:value="-211.84000000001">
            <text:p>-211.84</text:p>
          </table:table-cell>
          <table:table-cell table:formula="of:=[.C$3]+[.I252]*SIN(RADIANS([.E$2]))" office:value-type="float" office:value="106">
            <text:p>106</text:p>
          </table:table-cell>
          <table:table-cell table:formula="of:=[.D$3]+[.G$2]*[.H252]" office:value-type="float" office:value="-35.6000000000006">
            <text:p>-35.6</text:p>
          </table:table-cell>
          <table:table-cell table:number-columns-repeated="3"/>
          <table:table-cell table:formula="of:=[.A252]-[.A$3]" office:value-type="float" office:value="24.8000000000003">
            <text:p>24.8</text:p>
          </table:table-cell>
          <table:table-cell table:formula="of:=[.D$3]*[.H252]+0.5*[.G$2]*[.H252]*[.H252]" office:value-type="float" office:value="-267.84000000001">
            <text:p>-267.84</text:p>
          </table:table-cell>
          <table:table-cell/>
        </table:table-row>
        <table:table-row table:style-name="ro1">
          <table:table-cell table:formula="of:=[.A252]+0.1" office:value-type="float" office:value="36.9000000000003">
            <text:p>36.9</text:p>
          </table:table-cell>
          <table:table-cell table:formula="of:=[.B$3]+[.I253]*COS(RADIANS([.E$2]))" office:value-type="float" office:value="-215.41000000001">
            <text:p>-215.41</text:p>
          </table:table-cell>
          <table:table-cell table:formula="of:=[.C$3]+[.I253]*SIN(RADIANS([.E$2]))" office:value-type="float" office:value="106">
            <text:p>106</text:p>
          </table:table-cell>
          <table:table-cell table:formula="of:=[.D$3]+[.G$2]*[.H253]" office:value-type="float" office:value="-35.8000000000006">
            <text:p>-35.8</text:p>
          </table:table-cell>
          <table:table-cell table:number-columns-repeated="3"/>
          <table:table-cell table:formula="of:=[.A253]-[.A$3]" office:value-type="float" office:value="24.9000000000003">
            <text:p>24.9</text:p>
          </table:table-cell>
          <table:table-cell table:formula="of:=[.D$3]*[.H253]+0.5*[.G$2]*[.H253]*[.H253]" office:value-type="float" office:value="-271.41000000001">
            <text:p>-271.41</text:p>
          </table:table-cell>
          <table:table-cell/>
        </table:table-row>
        <table:table-row table:style-name="ro1">
          <table:table-cell table:formula="of:=[.A253]+0.1" office:value-type="float" office:value="37.0000000000003">
            <text:p>37</text:p>
          </table:table-cell>
          <table:table-cell table:formula="of:=[.B$3]+[.I254]*COS(RADIANS([.E$2]))" office:value-type="float" office:value="-219.00000000001">
            <text:p>-219</text:p>
          </table:table-cell>
          <table:table-cell table:formula="of:=[.C$3]+[.I254]*SIN(RADIANS([.E$2]))" office:value-type="float" office:value="106">
            <text:p>106</text:p>
          </table:table-cell>
          <table:table-cell table:formula="of:=[.D$3]+[.G$2]*[.H254]" office:value-type="float" office:value="-36.0000000000006">
            <text:p>-36</text:p>
          </table:table-cell>
          <table:table-cell table:number-columns-repeated="3"/>
          <table:table-cell table:formula="of:=[.A254]-[.A$3]" office:value-type="float" office:value="25.0000000000003">
            <text:p>25</text:p>
          </table:table-cell>
          <table:table-cell table:formula="of:=[.D$3]*[.H254]+0.5*[.G$2]*[.H254]*[.H254]" office:value-type="float" office:value="-275.00000000001">
            <text:p>-275</text:p>
          </table:table-cell>
          <table:table-cell/>
        </table:table-row>
        <table:table-row table:style-name="ro1">
          <table:table-cell table:formula="of:=[.A254]+0.1" office:value-type="float" office:value="37.1000000000003">
            <text:p>37.1</text:p>
          </table:table-cell>
          <table:table-cell table:formula="of:=[.B$3]+[.I255]*COS(RADIANS([.E$2]))" office:value-type="float" office:value="-222.61000000001">
            <text:p>-222.61</text:p>
          </table:table-cell>
          <table:table-cell table:formula="of:=[.C$3]+[.I255]*SIN(RADIANS([.E$2]))" office:value-type="float" office:value="106">
            <text:p>106</text:p>
          </table:table-cell>
          <table:table-cell table:formula="of:=[.D$3]+[.G$2]*[.H255]" office:value-type="float" office:value="-36.2000000000006">
            <text:p>-36.2</text:p>
          </table:table-cell>
          <table:table-cell table:number-columns-repeated="3"/>
          <table:table-cell table:formula="of:=[.A255]-[.A$3]" office:value-type="float" office:value="25.1000000000003">
            <text:p>25.1</text:p>
          </table:table-cell>
          <table:table-cell table:formula="of:=[.D$3]*[.H255]+0.5*[.G$2]*[.H255]*[.H255]" office:value-type="float" office:value="-278.61000000001">
            <text:p>-278.61</text:p>
          </table:table-cell>
          <table:table-cell/>
        </table:table-row>
        <table:table-row table:style-name="ro1">
          <table:table-cell table:formula="of:=[.A255]+0.1" office:value-type="float" office:value="37.2000000000003">
            <text:p>37.2</text:p>
          </table:table-cell>
          <table:table-cell table:formula="of:=[.B$3]+[.I256]*COS(RADIANS([.E$2]))" office:value-type="float" office:value="-226.24000000001">
            <text:p>-226.24</text:p>
          </table:table-cell>
          <table:table-cell table:formula="of:=[.C$3]+[.I256]*SIN(RADIANS([.E$2]))" office:value-type="float" office:value="106">
            <text:p>106</text:p>
          </table:table-cell>
          <table:table-cell table:formula="of:=[.D$3]+[.G$2]*[.H256]" office:value-type="float" office:value="-36.4000000000006">
            <text:p>-36.4</text:p>
          </table:table-cell>
          <table:table-cell table:number-columns-repeated="3"/>
          <table:table-cell table:formula="of:=[.A256]-[.A$3]" office:value-type="float" office:value="25.2000000000003">
            <text:p>25.2</text:p>
          </table:table-cell>
          <table:table-cell table:formula="of:=[.D$3]*[.H256]+0.5*[.G$2]*[.H256]*[.H256]" office:value-type="float" office:value="-282.24000000001">
            <text:p>-282.24</text:p>
          </table:table-cell>
          <table:table-cell/>
        </table:table-row>
        <table:table-row table:style-name="ro1">
          <table:table-cell table:formula="of:=[.A256]+0.1" office:value-type="float" office:value="37.3000000000003">
            <text:p>37.3</text:p>
          </table:table-cell>
          <table:table-cell table:formula="of:=[.B$3]+[.I257]*COS(RADIANS([.E$2]))" office:value-type="float" office:value="-229.890000000011">
            <text:p>-229.89</text:p>
          </table:table-cell>
          <table:table-cell table:formula="of:=[.C$3]+[.I257]*SIN(RADIANS([.E$2]))" office:value-type="float" office:value="106">
            <text:p>106</text:p>
          </table:table-cell>
          <table:table-cell table:formula="of:=[.D$3]+[.G$2]*[.H257]" office:value-type="float" office:value="-36.6000000000006">
            <text:p>-36.6</text:p>
          </table:table-cell>
          <table:table-cell table:number-columns-repeated="3"/>
          <table:table-cell table:formula="of:=[.A257]-[.A$3]" office:value-type="float" office:value="25.3000000000003">
            <text:p>25.3</text:p>
          </table:table-cell>
          <table:table-cell table:formula="of:=[.D$3]*[.H257]+0.5*[.G$2]*[.H257]*[.H257]" office:value-type="float" office:value="-285.890000000011">
            <text:p>-285.89</text:p>
          </table:table-cell>
          <table:table-cell/>
        </table:table-row>
        <table:table-row table:style-name="ro1">
          <table:table-cell table:formula="of:=[.A257]+0.1" office:value-type="float" office:value="37.4000000000003">
            <text:p>37.4</text:p>
          </table:table-cell>
          <table:table-cell table:formula="of:=[.B$3]+[.I258]*COS(RADIANS([.E$2]))" office:value-type="float" office:value="-233.560000000011">
            <text:p>-233.56</text:p>
          </table:table-cell>
          <table:table-cell table:formula="of:=[.C$3]+[.I258]*SIN(RADIANS([.E$2]))" office:value-type="float" office:value="106">
            <text:p>106</text:p>
          </table:table-cell>
          <table:table-cell table:formula="of:=[.D$3]+[.G$2]*[.H258]" office:value-type="float" office:value="-36.8000000000006">
            <text:p>-36.8</text:p>
          </table:table-cell>
          <table:table-cell table:number-columns-repeated="3"/>
          <table:table-cell table:formula="of:=[.A258]-[.A$3]" office:value-type="float" office:value="25.4000000000003">
            <text:p>25.4</text:p>
          </table:table-cell>
          <table:table-cell table:formula="of:=[.D$3]*[.H258]+0.5*[.G$2]*[.H258]*[.H258]" office:value-type="float" office:value="-289.560000000011">
            <text:p>-289.56</text:p>
          </table:table-cell>
          <table:table-cell/>
        </table:table-row>
        <table:table-row table:style-name="ro1">
          <table:table-cell table:formula="of:=[.A258]+0.1" office:value-type="float" office:value="37.5000000000003">
            <text:p>37.5</text:p>
          </table:table-cell>
          <table:table-cell table:formula="of:=[.B$3]+[.I259]*COS(RADIANS([.E$2]))" office:value-type="float" office:value="-237.250000000011">
            <text:p>-237.25</text:p>
          </table:table-cell>
          <table:table-cell table:formula="of:=[.C$3]+[.I259]*SIN(RADIANS([.E$2]))" office:value-type="float" office:value="106">
            <text:p>106</text:p>
          </table:table-cell>
          <table:table-cell table:formula="of:=[.D$3]+[.G$2]*[.H259]" office:value-type="float" office:value="-37.0000000000006">
            <text:p>-37</text:p>
          </table:table-cell>
          <table:table-cell table:number-columns-repeated="3"/>
          <table:table-cell table:formula="of:=[.A259]-[.A$3]" office:value-type="float" office:value="25.5000000000003">
            <text:p>25.5</text:p>
          </table:table-cell>
          <table:table-cell table:formula="of:=[.D$3]*[.H259]+0.5*[.G$2]*[.H259]*[.H259]" office:value-type="float" office:value="-293.250000000011">
            <text:p>-293.25</text:p>
          </table:table-cell>
          <table:table-cell/>
        </table:table-row>
        <table:table-row table:style-name="ro1">
          <table:table-cell table:formula="of:=[.A259]+0.1" office:value-type="float" office:value="37.6000000000003">
            <text:p>37.6</text:p>
          </table:table-cell>
          <table:table-cell table:formula="of:=[.B$3]+[.I260]*COS(RADIANS([.E$2]))" office:value-type="float" office:value="-240.960000000011">
            <text:p>-240.96</text:p>
          </table:table-cell>
          <table:table-cell table:formula="of:=[.C$3]+[.I260]*SIN(RADIANS([.E$2]))" office:value-type="float" office:value="106">
            <text:p>106</text:p>
          </table:table-cell>
          <table:table-cell table:formula="of:=[.D$3]+[.G$2]*[.H260]" office:value-type="float" office:value="-37.2000000000006">
            <text:p>-37.2</text:p>
          </table:table-cell>
          <table:table-cell table:number-columns-repeated="3"/>
          <table:table-cell table:formula="of:=[.A260]-[.A$3]" office:value-type="float" office:value="25.6000000000003">
            <text:p>25.6</text:p>
          </table:table-cell>
          <table:table-cell table:formula="of:=[.D$3]*[.H260]+0.5*[.G$2]*[.H260]*[.H260]" office:value-type="float" office:value="-296.960000000011">
            <text:p>-296.96</text:p>
          </table:table-cell>
          <table:table-cell/>
        </table:table-row>
        <table:table-row table:style-name="ro1">
          <table:table-cell table:formula="of:=[.A260]+0.1" office:value-type="float" office:value="37.7000000000003">
            <text:p>37.7</text:p>
          </table:table-cell>
          <table:table-cell table:formula="of:=[.B$3]+[.I261]*COS(RADIANS([.E$2]))" office:value-type="float" office:value="-244.690000000011">
            <text:p>-244.69</text:p>
          </table:table-cell>
          <table:table-cell table:formula="of:=[.C$3]+[.I261]*SIN(RADIANS([.E$2]))" office:value-type="float" office:value="106">
            <text:p>106</text:p>
          </table:table-cell>
          <table:table-cell table:formula="of:=[.D$3]+[.G$2]*[.H261]" office:value-type="float" office:value="-37.4000000000006">
            <text:p>-37.4</text:p>
          </table:table-cell>
          <table:table-cell table:number-columns-repeated="3"/>
          <table:table-cell table:formula="of:=[.A261]-[.A$3]" office:value-type="float" office:value="25.7000000000003">
            <text:p>25.7</text:p>
          </table:table-cell>
          <table:table-cell table:formula="of:=[.D$3]*[.H261]+0.5*[.G$2]*[.H261]*[.H261]" office:value-type="float" office:value="-300.690000000011">
            <text:p>-300.69</text:p>
          </table:table-cell>
          <table:table-cell/>
        </table:table-row>
        <table:table-row table:style-name="ro1">
          <table:table-cell table:formula="of:=[.A261]+0.1" office:value-type="float" office:value="37.8000000000003">
            <text:p>37.8</text:p>
          </table:table-cell>
          <table:table-cell table:formula="of:=[.B$3]+[.I262]*COS(RADIANS([.E$2]))" office:value-type="float" office:value="-248.440000000011">
            <text:p>-248.44</text:p>
          </table:table-cell>
          <table:table-cell table:formula="of:=[.C$3]+[.I262]*SIN(RADIANS([.E$2]))" office:value-type="float" office:value="106">
            <text:p>106</text:p>
          </table:table-cell>
          <table:table-cell table:formula="of:=[.D$3]+[.G$2]*[.H262]" office:value-type="float" office:value="-37.6000000000006">
            <text:p>-37.6</text:p>
          </table:table-cell>
          <table:table-cell table:number-columns-repeated="3"/>
          <table:table-cell table:formula="of:=[.A262]-[.A$3]" office:value-type="float" office:value="25.8000000000003">
            <text:p>25.8</text:p>
          </table:table-cell>
          <table:table-cell table:formula="of:=[.D$3]*[.H262]+0.5*[.G$2]*[.H262]*[.H262]" office:value-type="float" office:value="-304.440000000011">
            <text:p>-304.44</text:p>
          </table:table-cell>
          <table:table-cell/>
        </table:table-row>
        <table:table-row table:style-name="ro1">
          <table:table-cell table:formula="of:=[.A262]+0.1" office:value-type="float" office:value="37.9000000000003">
            <text:p>37.9</text:p>
          </table:table-cell>
          <table:table-cell table:formula="of:=[.B$3]+[.I263]*COS(RADIANS([.E$2]))" office:value-type="float" office:value="-252.210000000011">
            <text:p>-252.21</text:p>
          </table:table-cell>
          <table:table-cell table:formula="of:=[.C$3]+[.I263]*SIN(RADIANS([.E$2]))" office:value-type="float" office:value="106">
            <text:p>106</text:p>
          </table:table-cell>
          <table:table-cell table:formula="of:=[.D$3]+[.G$2]*[.H263]" office:value-type="float" office:value="-37.8000000000006">
            <text:p>-37.8</text:p>
          </table:table-cell>
          <table:table-cell table:number-columns-repeated="3"/>
          <table:table-cell table:formula="of:=[.A263]-[.A$3]" office:value-type="float" office:value="25.9000000000003">
            <text:p>25.9</text:p>
          </table:table-cell>
          <table:table-cell table:formula="of:=[.D$3]*[.H263]+0.5*[.G$2]*[.H263]*[.H263]" office:value-type="float" office:value="-308.210000000011">
            <text:p>-308.21</text:p>
          </table:table-cell>
          <table:table-cell/>
        </table:table-row>
        <table:table-row table:style-name="ro1">
          <table:table-cell table:formula="of:=[.A263]+0.1" office:value-type="float" office:value="38.0000000000003">
            <text:p>38</text:p>
          </table:table-cell>
          <table:table-cell table:formula="of:=[.B$3]+[.I264]*COS(RADIANS([.E$2]))" office:value-type="float" office:value="-256.000000000011">
            <text:p>-256</text:p>
          </table:table-cell>
          <table:table-cell table:formula="of:=[.C$3]+[.I264]*SIN(RADIANS([.E$2]))" office:value-type="float" office:value="106">
            <text:p>106</text:p>
          </table:table-cell>
          <table:table-cell table:formula="of:=[.D$3]+[.G$2]*[.H264]" office:value-type="float" office:value="-38.0000000000006">
            <text:p>-38</text:p>
          </table:table-cell>
          <table:table-cell table:number-columns-repeated="3"/>
          <table:table-cell table:formula="of:=[.A264]-[.A$3]" office:value-type="float" office:value="26.0000000000003">
            <text:p>26</text:p>
          </table:table-cell>
          <table:table-cell table:formula="of:=[.D$3]*[.H264]+0.5*[.G$2]*[.H264]*[.H264]" office:value-type="float" office:value="-312.000000000011">
            <text:p>-312</text:p>
          </table:table-cell>
          <table:table-cell/>
        </table:table-row>
        <table:table-row table:style-name="ro1">
          <table:table-cell table:formula="of:=[.A264]+0.1" office:value-type="float" office:value="38.1000000000003">
            <text:p>38.1</text:p>
          </table:table-cell>
          <table:table-cell table:formula="of:=[.B$3]+[.I265]*COS(RADIANS([.E$2]))" office:value-type="float" office:value="-259.810000000011">
            <text:p>-259.81</text:p>
          </table:table-cell>
          <table:table-cell table:formula="of:=[.C$3]+[.I265]*SIN(RADIANS([.E$2]))" office:value-type="float" office:value="106">
            <text:p>106</text:p>
          </table:table-cell>
          <table:table-cell table:formula="of:=[.D$3]+[.G$2]*[.H265]" office:value-type="float" office:value="-38.2000000000006">
            <text:p>-38.2</text:p>
          </table:table-cell>
          <table:table-cell table:number-columns-repeated="3"/>
          <table:table-cell table:formula="of:=[.A265]-[.A$3]" office:value-type="float" office:value="26.1000000000003">
            <text:p>26.1</text:p>
          </table:table-cell>
          <table:table-cell table:formula="of:=[.D$3]*[.H265]+0.5*[.G$2]*[.H265]*[.H265]" office:value-type="float" office:value="-315.810000000011">
            <text:p>-315.81</text:p>
          </table:table-cell>
          <table:table-cell/>
        </table:table-row>
        <table:table-row table:style-name="ro1">
          <table:table-cell table:formula="of:=[.A265]+0.1" office:value-type="float" office:value="38.2000000000003">
            <text:p>38.2</text:p>
          </table:table-cell>
          <table:table-cell table:formula="of:=[.B$3]+[.I266]*COS(RADIANS([.E$2]))" office:value-type="float" office:value="-263.640000000011">
            <text:p>-263.64</text:p>
          </table:table-cell>
          <table:table-cell table:formula="of:=[.C$3]+[.I266]*SIN(RADIANS([.E$2]))" office:value-type="float" office:value="106">
            <text:p>106</text:p>
          </table:table-cell>
          <table:table-cell table:formula="of:=[.D$3]+[.G$2]*[.H266]" office:value-type="float" office:value="-38.4000000000006">
            <text:p>-38.4</text:p>
          </table:table-cell>
          <table:table-cell table:number-columns-repeated="3"/>
          <table:table-cell table:formula="of:=[.A266]-[.A$3]" office:value-type="float" office:value="26.2000000000003">
            <text:p>26.2</text:p>
          </table:table-cell>
          <table:table-cell table:formula="of:=[.D$3]*[.H266]+0.5*[.G$2]*[.H266]*[.H266]" office:value-type="float" office:value="-319.640000000012">
            <text:p>-319.64</text:p>
          </table:table-cell>
          <table:table-cell/>
        </table:table-row>
        <table:table-row table:style-name="ro1">
          <table:table-cell table:formula="of:=[.A266]+0.1" office:value-type="float" office:value="38.3000000000003">
            <text:p>38.3</text:p>
          </table:table-cell>
          <table:table-cell table:formula="of:=[.B$3]+[.I267]*COS(RADIANS([.E$2]))" office:value-type="float" office:value="-267.490000000012">
            <text:p>-267.49</text:p>
          </table:table-cell>
          <table:table-cell table:formula="of:=[.C$3]+[.I267]*SIN(RADIANS([.E$2]))" office:value-type="float" office:value="106">
            <text:p>106</text:p>
          </table:table-cell>
          <table:table-cell table:formula="of:=[.D$3]+[.G$2]*[.H267]" office:value-type="float" office:value="-38.6000000000006">
            <text:p>-38.6</text:p>
          </table:table-cell>
          <table:table-cell table:number-columns-repeated="3"/>
          <table:table-cell table:formula="of:=[.A267]-[.A$3]" office:value-type="float" office:value="26.3000000000003">
            <text:p>26.3</text:p>
          </table:table-cell>
          <table:table-cell table:formula="of:=[.D$3]*[.H267]+0.5*[.G$2]*[.H267]*[.H267]" office:value-type="float" office:value="-323.490000000012">
            <text:p>-323.49</text:p>
          </table:table-cell>
          <table:table-cell/>
        </table:table-row>
        <table:table-row table:style-name="ro1">
          <table:table-cell table:formula="of:=[.A267]+0.1" office:value-type="float" office:value="38.4000000000003">
            <text:p>38.4</text:p>
          </table:table-cell>
          <table:table-cell table:formula="of:=[.B$3]+[.I268]*COS(RADIANS([.E$2]))" office:value-type="float" office:value="-271.360000000012">
            <text:p>-271.36</text:p>
          </table:table-cell>
          <table:table-cell table:formula="of:=[.C$3]+[.I268]*SIN(RADIANS([.E$2]))" office:value-type="float" office:value="106">
            <text:p>106</text:p>
          </table:table-cell>
          <table:table-cell table:formula="of:=[.D$3]+[.G$2]*[.H268]" office:value-type="float" office:value="-38.8000000000006">
            <text:p>-38.8</text:p>
          </table:table-cell>
          <table:table-cell table:number-columns-repeated="3"/>
          <table:table-cell table:formula="of:=[.A268]-[.A$3]" office:value-type="float" office:value="26.4000000000003">
            <text:p>26.4</text:p>
          </table:table-cell>
          <table:table-cell table:formula="of:=[.D$3]*[.H268]+0.5*[.G$2]*[.H268]*[.H268]" office:value-type="float" office:value="-327.360000000012">
            <text:p>-327.36</text:p>
          </table:table-cell>
          <table:table-cell/>
        </table:table-row>
        <table:table-row table:style-name="ro1">
          <table:table-cell table:formula="of:=[.A268]+0.1" office:value-type="float" office:value="38.5000000000003">
            <text:p>38.5</text:p>
          </table:table-cell>
          <table:table-cell table:formula="of:=[.B$3]+[.I269]*COS(RADIANS([.E$2]))" office:value-type="float" office:value="-275.250000000012">
            <text:p>-275.25</text:p>
          </table:table-cell>
          <table:table-cell table:formula="of:=[.C$3]+[.I269]*SIN(RADIANS([.E$2]))" office:value-type="float" office:value="106">
            <text:p>106</text:p>
          </table:table-cell>
          <table:table-cell table:formula="of:=[.D$3]+[.G$2]*[.H269]" office:value-type="float" office:value="-39.0000000000006">
            <text:p>-39</text:p>
          </table:table-cell>
          <table:table-cell table:number-columns-repeated="3"/>
          <table:table-cell table:formula="of:=[.A269]-[.A$3]" office:value-type="float" office:value="26.5000000000003">
            <text:p>26.5</text:p>
          </table:table-cell>
          <table:table-cell table:formula="of:=[.D$3]*[.H269]+0.5*[.G$2]*[.H269]*[.H269]" office:value-type="float" office:value="-331.250000000012">
            <text:p>-331.25</text:p>
          </table:table-cell>
          <table:table-cell/>
        </table:table-row>
        <table:table-row table:style-name="ro1">
          <table:table-cell table:formula="of:=[.A269]+0.1" office:value-type="float" office:value="38.6000000000003">
            <text:p>38.6</text:p>
          </table:table-cell>
          <table:table-cell table:formula="of:=[.B$3]+[.I270]*COS(RADIANS([.E$2]))" office:value-type="float" office:value="-279.160000000012">
            <text:p>-279.16</text:p>
          </table:table-cell>
          <table:table-cell table:formula="of:=[.C$3]+[.I270]*SIN(RADIANS([.E$2]))" office:value-type="float" office:value="106">
            <text:p>106</text:p>
          </table:table-cell>
          <table:table-cell table:formula="of:=[.D$3]+[.G$2]*[.H270]" office:value-type="float" office:value="-39.2000000000006">
            <text:p>-39.2</text:p>
          </table:table-cell>
          <table:table-cell table:number-columns-repeated="3"/>
          <table:table-cell table:formula="of:=[.A270]-[.A$3]" office:value-type="float" office:value="26.6000000000003">
            <text:p>26.6</text:p>
          </table:table-cell>
          <table:table-cell table:formula="of:=[.D$3]*[.H270]+0.5*[.G$2]*[.H270]*[.H270]" office:value-type="float" office:value="-335.160000000012">
            <text:p>-335.16</text:p>
          </table:table-cell>
          <table:table-cell/>
        </table:table-row>
        <table:table-row table:style-name="ro1">
          <table:table-cell table:formula="of:=[.A270]+0.1" office:value-type="float" office:value="38.7000000000003">
            <text:p>38.7</text:p>
          </table:table-cell>
          <table:table-cell table:formula="of:=[.B$3]+[.I271]*COS(RADIANS([.E$2]))" office:value-type="float" office:value="-283.090000000012">
            <text:p>-283.09</text:p>
          </table:table-cell>
          <table:table-cell table:formula="of:=[.C$3]+[.I271]*SIN(RADIANS([.E$2]))" office:value-type="float" office:value="106">
            <text:p>106</text:p>
          </table:table-cell>
          <table:table-cell table:formula="of:=[.D$3]+[.G$2]*[.H271]" office:value-type="float" office:value="-39.4000000000006">
            <text:p>-39.4</text:p>
          </table:table-cell>
          <table:table-cell table:number-columns-repeated="3"/>
          <table:table-cell table:formula="of:=[.A271]-[.A$3]" office:value-type="float" office:value="26.7000000000003">
            <text:p>26.7</text:p>
          </table:table-cell>
          <table:table-cell table:formula="of:=[.D$3]*[.H271]+0.5*[.G$2]*[.H271]*[.H271]" office:value-type="float" office:value="-339.090000000012">
            <text:p>-339.09</text:p>
          </table:table-cell>
          <table:table-cell/>
        </table:table-row>
        <table:table-row table:style-name="ro1">
          <table:table-cell table:formula="of:=[.A271]+0.1" office:value-type="float" office:value="38.8000000000003">
            <text:p>38.8</text:p>
          </table:table-cell>
          <table:table-cell table:formula="of:=[.B$3]+[.I272]*COS(RADIANS([.E$2]))" office:value-type="float" office:value="-287.040000000012">
            <text:p>-287.04</text:p>
          </table:table-cell>
          <table:table-cell table:formula="of:=[.C$3]+[.I272]*SIN(RADIANS([.E$2]))" office:value-type="float" office:value="106">
            <text:p>106</text:p>
          </table:table-cell>
          <table:table-cell table:formula="of:=[.D$3]+[.G$2]*[.H272]" office:value-type="float" office:value="-39.6000000000006">
            <text:p>-39.6</text:p>
          </table:table-cell>
          <table:table-cell table:number-columns-repeated="3"/>
          <table:table-cell table:formula="of:=[.A272]-[.A$3]" office:value-type="float" office:value="26.8000000000003">
            <text:p>26.8</text:p>
          </table:table-cell>
          <table:table-cell table:formula="of:=[.D$3]*[.H272]+0.5*[.G$2]*[.H272]*[.H272]" office:value-type="float" office:value="-343.040000000012">
            <text:p>-343.04</text:p>
          </table:table-cell>
          <table:table-cell/>
        </table:table-row>
        <table:table-row table:style-name="ro1">
          <table:table-cell table:formula="of:=[.A272]+0.1" office:value-type="float" office:value="38.9000000000003">
            <text:p>38.9</text:p>
          </table:table-cell>
          <table:table-cell table:formula="of:=[.B$3]+[.I273]*COS(RADIANS([.E$2]))" office:value-type="float" office:value="-291.010000000012">
            <text:p>-291.01</text:p>
          </table:table-cell>
          <table:table-cell table:formula="of:=[.C$3]+[.I273]*SIN(RADIANS([.E$2]))" office:value-type="float" office:value="106">
            <text:p>106</text:p>
          </table:table-cell>
          <table:table-cell table:formula="of:=[.D$3]+[.G$2]*[.H273]" office:value-type="float" office:value="-39.8000000000006">
            <text:p>-39.8</text:p>
          </table:table-cell>
          <table:table-cell table:number-columns-repeated="3"/>
          <table:table-cell table:formula="of:=[.A273]-[.A$3]" office:value-type="float" office:value="26.9000000000003">
            <text:p>26.9</text:p>
          </table:table-cell>
          <table:table-cell table:formula="of:=[.D$3]*[.H273]+0.5*[.G$2]*[.H273]*[.H273]" office:value-type="float" office:value="-347.010000000012">
            <text:p>-347.01</text:p>
          </table:table-cell>
          <table:table-cell/>
        </table:table-row>
        <table:table-row table:style-name="ro1">
          <table:table-cell table:formula="of:=[.A273]+0.1" office:value-type="float" office:value="39.0000000000003">
            <text:p>39</text:p>
          </table:table-cell>
          <table:table-cell table:formula="of:=[.B$3]+[.I274]*COS(RADIANS([.E$2]))" office:value-type="float" office:value="-295.000000000012">
            <text:p>-295</text:p>
          </table:table-cell>
          <table:table-cell table:formula="of:=[.C$3]+[.I274]*SIN(RADIANS([.E$2]))" office:value-type="float" office:value="106">
            <text:p>106</text:p>
          </table:table-cell>
          <table:table-cell table:formula="of:=[.D$3]+[.G$2]*[.H274]" office:value-type="float" office:value="-40.0000000000006">
            <text:p>-40</text:p>
          </table:table-cell>
          <table:table-cell table:number-columns-repeated="3"/>
          <table:table-cell table:formula="of:=[.A274]-[.A$3]" office:value-type="float" office:value="27.0000000000003">
            <text:p>27</text:p>
          </table:table-cell>
          <table:table-cell table:formula="of:=[.D$3]*[.H274]+0.5*[.G$2]*[.H274]*[.H274]" office:value-type="float" office:value="-351.000000000012">
            <text:p>-351</text:p>
          </table:table-cell>
          <table:table-cell/>
        </table:table-row>
        <table:table-row table:style-name="ro1">
          <table:table-cell table:formula="of:=[.A274]+0.1" office:value-type="float" office:value="39.1000000000003">
            <text:p>39.1</text:p>
          </table:table-cell>
          <table:table-cell table:formula="of:=[.B$3]+[.I275]*COS(RADIANS([.E$2]))" office:value-type="float" office:value="-299.010000000013">
            <text:p>-299.01</text:p>
          </table:table-cell>
          <table:table-cell table:formula="of:=[.C$3]+[.I275]*SIN(RADIANS([.E$2]))" office:value-type="float" office:value="106">
            <text:p>106</text:p>
          </table:table-cell>
          <table:table-cell table:formula="of:=[.D$3]+[.G$2]*[.H275]" office:value-type="float" office:value="-40.2000000000006">
            <text:p>-40.2</text:p>
          </table:table-cell>
          <table:table-cell table:number-columns-repeated="3"/>
          <table:table-cell table:formula="of:=[.A275]-[.A$3]" office:value-type="float" office:value="27.1000000000003">
            <text:p>27.1</text:p>
          </table:table-cell>
          <table:table-cell table:formula="of:=[.D$3]*[.H275]+0.5*[.G$2]*[.H275]*[.H275]" office:value-type="float" office:value="-355.010000000013">
            <text:p>-355.01</text:p>
          </table:table-cell>
          <table:table-cell/>
        </table:table-row>
        <table:table-row table:style-name="ro1">
          <table:table-cell table:formula="of:=[.A275]+0.1" office:value-type="float" office:value="39.2000000000003">
            <text:p>39.2</text:p>
          </table:table-cell>
          <table:table-cell table:formula="of:=[.B$3]+[.I276]*COS(RADIANS([.E$2]))" office:value-type="float" office:value="-303.040000000013">
            <text:p>-303.04</text:p>
          </table:table-cell>
          <table:table-cell table:formula="of:=[.C$3]+[.I276]*SIN(RADIANS([.E$2]))" office:value-type="float" office:value="106">
            <text:p>106</text:p>
          </table:table-cell>
          <table:table-cell table:formula="of:=[.D$3]+[.G$2]*[.H276]" office:value-type="float" office:value="-40.4000000000006">
            <text:p>-40.4</text:p>
          </table:table-cell>
          <table:table-cell table:number-columns-repeated="3"/>
          <table:table-cell table:formula="of:=[.A276]-[.A$3]" office:value-type="float" office:value="27.2000000000003">
            <text:p>27.2</text:p>
          </table:table-cell>
          <table:table-cell table:formula="of:=[.D$3]*[.H276]+0.5*[.G$2]*[.H276]*[.H276]" office:value-type="float" office:value="-359.040000000013">
            <text:p>-359.04</text:p>
          </table:table-cell>
          <table:table-cell/>
        </table:table-row>
        <table:table-row table:style-name="ro1">
          <table:table-cell table:formula="of:=[.A276]+0.1" office:value-type="float" office:value="39.3000000000003">
            <text:p>39.3</text:p>
          </table:table-cell>
          <table:table-cell table:formula="of:=[.B$3]+[.I277]*COS(RADIANS([.E$2]))" office:value-type="float" office:value="-307.090000000013">
            <text:p>-307.09</text:p>
          </table:table-cell>
          <table:table-cell table:formula="of:=[.C$3]+[.I277]*SIN(RADIANS([.E$2]))" office:value-type="float" office:value="106">
            <text:p>106</text:p>
          </table:table-cell>
          <table:table-cell table:formula="of:=[.D$3]+[.G$2]*[.H277]" office:value-type="float" office:value="-40.6000000000006">
            <text:p>-40.6</text:p>
          </table:table-cell>
          <table:table-cell table:number-columns-repeated="3"/>
          <table:table-cell table:formula="of:=[.A277]-[.A$3]" office:value-type="float" office:value="27.3000000000003">
            <text:p>27.3</text:p>
          </table:table-cell>
          <table:table-cell table:formula="of:=[.D$3]*[.H277]+0.5*[.G$2]*[.H277]*[.H277]" office:value-type="float" office:value="-363.090000000013">
            <text:p>-363.09</text:p>
          </table:table-cell>
          <table:table-cell/>
        </table:table-row>
        <table:table-row table:style-name="ro1">
          <table:table-cell table:formula="of:=[.A277]+0.1" office:value-type="float" office:value="39.4000000000003">
            <text:p>39.4</text:p>
          </table:table-cell>
          <table:table-cell table:formula="of:=[.B$3]+[.I278]*COS(RADIANS([.E$2]))" office:value-type="float" office:value="-311.160000000013">
            <text:p>-311.16</text:p>
          </table:table-cell>
          <table:table-cell table:formula="of:=[.C$3]+[.I278]*SIN(RADIANS([.E$2]))" office:value-type="float" office:value="106">
            <text:p>106</text:p>
          </table:table-cell>
          <table:table-cell table:formula="of:=[.D$3]+[.G$2]*[.H278]" office:value-type="float" office:value="-40.8000000000006">
            <text:p>-40.8</text:p>
          </table:table-cell>
          <table:table-cell table:number-columns-repeated="3"/>
          <table:table-cell table:formula="of:=[.A278]-[.A$3]" office:value-type="float" office:value="27.4000000000003">
            <text:p>27.4</text:p>
          </table:table-cell>
          <table:table-cell table:formula="of:=[.D$3]*[.H278]+0.5*[.G$2]*[.H278]*[.H278]" office:value-type="float" office:value="-367.160000000013">
            <text:p>-367.16</text:p>
          </table:table-cell>
          <table:table-cell/>
        </table:table-row>
        <table:table-row table:style-name="ro1">
          <table:table-cell table:formula="of:=[.A278]+0.1" office:value-type="float" office:value="39.5000000000003">
            <text:p>39.5</text:p>
          </table:table-cell>
          <table:table-cell table:formula="of:=[.B$3]+[.I279]*COS(RADIANS([.E$2]))" office:value-type="float" office:value="-315.250000000013">
            <text:p>-315.25</text:p>
          </table:table-cell>
          <table:table-cell table:formula="of:=[.C$3]+[.I279]*SIN(RADIANS([.E$2]))" office:value-type="float" office:value="106">
            <text:p>106</text:p>
          </table:table-cell>
          <table:table-cell table:formula="of:=[.D$3]+[.G$2]*[.H279]" office:value-type="float" office:value="-41.0000000000006">
            <text:p>-41</text:p>
          </table:table-cell>
          <table:table-cell table:number-columns-repeated="3"/>
          <table:table-cell table:formula="of:=[.A279]-[.A$3]" office:value-type="float" office:value="27.5000000000003">
            <text:p>27.5</text:p>
          </table:table-cell>
          <table:table-cell table:formula="of:=[.D$3]*[.H279]+0.5*[.G$2]*[.H279]*[.H279]" office:value-type="float" office:value="-371.250000000013">
            <text:p>-371.25</text:p>
          </table:table-cell>
          <table:table-cell/>
        </table:table-row>
        <table:table-row table:style-name="ro1">
          <table:table-cell table:formula="of:=[.A279]+0.1" office:value-type="float" office:value="39.6000000000003">
            <text:p>39.6</text:p>
          </table:table-cell>
          <table:table-cell table:formula="of:=[.B$3]+[.I280]*COS(RADIANS([.E$2]))" office:value-type="float" office:value="-319.360000000013">
            <text:p>-319.36</text:p>
          </table:table-cell>
          <table:table-cell table:formula="of:=[.C$3]+[.I280]*SIN(RADIANS([.E$2]))" office:value-type="float" office:value="106">
            <text:p>106</text:p>
          </table:table-cell>
          <table:table-cell table:formula="of:=[.D$3]+[.G$2]*[.H280]" office:value-type="float" office:value="-41.2000000000006">
            <text:p>-41.2</text:p>
          </table:table-cell>
          <table:table-cell table:number-columns-repeated="3"/>
          <table:table-cell table:formula="of:=[.A280]-[.A$3]" office:value-type="float" office:value="27.6000000000003">
            <text:p>27.6</text:p>
          </table:table-cell>
          <table:table-cell table:formula="of:=[.D$3]*[.H280]+0.5*[.G$2]*[.H280]*[.H280]" office:value-type="float" office:value="-375.360000000013">
            <text:p>-375.36</text:p>
          </table:table-cell>
          <table:table-cell/>
        </table:table-row>
        <table:table-row table:style-name="ro1">
          <table:table-cell table:formula="of:=[.A280]+0.1" office:value-type="float" office:value="39.7000000000003">
            <text:p>39.7</text:p>
          </table:table-cell>
          <table:table-cell table:formula="of:=[.B$3]+[.I281]*COS(RADIANS([.E$2]))" office:value-type="float" office:value="-323.490000000013">
            <text:p>-323.49</text:p>
          </table:table-cell>
          <table:table-cell table:formula="of:=[.C$3]+[.I281]*SIN(RADIANS([.E$2]))" office:value-type="float" office:value="106">
            <text:p>106</text:p>
          </table:table-cell>
          <table:table-cell table:formula="of:=[.D$3]+[.G$2]*[.H281]" office:value-type="float" office:value="-41.4000000000006">
            <text:p>-41.4</text:p>
          </table:table-cell>
          <table:table-cell table:number-columns-repeated="3"/>
          <table:table-cell table:formula="of:=[.A281]-[.A$3]" office:value-type="float" office:value="27.7000000000003">
            <text:p>27.7</text:p>
          </table:table-cell>
          <table:table-cell table:formula="of:=[.D$3]*[.H281]+0.5*[.G$2]*[.H281]*[.H281]" office:value-type="float" office:value="-379.490000000013">
            <text:p>-379.49</text:p>
          </table:table-cell>
          <table:table-cell/>
        </table:table-row>
        <table:table-row table:style-name="ro1">
          <table:table-cell table:formula="of:=[.A281]+0.1" office:value-type="float" office:value="39.8000000000003">
            <text:p>39.8</text:p>
          </table:table-cell>
          <table:table-cell table:formula="of:=[.B$3]+[.I282]*COS(RADIANS([.E$2]))" office:value-type="float" office:value="-327.640000000013">
            <text:p>-327.64</text:p>
          </table:table-cell>
          <table:table-cell table:formula="of:=[.C$3]+[.I282]*SIN(RADIANS([.E$2]))" office:value-type="float" office:value="106">
            <text:p>106</text:p>
          </table:table-cell>
          <table:table-cell table:formula="of:=[.D$3]+[.G$2]*[.H282]" office:value-type="float" office:value="-41.6000000000007">
            <text:p>-41.6</text:p>
          </table:table-cell>
          <table:table-cell table:number-columns-repeated="3"/>
          <table:table-cell table:formula="of:=[.A282]-[.A$3]" office:value-type="float" office:value="27.8000000000003">
            <text:p>27.8</text:p>
          </table:table-cell>
          <table:table-cell table:formula="of:=[.D$3]*[.H282]+0.5*[.G$2]*[.H282]*[.H282]" office:value-type="float" office:value="-383.640000000013">
            <text:p>-383.64</text:p>
          </table:table-cell>
          <table:table-cell/>
        </table:table-row>
        <table:table-row table:style-name="ro1">
          <table:table-cell table:formula="of:=[.A282]+0.1" office:value-type="float" office:value="39.9000000000003">
            <text:p>39.9</text:p>
          </table:table-cell>
          <table:table-cell table:formula="of:=[.B$3]+[.I283]*COS(RADIANS([.E$2]))" office:value-type="float" office:value="-331.810000000014">
            <text:p>-331.81</text:p>
          </table:table-cell>
          <table:table-cell table:formula="of:=[.C$3]+[.I283]*SIN(RADIANS([.E$2]))" office:value-type="float" office:value="106">
            <text:p>106</text:p>
          </table:table-cell>
          <table:table-cell table:formula="of:=[.D$3]+[.G$2]*[.H283]" office:value-type="float" office:value="-41.8000000000007">
            <text:p>-41.8</text:p>
          </table:table-cell>
          <table:table-cell table:number-columns-repeated="3"/>
          <table:table-cell table:formula="of:=[.A283]-[.A$3]" office:value-type="float" office:value="27.9000000000003">
            <text:p>27.9</text:p>
          </table:table-cell>
          <table:table-cell table:formula="of:=[.D$3]*[.H283]+0.5*[.G$2]*[.H283]*[.H283]" office:value-type="float" office:value="-387.810000000014">
            <text:p>-387.81</text:p>
          </table:table-cell>
          <table:table-cell/>
        </table:table-row>
        <table:table-row table:style-name="ro1">
          <table:table-cell table:formula="of:=[.A283]+0.1" office:value-type="float" office:value="40.0000000000003">
            <text:p>40</text:p>
          </table:table-cell>
          <table:table-cell table:formula="of:=[.B$3]+[.I284]*COS(RADIANS([.E$2]))" office:value-type="float" office:value="-336.000000000014">
            <text:p>-336</text:p>
          </table:table-cell>
          <table:table-cell table:formula="of:=[.C$3]+[.I284]*SIN(RADIANS([.E$2]))" office:value-type="float" office:value="106">
            <text:p>106</text:p>
          </table:table-cell>
          <table:table-cell table:formula="of:=[.D$3]+[.G$2]*[.H284]" office:value-type="float" office:value="-42.0000000000007">
            <text:p>-42</text:p>
          </table:table-cell>
          <table:table-cell table:number-columns-repeated="3"/>
          <table:table-cell table:formula="of:=[.A284]-[.A$3]" office:value-type="float" office:value="28.0000000000003">
            <text:p>28</text:p>
          </table:table-cell>
          <table:table-cell table:formula="of:=[.D$3]*[.H284]+0.5*[.G$2]*[.H284]*[.H284]" office:value-type="float" office:value="-392.000000000014">
            <text:p>-392</text:p>
          </table:table-cell>
          <table:table-cell/>
        </table:table-row>
        <table:table-row table:style-name="ro1">
          <table:table-cell table:formula="of:=[.A284]+0.1" office:value-type="float" office:value="40.1000000000003">
            <text:p>40.1</text:p>
          </table:table-cell>
          <table:table-cell table:formula="of:=[.B$3]+[.I285]*COS(RADIANS([.E$2]))" office:value-type="float" office:value="-340.210000000014">
            <text:p>-340.21</text:p>
          </table:table-cell>
          <table:table-cell table:formula="of:=[.C$3]+[.I285]*SIN(RADIANS([.E$2]))" office:value-type="float" office:value="106">
            <text:p>106</text:p>
          </table:table-cell>
          <table:table-cell table:formula="of:=[.D$3]+[.G$2]*[.H285]" office:value-type="float" office:value="-42.2000000000007">
            <text:p>-42.2</text:p>
          </table:table-cell>
          <table:table-cell table:number-columns-repeated="3"/>
          <table:table-cell table:formula="of:=[.A285]-[.A$3]" office:value-type="float" office:value="28.1000000000003">
            <text:p>28.1</text:p>
          </table:table-cell>
          <table:table-cell table:formula="of:=[.D$3]*[.H285]+0.5*[.G$2]*[.H285]*[.H285]" office:value-type="float" office:value="-396.210000000014">
            <text:p>-396.21</text:p>
          </table:table-cell>
          <table:table-cell/>
        </table:table-row>
        <table:table-row table:style-name="ro1">
          <table:table-cell table:formula="of:=[.A285]+0.1" office:value-type="float" office:value="40.2000000000003">
            <text:p>40.2</text:p>
          </table:table-cell>
          <table:table-cell table:formula="of:=[.B$3]+[.I286]*COS(RADIANS([.E$2]))" office:value-type="float" office:value="-344.440000000014">
            <text:p>-344.44</text:p>
          </table:table-cell>
          <table:table-cell table:formula="of:=[.C$3]+[.I286]*SIN(RADIANS([.E$2]))" office:value-type="float" office:value="106">
            <text:p>106</text:p>
          </table:table-cell>
          <table:table-cell table:formula="of:=[.D$3]+[.G$2]*[.H286]" office:value-type="float" office:value="-42.4000000000007">
            <text:p>-42.4</text:p>
          </table:table-cell>
          <table:table-cell table:number-columns-repeated="3"/>
          <table:table-cell table:formula="of:=[.A286]-[.A$3]" office:value-type="float" office:value="28.2000000000003">
            <text:p>28.2</text:p>
          </table:table-cell>
          <table:table-cell table:formula="of:=[.D$3]*[.H286]+0.5*[.G$2]*[.H286]*[.H286]" office:value-type="float" office:value="-400.440000000014">
            <text:p>-400.44</text:p>
          </table:table-cell>
          <table:table-cell/>
        </table:table-row>
        <table:table-row table:style-name="ro1">
          <table:table-cell table:formula="of:=[.A286]+0.1" office:value-type="float" office:value="40.3000000000003">
            <text:p>40.3</text:p>
          </table:table-cell>
          <table:table-cell table:formula="of:=[.B$3]+[.I287]*COS(RADIANS([.E$2]))" office:value-type="float" office:value="-348.690000000014">
            <text:p>-348.69</text:p>
          </table:table-cell>
          <table:table-cell table:formula="of:=[.C$3]+[.I287]*SIN(RADIANS([.E$2]))" office:value-type="float" office:value="106">
            <text:p>106</text:p>
          </table:table-cell>
          <table:table-cell table:formula="of:=[.D$3]+[.G$2]*[.H287]" office:value-type="float" office:value="-42.6000000000007">
            <text:p>-42.6</text:p>
          </table:table-cell>
          <table:table-cell table:number-columns-repeated="3"/>
          <table:table-cell table:formula="of:=[.A287]-[.A$3]" office:value-type="float" office:value="28.3000000000003">
            <text:p>28.3</text:p>
          </table:table-cell>
          <table:table-cell table:formula="of:=[.D$3]*[.H287]+0.5*[.G$2]*[.H287]*[.H287]" office:value-type="float" office:value="-404.690000000014">
            <text:p>-404.69</text:p>
          </table:table-cell>
          <table:table-cell/>
        </table:table-row>
        <table:table-row table:style-name="ro1">
          <table:table-cell table:formula="of:=[.A287]+0.1" office:value-type="float" office:value="40.4000000000003">
            <text:p>40.4</text:p>
          </table:table-cell>
          <table:table-cell table:formula="of:=[.B$3]+[.I288]*COS(RADIANS([.E$2]))" office:value-type="float" office:value="-352.960000000014">
            <text:p>-352.96</text:p>
          </table:table-cell>
          <table:table-cell table:formula="of:=[.C$3]+[.I288]*SIN(RADIANS([.E$2]))" office:value-type="float" office:value="106">
            <text:p>106</text:p>
          </table:table-cell>
          <table:table-cell table:formula="of:=[.D$3]+[.G$2]*[.H288]" office:value-type="float" office:value="-42.8000000000007">
            <text:p>-42.8</text:p>
          </table:table-cell>
          <table:table-cell table:number-columns-repeated="3"/>
          <table:table-cell table:formula="of:=[.A288]-[.A$3]" office:value-type="float" office:value="28.4000000000003">
            <text:p>28.4</text:p>
          </table:table-cell>
          <table:table-cell table:formula="of:=[.D$3]*[.H288]+0.5*[.G$2]*[.H288]*[.H288]" office:value-type="float" office:value="-408.960000000014">
            <text:p>-408.96</text:p>
          </table:table-cell>
          <table:table-cell/>
        </table:table-row>
        <table:table-row table:style-name="ro1">
          <table:table-cell table:formula="of:=[.A288]+0.1" office:value-type="float" office:value="40.5000000000003">
            <text:p>40.5</text:p>
          </table:table-cell>
          <table:table-cell table:formula="of:=[.B$3]+[.I289]*COS(RADIANS([.E$2]))" office:value-type="float" office:value="-357.250000000014">
            <text:p>-357.25</text:p>
          </table:table-cell>
          <table:table-cell table:formula="of:=[.C$3]+[.I289]*SIN(RADIANS([.E$2]))" office:value-type="float" office:value="106">
            <text:p>106</text:p>
          </table:table-cell>
          <table:table-cell table:formula="of:=[.D$3]+[.G$2]*[.H289]" office:value-type="float" office:value="-43.0000000000007">
            <text:p>-43</text:p>
          </table:table-cell>
          <table:table-cell table:number-columns-repeated="3"/>
          <table:table-cell table:formula="of:=[.A289]-[.A$3]" office:value-type="float" office:value="28.5000000000003">
            <text:p>28.5</text:p>
          </table:table-cell>
          <table:table-cell table:formula="of:=[.D$3]*[.H289]+0.5*[.G$2]*[.H289]*[.H289]" office:value-type="float" office:value="-413.250000000014">
            <text:p>-413.25</text:p>
          </table:table-cell>
          <table:table-cell/>
        </table:table-row>
        <table:table-row table:style-name="ro1">
          <table:table-cell table:formula="of:=[.A289]+0.1" office:value-type="float" office:value="40.6000000000003">
            <text:p>40.6</text:p>
          </table:table-cell>
          <table:table-cell table:formula="of:=[.B$3]+[.I290]*COS(RADIANS([.E$2]))" office:value-type="float" office:value="-361.560000000014">
            <text:p>-361.56</text:p>
          </table:table-cell>
          <table:table-cell table:formula="of:=[.C$3]+[.I290]*SIN(RADIANS([.E$2]))" office:value-type="float" office:value="106">
            <text:p>106</text:p>
          </table:table-cell>
          <table:table-cell table:formula="of:=[.D$3]+[.G$2]*[.H290]" office:value-type="float" office:value="-43.2000000000007">
            <text:p>-43.2</text:p>
          </table:table-cell>
          <table:table-cell table:number-columns-repeated="3"/>
          <table:table-cell table:formula="of:=[.A290]-[.A$3]" office:value-type="float" office:value="28.6000000000003">
            <text:p>28.6</text:p>
          </table:table-cell>
          <table:table-cell table:formula="of:=[.D$3]*[.H290]+0.5*[.G$2]*[.H290]*[.H290]" office:value-type="float" office:value="-417.560000000014">
            <text:p>-417.56</text:p>
          </table:table-cell>
          <table:table-cell/>
        </table:table-row>
        <table:table-row table:style-name="ro1">
          <table:table-cell table:formula="of:=[.A290]+0.1" office:value-type="float" office:value="40.7000000000003">
            <text:p>40.7</text:p>
          </table:table-cell>
          <table:table-cell table:formula="of:=[.B$3]+[.I291]*COS(RADIANS([.E$2]))" office:value-type="float" office:value="-365.890000000015">
            <text:p>-365.89</text:p>
          </table:table-cell>
          <table:table-cell table:formula="of:=[.C$3]+[.I291]*SIN(RADIANS([.E$2]))" office:value-type="float" office:value="106">
            <text:p>106</text:p>
          </table:table-cell>
          <table:table-cell table:formula="of:=[.D$3]+[.G$2]*[.H291]" office:value-type="float" office:value="-43.4000000000007">
            <text:p>-43.4</text:p>
          </table:table-cell>
          <table:table-cell table:number-columns-repeated="3"/>
          <table:table-cell table:formula="of:=[.A291]-[.A$3]" office:value-type="float" office:value="28.7000000000003">
            <text:p>28.7</text:p>
          </table:table-cell>
          <table:table-cell table:formula="of:=[.D$3]*[.H291]+0.5*[.G$2]*[.H291]*[.H291]" office:value-type="float" office:value="-421.890000000015">
            <text:p>-421.89</text:p>
          </table:table-cell>
          <table:table-cell/>
        </table:table-row>
        <table:table-row table:style-name="ro1">
          <table:table-cell table:formula="of:=[.A291]+0.1" office:value-type="float" office:value="40.8000000000003">
            <text:p>40.8</text:p>
          </table:table-cell>
          <table:table-cell table:formula="of:=[.B$3]+[.I292]*COS(RADIANS([.E$2]))" office:value-type="float" office:value="-370.240000000015">
            <text:p>-370.24</text:p>
          </table:table-cell>
          <table:table-cell table:formula="of:=[.C$3]+[.I292]*SIN(RADIANS([.E$2]))" office:value-type="float" office:value="106">
            <text:p>106</text:p>
          </table:table-cell>
          <table:table-cell table:formula="of:=[.D$3]+[.G$2]*[.H292]" office:value-type="float" office:value="-43.6000000000007">
            <text:p>-43.6</text:p>
          </table:table-cell>
          <table:table-cell table:number-columns-repeated="3"/>
          <table:table-cell table:formula="of:=[.A292]-[.A$3]" office:value-type="float" office:value="28.8000000000003">
            <text:p>28.8</text:p>
          </table:table-cell>
          <table:table-cell table:formula="of:=[.D$3]*[.H292]+0.5*[.G$2]*[.H292]*[.H292]" office:value-type="float" office:value="-426.240000000015">
            <text:p>-426.24</text:p>
          </table:table-cell>
          <table:table-cell/>
        </table:table-row>
        <table:table-row table:style-name="ro1">
          <table:table-cell table:formula="of:=[.A292]+0.1" office:value-type="float" office:value="40.9000000000003">
            <text:p>40.9</text:p>
          </table:table-cell>
          <table:table-cell table:formula="of:=[.B$3]+[.I293]*COS(RADIANS([.E$2]))" office:value-type="float" office:value="-374.610000000015">
            <text:p>-374.61</text:p>
          </table:table-cell>
          <table:table-cell table:formula="of:=[.C$3]+[.I293]*SIN(RADIANS([.E$2]))" office:value-type="float" office:value="106">
            <text:p>106</text:p>
          </table:table-cell>
          <table:table-cell table:formula="of:=[.D$3]+[.G$2]*[.H293]" office:value-type="float" office:value="-43.8000000000007">
            <text:p>-43.8</text:p>
          </table:table-cell>
          <table:table-cell table:number-columns-repeated="3"/>
          <table:table-cell table:formula="of:=[.A293]-[.A$3]" office:value-type="float" office:value="28.9000000000003">
            <text:p>28.9</text:p>
          </table:table-cell>
          <table:table-cell table:formula="of:=[.D$3]*[.H293]+0.5*[.G$2]*[.H293]*[.H293]" office:value-type="float" office:value="-430.610000000015">
            <text:p>-430.61</text:p>
          </table:table-cell>
          <table:table-cell/>
        </table:table-row>
        <table:table-row table:style-name="ro1">
          <table:table-cell table:formula="of:=[.A293]+0.1" office:value-type="float" office:value="41.0000000000003">
            <text:p>41</text:p>
          </table:table-cell>
          <table:table-cell table:formula="of:=[.B$3]+[.I294]*COS(RADIANS([.E$2]))" office:value-type="float" office:value="-379.000000000015">
            <text:p>-379</text:p>
          </table:table-cell>
          <table:table-cell table:formula="of:=[.C$3]+[.I294]*SIN(RADIANS([.E$2]))" office:value-type="float" office:value="106">
            <text:p>106</text:p>
          </table:table-cell>
          <table:table-cell table:formula="of:=[.D$3]+[.G$2]*[.H294]" office:value-type="float" office:value="-44.0000000000007">
            <text:p>-44</text:p>
          </table:table-cell>
          <table:table-cell table:number-columns-repeated="3"/>
          <table:table-cell table:formula="of:=[.A294]-[.A$3]" office:value-type="float" office:value="29.0000000000003">
            <text:p>29</text:p>
          </table:table-cell>
          <table:table-cell table:formula="of:=[.D$3]*[.H294]+0.5*[.G$2]*[.H294]*[.H294]" office:value-type="float" office:value="-435.000000000015">
            <text:p>-435</text:p>
          </table:table-cell>
          <table:table-cell/>
        </table:table-row>
        <table:table-row table:style-name="ro1">
          <table:table-cell table:formula="of:=[.A294]+0.1" office:value-type="float" office:value="41.1000000000003">
            <text:p>41.1</text:p>
          </table:table-cell>
          <table:table-cell table:formula="of:=[.B$3]+[.I295]*COS(RADIANS([.E$2]))" office:value-type="float" office:value="-383.410000000015">
            <text:p>-383.41</text:p>
          </table:table-cell>
          <table:table-cell table:formula="of:=[.C$3]+[.I295]*SIN(RADIANS([.E$2]))" office:value-type="float" office:value="106">
            <text:p>106</text:p>
          </table:table-cell>
          <table:table-cell table:formula="of:=[.D$3]+[.G$2]*[.H295]" office:value-type="float" office:value="-44.2000000000007">
            <text:p>-44.2</text:p>
          </table:table-cell>
          <table:table-cell table:number-columns-repeated="3"/>
          <table:table-cell table:formula="of:=[.A295]-[.A$3]" office:value-type="float" office:value="29.1000000000003">
            <text:p>29.1</text:p>
          </table:table-cell>
          <table:table-cell table:formula="of:=[.D$3]*[.H295]+0.5*[.G$2]*[.H295]*[.H295]" office:value-type="float" office:value="-439.410000000015">
            <text:p>-439.41</text:p>
          </table:table-cell>
          <table:table-cell/>
        </table:table-row>
        <table:table-row table:style-name="ro1">
          <table:table-cell table:formula="of:=[.A295]+0.1" office:value-type="float" office:value="41.2000000000004">
            <text:p>41.2</text:p>
          </table:table-cell>
          <table:table-cell table:formula="of:=[.B$3]+[.I296]*COS(RADIANS([.E$2]))" office:value-type="float" office:value="-387.840000000015">
            <text:p>-387.84</text:p>
          </table:table-cell>
          <table:table-cell table:formula="of:=[.C$3]+[.I296]*SIN(RADIANS([.E$2]))" office:value-type="float" office:value="106">
            <text:p>106</text:p>
          </table:table-cell>
          <table:table-cell table:formula="of:=[.D$3]+[.G$2]*[.H296]" office:value-type="float" office:value="-44.4000000000007">
            <text:p>-44.4</text:p>
          </table:table-cell>
          <table:table-cell table:number-columns-repeated="3"/>
          <table:table-cell table:formula="of:=[.A296]-[.A$3]" office:value-type="float" office:value="29.2000000000003">
            <text:p>29.2</text:p>
          </table:table-cell>
          <table:table-cell table:formula="of:=[.D$3]*[.H296]+0.5*[.G$2]*[.H296]*[.H296]" office:value-type="float" office:value="-443.840000000015">
            <text:p>-443.84</text:p>
          </table:table-cell>
          <table:table-cell/>
        </table:table-row>
        <table:table-row table:style-name="ro1">
          <table:table-cell table:formula="of:=[.A296]+0.1" office:value-type="float" office:value="41.3000000000003">
            <text:p>41.3</text:p>
          </table:table-cell>
          <table:table-cell table:formula="of:=[.B$3]+[.I297]*COS(RADIANS([.E$2]))" office:value-type="float" office:value="-392.290000000015">
            <text:p>-392.29</text:p>
          </table:table-cell>
          <table:table-cell table:formula="of:=[.C$3]+[.I297]*SIN(RADIANS([.E$2]))" office:value-type="float" office:value="106">
            <text:p>106</text:p>
          </table:table-cell>
          <table:table-cell table:formula="of:=[.D$3]+[.G$2]*[.H297]" office:value-type="float" office:value="-44.6000000000007">
            <text:p>-44.6</text:p>
          </table:table-cell>
          <table:table-cell table:number-columns-repeated="3"/>
          <table:table-cell table:formula="of:=[.A297]-[.A$3]" office:value-type="float" office:value="29.3000000000003">
            <text:p>29.3</text:p>
          </table:table-cell>
          <table:table-cell table:formula="of:=[.D$3]*[.H297]+0.5*[.G$2]*[.H297]*[.H297]" office:value-type="float" office:value="-448.290000000015">
            <text:p>-448.29</text:p>
          </table:table-cell>
          <table:table-cell/>
        </table:table-row>
        <table:table-row table:style-name="ro1">
          <table:table-cell table:formula="of:=[.A297]+0.1" office:value-type="float" office:value="41.4000000000003">
            <text:p>41.4</text:p>
          </table:table-cell>
          <table:table-cell table:formula="of:=[.B$3]+[.I298]*COS(RADIANS([.E$2]))" office:value-type="float" office:value="-396.760000000015">
            <text:p>-396.76</text:p>
          </table:table-cell>
          <table:table-cell table:formula="of:=[.C$3]+[.I298]*SIN(RADIANS([.E$2]))" office:value-type="float" office:value="106">
            <text:p>106</text:p>
          </table:table-cell>
          <table:table-cell table:formula="of:=[.D$3]+[.G$2]*[.H298]" office:value-type="float" office:value="-44.8000000000007">
            <text:p>-44.8</text:p>
          </table:table-cell>
          <table:table-cell table:number-columns-repeated="3"/>
          <table:table-cell table:formula="of:=[.A298]-[.A$3]" office:value-type="float" office:value="29.4000000000003">
            <text:p>29.4</text:p>
          </table:table-cell>
          <table:table-cell table:formula="of:=[.D$3]*[.H298]+0.5*[.G$2]*[.H298]*[.H298]" office:value-type="float" office:value="-452.760000000016">
            <text:p>-452.76</text:p>
          </table:table-cell>
          <table:table-cell/>
        </table:table-row>
        <table:table-row table:style-name="ro1">
          <table:table-cell table:formula="of:=[.A298]+0.1" office:value-type="float" office:value="41.5000000000004">
            <text:p>41.5</text:p>
          </table:table-cell>
          <table:table-cell table:formula="of:=[.B$3]+[.I299]*COS(RADIANS([.E$2]))" office:value-type="float" office:value="-401.250000000016">
            <text:p>-401.25</text:p>
          </table:table-cell>
          <table:table-cell table:formula="of:=[.C$3]+[.I299]*SIN(RADIANS([.E$2]))" office:value-type="float" office:value="106">
            <text:p>106</text:p>
          </table:table-cell>
          <table:table-cell table:formula="of:=[.D$3]+[.G$2]*[.H299]" office:value-type="float" office:value="-45.0000000000007">
            <text:p>-45</text:p>
          </table:table-cell>
          <table:table-cell table:number-columns-repeated="3"/>
          <table:table-cell table:formula="of:=[.A299]-[.A$3]" office:value-type="float" office:value="29.5000000000003">
            <text:p>29.5</text:p>
          </table:table-cell>
          <table:table-cell table:formula="of:=[.D$3]*[.H299]+0.5*[.G$2]*[.H299]*[.H299]" office:value-type="float" office:value="-457.250000000016">
            <text:p>-457.25</text:p>
          </table:table-cell>
          <table:table-cell/>
        </table:table-row>
        <table:table-row table:style-name="ro1">
          <table:table-cell table:formula="of:=[.A299]+0.1" office:value-type="float" office:value="41.6000000000004">
            <text:p>41.6</text:p>
          </table:table-cell>
          <table:table-cell table:formula="of:=[.B$3]+[.I300]*COS(RADIANS([.E$2]))" office:value-type="float" office:value="-405.760000000016">
            <text:p>-405.76</text:p>
          </table:table-cell>
          <table:table-cell table:formula="of:=[.C$3]+[.I300]*SIN(RADIANS([.E$2]))" office:value-type="float" office:value="106">
            <text:p>106</text:p>
          </table:table-cell>
          <table:table-cell table:formula="of:=[.D$3]+[.G$2]*[.H300]" office:value-type="float" office:value="-45.2000000000007">
            <text:p>-45.2</text:p>
          </table:table-cell>
          <table:table-cell table:number-columns-repeated="3"/>
          <table:table-cell table:formula="of:=[.A300]-[.A$3]" office:value-type="float" office:value="29.6000000000003">
            <text:p>29.6</text:p>
          </table:table-cell>
          <table:table-cell table:formula="of:=[.D$3]*[.H300]+0.5*[.G$2]*[.H300]*[.H300]" office:value-type="float" office:value="-461.760000000016">
            <text:p>-461.76</text:p>
          </table:table-cell>
          <table:table-cell/>
        </table:table-row>
        <table:table-row table:style-name="ro1">
          <table:table-cell table:formula="of:=[.A300]+0.1" office:value-type="float" office:value="41.7000000000004">
            <text:p>41.7</text:p>
          </table:table-cell>
          <table:table-cell table:formula="of:=[.B$3]+[.I301]*COS(RADIANS([.E$2]))" office:value-type="float" office:value="-410.290000000016">
            <text:p>-410.29</text:p>
          </table:table-cell>
          <table:table-cell table:formula="of:=[.C$3]+[.I301]*SIN(RADIANS([.E$2]))" office:value-type="float" office:value="106">
            <text:p>106</text:p>
          </table:table-cell>
          <table:table-cell table:formula="of:=[.D$3]+[.G$2]*[.H301]" office:value-type="float" office:value="-45.4000000000007">
            <text:p>-45.4</text:p>
          </table:table-cell>
          <table:table-cell table:number-columns-repeated="3"/>
          <table:table-cell table:formula="of:=[.A301]-[.A$3]" office:value-type="float" office:value="29.7000000000004">
            <text:p>29.7</text:p>
          </table:table-cell>
          <table:table-cell table:formula="of:=[.D$3]*[.H301]+0.5*[.G$2]*[.H301]*[.H301]" office:value-type="float" office:value="-466.290000000016">
            <text:p>-466.29</text:p>
          </table:table-cell>
          <table:table-cell/>
        </table:table-row>
        <table:table-row table:style-name="ro1">
          <table:table-cell table:formula="of:=[.A301]+0.1" office:value-type="float" office:value="41.8000000000004">
            <text:p>41.8</text:p>
          </table:table-cell>
          <table:table-cell table:formula="of:=[.B$3]+[.I302]*COS(RADIANS([.E$2]))" office:value-type="float" office:value="-414.840000000016">
            <text:p>-414.84</text:p>
          </table:table-cell>
          <table:table-cell table:formula="of:=[.C$3]+[.I302]*SIN(RADIANS([.E$2]))" office:value-type="float" office:value="106">
            <text:p>106</text:p>
          </table:table-cell>
          <table:table-cell table:formula="of:=[.D$3]+[.G$2]*[.H302]" office:value-type="float" office:value="-45.6000000000007">
            <text:p>-45.6</text:p>
          </table:table-cell>
          <table:table-cell table:number-columns-repeated="3"/>
          <table:table-cell table:formula="of:=[.A302]-[.A$3]" office:value-type="float" office:value="29.8000000000003">
            <text:p>29.8</text:p>
          </table:table-cell>
          <table:table-cell table:formula="of:=[.D$3]*[.H302]+0.5*[.G$2]*[.H302]*[.H302]" office:value-type="float" office:value="-470.840000000016">
            <text:p>-470.84</text:p>
          </table:table-cell>
          <table:table-cell/>
        </table:table-row>
        <table:table-row table:style-name="ro1">
          <table:table-cell table:formula="of:=[.A302]+0.1" office:value-type="float" office:value="41.9000000000004">
            <text:p>41.9</text:p>
          </table:table-cell>
          <table:table-cell table:formula="of:=[.B$3]+[.I303]*COS(RADIANS([.E$2]))" office:value-type="float" office:value="-419.410000000016">
            <text:p>-419.41</text:p>
          </table:table-cell>
          <table:table-cell table:formula="of:=[.C$3]+[.I303]*SIN(RADIANS([.E$2]))" office:value-type="float" office:value="106">
            <text:p>106</text:p>
          </table:table-cell>
          <table:table-cell table:formula="of:=[.D$3]+[.G$2]*[.H303]" office:value-type="float" office:value="-45.8000000000007">
            <text:p>-45.8</text:p>
          </table:table-cell>
          <table:table-cell table:number-columns-repeated="3"/>
          <table:table-cell table:formula="of:=[.A303]-[.A$3]" office:value-type="float" office:value="29.9000000000004">
            <text:p>29.9</text:p>
          </table:table-cell>
          <table:table-cell table:formula="of:=[.D$3]*[.H303]+0.5*[.G$2]*[.H303]*[.H303]" office:value-type="float" office:value="-475.410000000016">
            <text:p>-475.4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Zeil</meta:initial-creator>
    <meta:creation-date>2012-10-08T21:44:08</meta:creation-date>
    <dc:date>2012-10-08T23:15:39</dc:date>
    <dc:creator>Steven Zeil</dc:creator>
    <meta:editing-duration>PT14M49S</meta:editing-duration>
    <meta:editing-cycles>3</meta:editing-cycles>
    <meta:generator>LibreOffice/3.5$Linux_x86 LibreOffice_project/350m1$Build-2</meta:generator>
    <meta:document-statistic meta:table-count="3" meta:cell-count="3632" meta:object-count="0"/>
  </office:meta>
</office:document-meta>
</file>